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9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line-height="0.706cm" fo:text-align="justify" style:justify-single-word="false"/>
    </style:style>
    <style:style style:name="P4" style:family="paragraph" style:parent-style-name="List_20_Paragraph" style:list-style-name="WWNum15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16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list-style-name="WWNum25">
      <style:paragraph-properties fo:line-height="0.706cm" fo:text-align="justify" style:justify-single-word="false"/>
    </style:style>
    <style:style style:name="P11" style:family="paragraph" style:parent-style-name="List_20_Paragraph" style:list-style-name="WWNum26">
      <style:paragraph-properties fo:line-height="0.706cm" fo:text-align="justify" style:justify-single-word="false"/>
    </style:style>
    <style:style style:name="P12" style:family="paragraph" style:parent-style-name="List_20_Paragraph" style:list-style-name="WWNum18">
      <style:paragraph-properties fo:line-height="0.706cm" fo:text-align="justify" style:justify-single-word="false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</style:style>
    <style:style style:name="P14" style:family="paragraph" style:parent-style-name="List_20_Bullet" style:list-style-name="WWNum2">
      <style:paragraph-properties fo:line-height="0.706cm"/>
    </style:style>
    <style:style style:name="P15" style:family="paragraph" style:parent-style-name="List_20_Bullet" style:list-style-name="WWNum5">
      <style:paragraph-properties fo:line-height="0.706cm"/>
    </style:style>
    <style:style style:name="P16" style:family="paragraph" style:parent-style-name="List_20_Bullet" style:list-style-name="WWNum12">
      <style:paragraph-properties fo:margin-top="0.071cm" fo:margin-bottom="0.212cm" loext:contextual-spacing="true" fo:line-height="0.706cm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name-complex="新細明體" style:font-size-complex="12pt"/>
    </style:style>
    <style:style style:name="T7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8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19"><text:span text:style-name="T2">RTM4R0327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19"><text:span text:style-name="T2">預算與財務管理計畫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19"><text:span text:style-name="T2">物流運輸/運輸規劃及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19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1015782898" text:style-name="WWNum1">
              <text:list-item>
                <text:p text:style-name="P1"><text:span text:style-name="T2">溝通預算與財務計畫</text:span></text:p>
              </text:list-item>
            </text:list>
            <text:list xml:id="list1860842402" text:style-name="WWNum19">
              <text:list-item>
                <text:p text:style-name="P2"><text:span text:style-name="T2">由金融專家評量預算與財務計畫溝通方案</text:span></text:p>
              </text:list-item>
              <text:list-item>
                <text:p text:style-name="P2"><text:span text:style-name="T2">適切修訂方案</text:span></text:p>
              </text:list-item>
              <text:list-item>
                <text:p text:style-name="P2"><text:span text:style-name="T2">組織內預算和計畫執行者進行訓練活動</text:span></text:p>
              </text:list-item>
              <text:list-item>
                <text:p text:style-name="P2"><text:span text:style-name="T2">確認所有數據和術語受到計畫的執行者的理解</text:span></text:p>
              </text:list-item>
              <text:list-item>
                <text:p text:style-name="P2"><text:span text:style-name="T2">檢試溝通的成果，以確保對目標、程序以及職責的理解</text:span></text:p>
              </text:list-item>
            </text:list>
            <text:list xml:id="list171059428038003" text:continue-list="list1015782898" text:style-name="WWNum1">
              <text:list-item>
                <text:p text:style-name="P1"><text:span text:style-name="T2">針對計畫監督並控制活動</text:span></text:p>
              </text:list-item>
            </text:list>
            <text:list xml:id="list2023707587" text:style-name="WWNum14">
              <text:list-item>
                <text:p text:style-name="P3"><text:span text:style-name="T2">在預算期內以書面方式確認委任和預算職責【註1】</text:span></text:p>
              </text:list-item>
              <text:list-item>
                <text:p text:style-name="P3"><text:span text:style-name="T2">按照預算目標和項目進行資金分配</text:span></text:p>
              </text:list-item>
              <text:list-item>
                <text:p text:style-name="P3"><text:span text:style-name="T2">系統和檔案的記錄符合稽核要求以及法律義務</text:span></text:p>
              </text:list-item>
              <text:list-item>
                <text:p text:style-name="P3"><text:span text:style-name="T2">執行風險管理計劃並為所有財務計畫發展應變計畫</text:span></text:p>
              </text:list-item>
              <text:list-item>
                <text:p text:style-name="P3"><text:span text:style-name="T2">監控效能，並在實際時間基礎確認差異性</text:span></text:p>
              </text:list-item>
              <text:list-item>
                <text:p text:style-name="P3"><text:span text:style-name="T2">與相關專家分析差異性，以確認原因和影響</text:span></text:p>
              </text:list-item>
            </text:list>
            <text:list xml:id="list171059155051900" text:continue-list="list171059428038003" text:style-name="WWNum1">
              <text:list-item>
                <text:p text:style-name="P1"><text:span text:style-name="T2">回報財務計畫的結果</text:span></text:p>
              </text:list-item>
            </text:list>
            <text:list xml:id="list374151083" text:style-name="WWNum15">
              <text:list-item>
                <text:p text:style-name="P4"><text:span text:style-name="T2">在組織系統內妥善的維持財務績效記錄</text:span></text:p>
              </text:list-item>
              <text:list-item>
                <text:p text:style-name="P4"><text:span text:style-name="T2">以符合受眾的語言需求的格式分析並回報財務績效</text:span></text:p>
              </text:list-item>
              <text:list-item>
                <text:p text:style-name="P4"><text:span text:style-name="T2">非以財務目標在整體組織績效的脈絡下進行回報</text:span></text:p>
              </text:list-item>
              <text:list-item>
                <text:p text:style-name="P4"><text:span text:style-name="T2">評量並更新策略與計畫，以優化組織績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4040035502" text:style-name="WWNum2">
              <text:list-item>
                <text:p text:style-name="P14"><text:span text:style-name="T6">預算程序和政策</text:span></text:p>
              </text:list-item>
              <text:list-item>
                <text:p text:style-name="P14"><text:span text:style-name="T6">完成編列預算的工作流程</text:span></text:p>
              </text:list-item>
              <text:list-item>
                <text:p text:style-name="P14"><text:span text:style-name="T6">有關預算控制的會計實務</text:span></text:p>
              </text:list-item>
              <text:list-item>
                <text:p text:style-name="P14"><text:span text:style-name="T6">完成編列預算時可能產生以及採取行動回報或改善問題</text:span></text:p>
              </text:list-item>
              <text:list-item>
                <text:p text:style-name="P14"><text:span text:style-name="T6">完成編列預算時既存的風險，以及進行風險控制的方法</text:span></text:p>
              </text:list-item>
              <text:list-item>
                <text:p text:style-name="P14"><text:span text:style-name="T6">聚焦預算系統運作、資源、管理與職場系統</text:span></text:p>
              </text:list-item>
              <text:list-item>
                <text:p text:style-name="P14"><text:span text:style-name="T6">擁有預算與支出權限</text:span></text:p>
              </text:list-item>
              <text:list-item>
                <text:p text:style-name="P5"><text:span text:style-name="T8">客戶服務的品質、標準、政策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039437664" text:style-name="WWNum12">
              <text:list-item>
                <text:p text:style-name="P16"><text:span text:style-name="T4">當完成工作活動時，有效地與他人溝通</text:span></text:p>
              </text:list-item>
              <text:list-item>
                <text:p text:style-name="P16"><text:span text:style-name="T3">與他人協力工作</text:span></text:p>
              </text:list-item>
              <text:list-item>
                <text:p text:style-name="P16"><text:span text:style-name="T4">獲取、閱讀並解釋預算文件、財務報表與報告以及職場政策和程序</text:span></text:p>
              </text:list-item>
              <text:list-item>
                <text:p text:style-name="P16"><text:span text:style-name="T4">運用基本會計準則到預算流程</text:span></text:p>
              </text:list-item>
              <text:list-item>
                <text:p text:style-name="P16"><text:span text:style-name="T4">運用完成編列預算的計算能力</text:span></text:p>
              </text:list-item>
              <text:list-item>
                <text:p text:style-name="P16"><text:span text:style-name="T4">排定工作優先次序並協商自己與他人有關職場活動</text:span></text:p>
              </text:list-item>
              <text:list-item>
                <text:p text:style-name="P16"><text:span text:style-name="T4">確認並解決在制定和取得預算時可能出現的問題</text:span></text:p>
              </text:list-item>
              <text:list-item>
                <text:p text:style-name="P16"><text:span text:style-name="T4">選擇並運用適當的技術、資訊系統以及程序</text:span></text:p>
              </text:list-item>
              <text:list-item>
                <text:p text:style-name="P16"><text:span text:style-name="T4">修正預算和計劃以應付變化</text:span></text:p>
              </text:list-item>
              <text:list-item>
                <text:p text:style-name="P16"><text:span text:style-name="T4">在職場適應文化差異，包括行為方式以及與他人的互動</text:span></text:p>
              </text:list-item>
              <text:list-item>
                <text:p text:style-name="P6"><text:span text:style-name="T3">監控在已定時間表方面的工作活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3781554045" text:style-name="WWNum3">
              <text:list-item>
                <text:p text:style-name="P7"><text:span text:style-name="T2">評量之關鍵面向/能力證明之證據：</text:span></text:p>
              </text:list-item>
            </text:list>
            <text:list xml:id="list1993232509" text:style-name="WWNum16">
              <text:list-item>
                <text:p text:style-name="P8"><text:span text:style-name="T2">基礎的知識和技能</text:span></text:p>
              </text:list-item>
              <text:list-item>
                <text:p text:style-name="P8"><text:span text:style-name="T2">相關法規和工作程序</text:span></text:p>
              </text:list-item>
            </text:list>
            <text:list xml:id="list171060303589056" text:continue-list="list3781554045" text:style-name="WWNum3">
              <text:list-item>
                <text:p text:style-name="P7"><text:span text:style-name="T2">評量所需情境與特定資源：</text:span></text:p>
              </text:list-item>
            </text:list>
            <text:list xml:id="list4135166522" text:style-name="WWNum20">
              <text:list-item>
                <text:p text:style-name="P9"><text:span text:style-name="T2">在特定時間和範圍脈絡持續地展現績效</text:span></text:p>
              </text:list-item>
              <text:list-item>
                <text:p text:style-name="P9"><text:span text:style-name="T2">評量的資源包括：</text:span></text:p>
              </text:list-item>
            </text:list>
            <text:list xml:id="list754344369" text:style-name="WWNum25">
              <text:list-item>
                <text:p text:style-name="P10"><text:span text:style-name="T2">相關實務、案例研究以及其他知識評量</text:span></text:p>
              </text:list-item>
              <text:list-item>
                <text:p text:style-name="P10"><text:span text:style-name="T2">在工作領域的合適範圍中操作情境</text:span></text:p>
              </text:list-item>
            </text:list>
            <text:list xml:id="list171059600289112" text:continue-list="list4135166522" text:style-name="WWNum20">
              <text:list-item>
                <text:p text:style-name="P9"><text:span text:style-name="T2">在真實和模擬的環境中，需要能夠獲得：</text:span></text:p>
              </text:list-item>
            </text:list>
            <text:list xml:id="list709837612" text:style-name="WWNum26">
              <text:list-item>
                <text:p text:style-name="P11"><text:span text:style-name="T2">相關和適當的材料和設備</text:span></text:p>
              </text:list-item>
              <text:list-item>
                <text:p text:style-name="P11"><text:span text:style-name="T2">可運用的文件【註2】，包括工作程序、規章，作業規範與操作手冊</text:span></text:p>
              </text:list-item>
            </text:list>
            <text:list xml:id="list171060160627374" text:continue-list="list171060303589056" text:style-name="WWNum3">
              <text:list-item>
                <text:p text:style-name="P7"><text:span text:style-name="T2">評量方法：</text:span></text:p>
              </text:list-item>
            </text:list>
            <text:list xml:id="list596958880" text:style-name="WWNum18">
              <text:list-item>
                <text:p text:style-name="P12"><text:span text:style-name="T2">口頭或書面詢問相關知識</text:span></text:p>
              </text:list-item>
              <text:list-item>
                <text:p text:style-name="P12"><text:span text:style-name="T2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19"><text:span text:style-name="T2">【註1】職責可能包括：</text:span></text:p>
            <text:list xml:id="list3801257366" text:style-name="WWNum5">
              <text:list-item>
                <text:p text:style-name="P15"><text:span text:style-name="T8">監控支出</text:span></text:p>
              </text:list-item>
              <text:list-item>
                <text:p text:style-name="P15"><text:span text:style-name="T8">在有限範圍內授權支出</text:span></text:p>
              </text:list-item>
              <text:list-item>
                <text:p text:style-name="P15"><text:span text:style-name="T8">回報預算</text:span><text:span text:style-name="T9">/</text:span><text:span text:style-name="T8">計</text:span><text:span text:style-name="T6">畫</text:span><text:span text:style-name="T8">的差異</text:span></text:p>
              </text:list-item>
              <text:list-item>
                <text:p text:style-name="P13"><text:span text:style-name="T8">在所授權的預算範圍內採取補救措施</text:span></text:p>
              </text:list-item>
              <text:list-item>
                <text:p text:style-name="P13"><text:span text:style-name="T8">已建置的程序</text:span></text:p>
              </text:list-item>
            </text:list>
            <text:p text:style-name="P19"><text:span text:style-name="T2">【註2】文件可能涉及</text:span><text:bookmark text:name="_GoBack"/><text:span text:style-name="T2">：</text:span></text:p>
            <text:list xml:id="list171059838753610" text:continue-numbering="true" text:style-name="WWNum5">
              <text:list-item>
                <text:p text:style-name="P15"><text:span text:style-name="T8">品質認證程序</text:span></text:p>
              </text:list-item>
              <text:list-item>
                <text:p text:style-name="P13"><text:span text:style-name="T8">國家標準和認證之要求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true" fo:text-indent="-0.75cm" style:auto-text-indent="false">
        <style:tab-stops/>
      </style:paragraph-properties>
    </style:style>
    <style:style style:name="Table_20_List_20_Bullet" style:display-name="Table List Bullet" style:family="paragraph" style:parent-style-name="List_20_Bullet" style:default-outline-level=""/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fo:color="#808080"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1</meta:editing-cycles>
    <meta:print-date>2015-08-03T07:53:00</meta:print-date>
    <meta:creation-date>2015-08-03T07:07:00</meta:creation-date>
    <dc:date>2015-12-26T09:56:00</dc:date>
    <meta:editing-duration>PT2H5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7" meta:word-count="1109" meta:character-count="1169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