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361in" style:use-optimal-column-width="false"/>
    </style:style>
    <style:style style:name="TableColumn3" style:family="table-column">
      <style:table-column-properties style:column-width="4.934in" style:use-optimal-column-width="false"/>
    </style:style>
    <style:style style:name="Table1" style:family="table" style:master-page-name="MP0">
      <style:table-properties style:width="6.6701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list-style-name="LFO18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35" style:parent-style-name="清單段落" style:list-style-name="LFO18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36" style:parent-style-name="清單段落" style:list-style-name="LFO18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37" style:parent-style-name="清單段落" style:list-style-name="LFO18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38" style:parent-style-name="清單段落" style:list-style-name="LFO18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39" style:parent-style-name="清單段落" style:list-style-name="LFO18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40" style:parent-style-name="清單段落" style:list-style-name="LFO18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41" style:parent-style-name="清單段落" style:list-style-name="LFO18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42" style:parent-style-name="清單段落" style:list-style-name="LFO18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43" style:parent-style-name="清單段落" style:list-style-name="LFO18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44" style:parent-style-name="清單段落" style:list-style-name="LFO18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45" style:parent-style-name="清單段落" style:list-style-name="LFO18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46" style:parent-style-name="清單段落" style:list-style-name="LFO18" style:family="paragraph">
      <style:paragraph-properties fo:text-align="justify" fo:line-height="0.2777in"/>
    </style:style>
    <style:style style:name="T4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list-style-name="LFO40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56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list-style-name="LFO40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59" style:parent-style-name="清單段落" style:list-style-name="LFO40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60" style:parent-style-name="清單段落" style:list-style-name="LFO40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61" style:parent-style-name="清單段落" style:list-style-name="LFO40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62" style:parent-style-name="清單段落" style:list-style-name="LFO40" style:family="paragraph">
      <style:paragraph-properties fo:text-align="justify" fo:line-height="0.2777in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67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list-style-name="LFO40" style:family="paragraph">
      <style:paragraph-properties style:vertical-align="auto"/>
      <style:text-properties style:font-name="微軟正黑體" style:font-name-asian="微軟正黑體" fo:color="#000000" style:font-size-complex="12pt"/>
    </style:style>
    <style:style style:name="P70" style:parent-style-name="清單段落" style:list-style-name="LFO40" style:family="paragraph">
      <style:paragraph-properties style:vertical-align="auto"/>
      <style:text-properties style:font-name="微軟正黑體" style:font-name-asian="微軟正黑體" fo:color="#000000" style:font-size-complex="12pt"/>
    </style:style>
    <style:style style:name="P71" style:parent-style-name="清單段落" style:list-style-name="LFO40" style:family="paragraph">
      <style:paragraph-properties style:vertical-align="auto"/>
      <style:text-properties style:font-name="微軟正黑體" style:font-name-asian="微軟正黑體" fo:color="#000000" style:font-size-complex="12pt"/>
    </style:style>
    <style:style style:name="P72" style:parent-style-name="清單段落" style:list-style-name="LFO40" style:family="paragraph">
      <style:paragraph-properties style:vertical-align="auto"/>
      <style:text-properties style:font-name="微軟正黑體" style:font-name-asian="微軟正黑體" fo:color="#000000" style:font-size-complex="12pt"/>
    </style:style>
    <style:style style:name="P73" style:parent-style-name="清單段落" style:list-style-name="LFO40" style:family="paragraph">
      <style:paragraph-properties style:vertical-align="auto"/>
      <style:text-properties style:font-name="微軟正黑體" style:font-name-asian="微軟正黑體" fo:color="#000000" style:font-size-complex="12pt"/>
    </style:style>
    <style:style style:name="P74" style:parent-style-name="清單段落" style:list-style-name="LFO40" style:family="paragraph">
      <style:paragraph-properties style:vertical-align="auto"/>
      <style:text-properties style:font-name="微軟正黑體" style:font-name-asian="微軟正黑體" fo:color="#000000" style:font-size-complex="12pt"/>
    </style:style>
    <style:style style:name="P75" style:parent-style-name="Standard" style:list-style-name="LFO40" style:family="paragraph">
      <style:paragraph-properties style:snap-to-layout-grid="false"/>
    </style:style>
    <style:style style:name="T7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77" style:parent-style-name="Standard" style:list-style-name="LFO40" style:family="paragraph">
      <style:paragraph-properties style:snap-to-layout-grid="false"/>
      <style:text-properties style:font-name="微軟正黑體" style:font-name-asian="微軟正黑體" style:font-name-complex="微軟正黑體" fo:font-size="11pt" style:font-size-asian="11pt"/>
    </style:style>
    <style:style style:name="P78" style:parent-style-name="Standard" style:list-style-name="LFO40" style:family="paragraph">
      <style:paragraph-properties style:snap-to-layout-grid="false"/>
      <style:text-properties style:font-name="微軟正黑體" style:font-name-asian="微軟正黑體" style:font-name-complex="微軟正黑體" fo:font-size="11pt" style:font-size-asian="11pt"/>
    </style:style>
    <style:style style:name="P79" style:parent-style-name="清單段落" style:list-style-name="LFO40" style:family="paragraph">
      <style:paragraph-properties style:vertical-align="auto"/>
      <style:text-properties style:font-name="微軟正黑體" style:font-name-asian="微軟正黑體" fo:color="#000000" style:font-size-complex="12pt"/>
    </style:style>
    <style:style style:name="P80" style:parent-style-name="清單段落" style:list-style-name="LFO40" style:family="paragraph">
      <style:paragraph-properties fo:text-align="justify" fo:line-height="0.2777in"/>
    </style:style>
    <style:style style:name="T81" style:parent-style-name="預設段落字型" style:family="text">
      <style:text-properties style:font-name="微軟正黑體" style:font-name-asian="微軟正黑體" fo:color="#000000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list-style-name="LFO40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7" style:parent-style-name="清單段落" style:list-style-name="LFO40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8" style:parent-style-name="清單段落" style:list-style-name="LFO40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9" style:parent-style-name="清單段落" style:list-style-name="LFO40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90" style:parent-style-name="清單段落" style:list-style-name="LFO40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91" style:parent-style-name="Standard" style:family="paragraph">
      <style:paragraph-properties fo:text-align="justify" fo:line-height="0.2777in"/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RTM5R1372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評估與管理國際貨運運輸的安全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物流運輸／運輸規劃及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5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8" text:continue-numbering="true">
              <text:list-item>
                <text:p text:style-name="P34">評估國際貨運運輸的安全風險</text:p>
                <text:list text:continue-numbering="true">
                  <text:list-item>
                    <text:p text:style-name="P35">檢視違反國際貨運運輸安全、竊盜、事故與損失的紀錄資料，以確認過去的安全事件。</text:p>
                  </text:list-item>
                  <text:list-item>
                    <text:p text:style-name="P36">在考量內外部因素下，評估貨物、人員、設施、資訊與設備的安全潛在風險。</text:p>
                  </text:list-item>
                  <text:list-item>
                    <text:p text:style-name="P37">評估供應鏈商夥的相對服務風險，與現行的安全措施對照，並提出建議以改善績效。</text:p>
                  </text:list-item>
                </text:list>
              </text:list-item>
              <text:list-item>
                <text:p text:style-name="P38">確認國際貨運運輸的安全需求</text:p>
                <text:list text:continue-numbering="true">
                  <text:list-item>
                    <text:p text:style-name="P39">根據國際貨運運輸客戶之需求與貨運運輸商夥之訊息反饋，評估安排的效益與風險，決定與調整執行之服務方式。</text:p>
                  </text:list-item>
                  <text:list-item>
                    <text:p text:style-name="P40">依工作場域與法規要求，訂定國際貨運運輸保全與安全計畫，包括績效指標。</text:p>
                  </text:list-item>
                  <text:list-item>
                    <text:p text:style-name="P41">根據國際貨運運輸的安全計畫，記錄貨運運輸保全與安全的安排事項，並制定實施策略。</text:p>
                  </text:list-item>
                </text:list>
              </text:list-item>
              <text:list-item>
                <text:p text:style-name="P42">執行國際貨運運輸安全的計畫和政策</text:p>
                <text:list text:continue-numbering="true">
                  <text:list-item>
                    <text:p text:style-name="P43">確認實施的優先順序，並告知各階層工作場域人員。</text:p>
                  </text:list-item>
                  <text:list-item>
                    <text:p text:style-name="P44">確認作業所需要的職能，並且配置與訓練人員來符合這些需要。</text:p>
                  </text:list-item>
                  <text:list-item>
                    <text:p text:style-name="P45">根據國際貨運運輸安全的計畫和政策，提供客戶國際貨運安全計畫的建議方案。</text:p>
                  </text:list-item>
                  <text:list-item>
                    <text:p text:style-name="P46"><text:span text:style-name="T47">確認在國際貨運運輸的責任期間，已完成妥善之風險規劃。</text:span></text:p>
                  </text:list-item>
                </text:list>
              </text:list-item>
            </text:list>
          </table:table-cell>
        </table:table-row>
        <table:table-row table:style-name="TableRow48">
          <table:table-cell table:style-name="TableCell49">
            <text:p text:style-name="P50">工作產出</text:p>
          </table:table-cell>
          <table:table-cell table:style-name="TableCell51">
            <text:list text:style-name="LFO40" text:continue-numbering="true">
              <text:list-item>
                <text:p text:style-name="P52">運輸安全計畫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職能內涵</text:p>
            <text:p text:style-name="P56">（K=knowledge知識）</text:p>
          </table:table-cell>
          <table:table-cell table:style-name="TableCell57">
            <text:list text:style-name="LFO40" text:continue-numbering="true">
              <text:list-item>
                <text:p text:style-name="P58">國際運送承攬與運送業之標準作業程序與行業規範</text:p>
              </text:list-item>
              <text:list-item>
                <text:p text:style-name="P59">國際貿易與商業程序與規範</text:p>
              </text:list-item>
              <text:list-item>
                <text:p text:style-name="P60">國際運送承攬業管理程序與規範</text:p>
              </text:list-item>
              <text:list-item>
                <text:p text:style-name="P61">國際運送承攬業相關資訊系統和文件</text:p>
              </text:list-item>
              <text:list-item>
                <text:p text:style-name="P62"><text:span text:style-name="T63">風險評估和管理原則</text:span>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職能內涵</text:p>
            <text:p text:style-name="P67">（S=skills技能）</text:p>
          </table:table-cell>
          <table:table-cell table:style-name="TableCell68">
            <text:list text:style-name="LFO40" text:continue-numbering="true">
              <text:list-item>
                <text:p text:style-name="P69">溝通協調能力</text:p>
              </text:list-item>
              <text:list-item>
                <text:p text:style-name="P70">規劃與組織能力</text:p>
              </text:list-item>
              <text:list-item>
                <text:p text:style-name="P71">問題解決能力</text:p>
              </text:list-item>
              <text:list-item>
                <text:p text:style-name="P72">緊急應變能力</text:p>
              </text:list-item>
              <text:list-item>
                <text:p text:style-name="P73">談判與協商能力</text:p>
              </text:list-item>
              <text:list-item>
                <text:p text:style-name="P74">資訊科技應用能力</text:p>
              </text:list-item>
              <text:list-item>
                <text:p text:style-name="P75"><text:span text:style-name="T76">英文聽說讀寫能力</text:span></text:p>
              </text:list-item>
              <text:list-item>
                <text:p text:style-name="P77">文書處理能力</text:p>
              </text:list-item>
              <text:list-item>
                <text:p text:style-name="P78">專案管理能力</text:p>
              </text:list-item>
              <text:list-item>
                <text:p text:style-name="P79">風險管理能力</text:p>
              </text:list-item>
              <text:list-item>
                <text:p text:style-name="P80"><text:span text:style-name="T81">風險評估能力</text:span></text:p>
              </text:list-item>
            </text:list>
          </table:table-cell>
        </table:table-row>
        <text:soft-page-break/>
        <table:table-row table:style-name="TableRow82">
          <table:table-cell table:style-name="TableCell83">
            <text:p text:style-name="P84">說明與補充事項</text:p>
          </table:table-cell>
          <table:table-cell table:style-name="TableCell85">
            <text:list text:style-name="LFO40" text:continue-numbering="true">
              <text:list-item>
                <text:p text:style-name="P86">國際運送承攬與運送業之標準作業程序與行業規範：包括國際運輸法、海運承攬運送業管理規則、海事行政法、船舶法規、航政法規、物流貿易相關法規如物流中心貨物通關辦法、物流業相關法規如物流中心貨物通關辦法、特殊與危險貨品國際貨運、運輸交通法規、職業安全衛生法。</text:p>
              </text:list-item>
              <text:list-item>
                <text:p text:style-name="P87">國際貿易與商業的程序與規範：包括國貿條規（INCOTERMS）與國際運輸交貨條款（INCOTERMS）的定義、目的和用途。</text:p>
              </text:list-item>
              <text:list-item>
                <text:p text:style-name="P88">國際運送承攬業管理程序與規範：包括客戶服務規範、進出口作業程序（OPERATION）、運輸服務方式（SERVICE TYPE）、國際運輸管理、倉儲與存貨管理、物流管理、航運與港埠管理、通關程序、物流資訊系統程序、供應鏈程序與規範、相關安全程序與規範、特殊與危險貨品國際貨運的管理程序與規範。</text:p>
              </text:list-item>
              <text:list-item>
                <text:p text:style-name="P89">國際運送承攬業相關資訊系統和文件：包括貨物追蹤系統、許可證與授權。</text:p>
              </text:list-item>
              <text:list-item>
                <text:p text:style-name="P90">規劃與組織能力：包括規劃與安排運送承攬服務時，須進行必要的變數估算，例如大小、重量、距離、風險與成本。</text:p>
              </text:list-item>
            </text:list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style:font-size-complex="12pt" fo:language="en" fo:country="AU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 style:vertical-align="baseline"/>
      <style:text-properties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complex="Times New Roman" style:letter-kerning="false" style:font-size-complex="12pt" fo:language="en" fo:country="AU" style:language-asian="en" style:country-asian="US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修訂" style:display-name="修訂" style:family="paragraph">
      <style:text-properties fo:hyphenate="tru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23T05:49:00Z</meta:creation-date>
    <dc:date>2025-07-23T05:49:00Z</dc: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8" meta:word-count="547" meta:character-count="1079" meta:row-count="38" meta:non-whitespace-character-count="580"/>
  </office:meta>
</office:document-meta>
</file>