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81in" style:use-optimal-column-width="false"/>
    </style:style>
    <style:style style:name="TableColumn3" style:family="table-column">
      <style:table-column-properties style:column-width="4.7979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user" style:list-style-name="WWNum43" style:family="paragraph">
      <style:paragraph-properties style:snap-to-layout-grid="false"/>
    </style:style>
    <style:style style:name="T47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8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49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0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1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2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3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4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5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6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7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8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59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60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61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62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63" style:parent-style-name="Standarduser" style:list-style-name="WWNum43" style:family="paragraph">
      <style:paragraph-properties style:snap-to-layout-grid="false"/>
      <style:text-properties style:font-name="微軟正黑體" style:font-name-asian="微軟正黑體"/>
    </style:style>
    <style:style style:name="P64" style:parent-style-name="Standarduser" style:list-style-name="WWNum43" style:family="paragraph">
      <style:paragraph-properties style:snap-to-layout-grid="false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user" style:list-style-name="LFO97" style:family="paragraph">
      <style:paragraph-properties style:snap-to-layout-grid="false"/>
    </style:style>
    <style:style style:name="T71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72" style:parent-style-name="Standarduser" style:list-style-name="LFO97" style:family="paragraph">
      <style:paragraph-properties style:snap-to-layout-grid="false"/>
    </style:style>
    <style:style style:name="T73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Standarduser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user" style:list-style-name="LFO97" style:family="paragraph">
      <style:paragraph-properties style:snap-to-layout-grid="false"/>
      <style:text-properties style:font-name="微軟正黑體" style:font-name-asian="微軟正黑體" style:font-name-complex="微軟正黑體"/>
    </style:style>
    <style:style style:name="P82" style:parent-style-name="Standarduser" style:list-style-name="LFO97" style:family="paragraph">
      <style:paragraph-properties style:snap-to-layout-grid="false"/>
      <style:text-properties style:font-name="微軟正黑體" style:font-name-asian="微軟正黑體" style:font-name-complex="微軟正黑體"/>
    </style:style>
    <style:style style:name="P83" style:parent-style-name="Standarduser" style:list-style-name="LFO97" style:family="paragraph">
      <style:paragraph-properties style:snap-to-layout-grid="false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9" style:parent-style-name="Standarduser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user" style:list-style-name="LFO9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93" style:parent-style-name="Standarduser" style:list-style-name="LFO9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94" style:parent-style-name="Standarduser" style:list-style-name="LFO9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95" style:parent-style-name="Standarduser" style:list-style-name="LFO9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96" style:parent-style-name="Standarduser" style:list-style-name="LFO9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97" style:parent-style-name="Standarduser" style:list-style-name="LFO97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P106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M</text:span><text:span text:style-name="T17">4</text:span><text:span text:style-name="T18">R1378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<text:span text:style-name="T26">規劃與管理物流運輸工作安全程序</text:span></text:p>
          </table:table-cell>
        </table:table-row>
        <table:table-row table:style-name="TableRow27">
          <table:table-cell table:style-name="TableCell28">
            <text:p text:style-name="P29"><text:span text:style-name="T30">領域類別</text:span></text:p>
          </table:table-cell>
          <table:table-cell table:style-name="TableCell31">
            <text:p text:style-name="P32"><text:span text:style-name="T33">物流運輸／運輸規劃及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4</text:span>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WWNum43" text:continue-numbering="true">
              <text:list-item>
                <text:p text:style-name="P46"><text:span text:style-name="T47">評估安全風險</text:span></text:p>
                <text:list text:continue-numbering="true">
                  <text:list-item>
                    <text:p text:style-name="P48">檢視違反行車安全、竊盜與損壞紀錄，以確認過去的安全事件。</text:p>
                  </text:list-item>
                  <text:list-item>
                    <text:p text:style-name="P49">評估存貨、人員、設施、資訊與設備的潛在風險，同時考量內外部因素。</text:p>
                  </text:list-item>
                  <text:list-item>
                    <text:p text:style-name="P50">評估各種來源的相對風險，並與現行的安全措施對照。</text:p>
                  </text:list-item>
                  <text:list-item>
                    <text:p text:style-name="P51">注意風險與現行安全程序間的落差。</text:p>
                  </text:list-item>
                </text:list>
              </text:list-item>
              <text:list-item>
                <text:p text:style-name="P52">確認安全的需求</text:p>
                <text:list text:continue-numbering="true">
                  <text:list-item>
                    <text:p text:style-name="P53">根據與組織效益相關的風險評估，決定與調整安全之設備、設施和服務。</text:p>
                  </text:list-item>
                  <text:list-item>
                    <text:p text:style-name="P54">記錄安全的安排事項，並制定實施策略。</text:p>
                  </text:list-item>
                  <text:list-item>
                    <text:p text:style-name="P55">即時回應利害關係人提出的問題與回饋，並且在適當的情況下，納入計畫之中。</text:p>
                  </text:list-item>
                </text:list>
              </text:list-item>
              <text:list-item>
                <text:p text:style-name="P56">實施安全計畫</text:p>
                <text:list text:continue-numbering="true">
                  <text:list-item>
                    <text:p text:style-name="P57">確認實施的優先順序，並協調相關管理階層與告知工作場所人員。</text:p>
                  </text:list-item>
                  <text:list-item>
                    <text:p text:style-name="P58">確認作業需要的必備職能，訓練作業人員以符合相關職能。</text:p>
                  </text:list-item>
                  <text:list-item>
                    <text:p text:style-name="P59">配置與／或取得安全相關設備與設施。</text:p>
                  </text:list-item>
                  <text:list-item>
                    <text:p text:style-name="P60">修改與測試工作場所安全政策和程序，以改善績效。</text:p>
                  </text:list-item>
                  <text:list-item>
                    <text:p text:style-name="P61">向工作場所人員說明作業程序與方法，持續溝通以符合工作需求。</text:p>
                  </text:list-item>
                </text:list>
              </text:list-item>
              <text:list-item>
                <text:p text:style-name="P62">監控與檢核系統流程</text:p>
                <text:list text:continue-numbering="true">
                  <text:list-item>
                    <text:p text:style-name="P63">將報告進行比較，確認違反事項。</text:p>
                  </text:list-item>
                  <text:list-item>
                    <text:p text:style-name="P64"><text:span text:style-name="T65">修改安全程序，矯正各種有落差之事項。</text:span>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工作產出</text:p>
          </table:table-cell>
          <table:table-cell table:style-name="TableCell69">
            <text:list text:style-name="LFO97" text:continue-numbering="true">
              <text:list-item>
                <text:p text:style-name="P70"><text:span text:style-name="T71">安全程序管理相關文件</text:span></text:p>
              </text:list-item>
              <text:list-item>
                <text:p text:style-name="P72"><text:span text:style-name="T73">安全管理相關紀錄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K=knowledge知識)</text:span></text:p>
          </table:table-cell>
          <table:table-cell table:style-name="TableCell80">
            <text:list text:style-name="LFO97" text:continue-numbering="true">
              <text:list-item>
                <text:p text:style-name="P81">職業安全法及工作場所標準作業程序</text:p>
              </text:list-item>
              <text:list-item>
                <text:p text:style-name="P82">職業安全衛生相關風險管控處理標準作業程序</text:p>
              </text:list-item>
              <text:list-item>
                <text:p text:style-name="P83"><text:span text:style-name="T84">職業安全衛生相關異常狀況處理標準作業程序</text:span></text:p>
              </text:list-item>
            </text:list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職能內涵</text:span></text:p>
            <text:p text:style-name="P89"><text:span text:style-name="T90">(S=skills技能)</text:span></text:p>
          </table:table-cell>
          <table:table-cell table:style-name="TableCell91">
            <text:list text:style-name="LFO97" text:continue-numbering="true">
              <text:list-item>
                <text:p text:style-name="P92">溝通協調能力</text:p>
              </text:list-item>
              <text:list-item>
                <text:p text:style-name="P93">規劃與組織能力</text:p>
              </text:list-item>
              <text:list-item>
                <text:p text:style-name="P94">作業流程監控能力</text:p>
              </text:list-item>
              <text:list-item>
                <text:p text:style-name="P95">安全風險評估能力</text:p>
              </text:list-item>
              <text:list-item>
                <text:p text:style-name="P96">異常狀況處理能力</text:p>
              </text:list-item>
              <text:list-item>
                <text:p text:style-name="P97"><text:span text:style-name="T98">資訊科技應用能力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說明與補充事項</text:span></text:p>
          </table:table-cell>
          <table:table-cell table:style-name="TableCell103">
            <text:p text:style-name="P104"><text:span text:style-name="T105">無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/>
    </style:style>
    <style:style style:name="ListLabel2" style:display-name="ListLabel 2" style:family="text">
      <style:text-properties style:use-window-font-color="true" fo:font-size="8pt" style:font-size-asian="8pt"/>
    </style:style>
    <style:style style:name="ListLabel3" style:display-name="ListLabel 3" style:family="text">
      <style:text-properties fo:font-weight="normal" style:font-weight-asian="normal" fo:font-style="normal" style:font-style-asian="normal" style:use-window-font-color="true"/>
    </style:style>
    <style:style style:name="ListLabel4" style:display-name="ListLabel 4" style:family="text">
      <style:text-properties style:font-name-asian="微軟正黑體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5" style:display-name="ListLabel 5" style:family="text">
      <style:text-properties style:font-name="微軟正黑體" style:font-name-asian="微軟正黑體" style:font-name-complex="微軟正黑體" fo:font-weight="bold" style:font-weight-asian="bold"/>
    </style:style>
    <style:style style:name="ListLabel6" style:display-name="ListLabel 6" style:family="text">
      <style:text-properties style:use-window-font-color="true" fo:font-size="8pt" style:font-size-asian="8pt"/>
    </style:style>
    <style:style style:name="ListLabel7" style:display-name="ListLabel 7" style:family="text">
      <style:text-properties fo:font-weight="normal" style:font-weight-asian="normal" fo:font-style="normal" style:font-style-asian="normal" style:use-window-font-color="true"/>
    </style:style>
    <style:style style:name="ListLabel8" style:display-name="ListLabel 8" style:family="text">
      <style:text-properties style:font-name-asian="微軟正黑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6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7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8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9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微軟正黑體" fo:font-weight="bold" style:font-weight-asian="bold"/>
    </style:style>
    <text:list-style style:name="WWNum2a" style:display-name="WWNum2a">
      <text:list-level-style-number text:level="1" text:style-name="WW_CharLFO4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asian="微軟正黑體"/>
    </style:style>
    <text:list-style style:name="WWNum42" style:display-name="WWNum42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7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22:00Z</meta:creation-date>
    <dc:date>2025-07-18T06:22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61" meta:row-count="4" meta:non-whitespace-character-count="564"/>
  </office:meta>
</office:document-meta>
</file>