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1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5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5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5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18" style:family="paragraph" style:parent-style-name="List_20_Paragraph" style:list-style-name="WWNum45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</style:style>
    <style:style style:name="P20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name-complex="新細明體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style:font-name-complex="新細明體"/>
    </style:style>
    <style:style style:name="T11" style:family="text">
      <style:text-properties style:letter-kerning="false"/>
    </style:style>
    <style:style style:name="T12" style:family="text">
      <style:text-properties fo:color="#000000" loext:opacity="100%" style:font-name="微軟正黑體" style:font-name-asian="微軟正黑體1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9">職能單元代碼</text:span></text:p>
          </table:table-cell>
          <table:table-cell table:style-name="表格1.B1" office:value-type="string">
            <text:p text:style-name="P25"><text:span text:style-name="T9">RTM4R126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名稱</text:span></text:p>
          </table:table-cell>
          <table:table-cell table:style-name="表格1.B2" office:value-type="string">
            <text:p text:style-name="P25"><text:span text:style-name="T10">規劃與導航物流運輸路線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領域類別</text:span></text:p>
          </table:table-cell>
          <table:table-cell table:style-name="表格1.B3" office:value-type="string">
            <text:p text:style-name="P25"><text:span text:style-name="T9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級別</text:span></text:p>
          </table:table-cell>
          <table:table-cell table:style-name="表格1.B4" office:value-type="string">
            <text:p text:style-name="P25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工作任務與行為指標</text:span></text:p>
          </table:table-cell>
          <table:table-cell table:style-name="表格1.B5" office:value-type="string">
            <text:list xml:id="list1161220489" text:style-name="WWNum40">
              <text:list-item text:start-value="1">
                <text:p text:style-name="P2"><text:span text:style-name="Special_20_Bold"><text:span text:style-name="T6">解讀街道地圖</text:span></text:span></text:p>
              </text:list-item>
            </text:list>
            <text:list xml:id="list704326439" text:style-name="WWNum41">
              <text:list-item text:start-value="1">
                <text:p text:style-name="P4"><text:span text:style-name="T9">辨識與解讀街道指南、地圖或GPS中的符號</text:span>。</text:p>
              </text:list-item>
              <text:list-item text:style-override="WWNum23a">
                <text:p text:style-name="P5"><text:span text:style-name="T9">在指南索引中確認地點，並將資訊用於地圖上定位地點</text:span>。</text:p>
              </text:list-item>
            </text:list>
            <text:list xml:id="list165461878432400" text:continue-list="list1161220489" text:style-name="WWNum2a">
              <text:list-item>
                <text:p text:style-name="P3"><text:span text:style-name="Special_20_Bold"><text:span text:style-name="T6">規劃路線</text:span></text:span></text:p>
              </text:list-item>
            </text:list>
            <text:list xml:id="list821239314" text:style-name="WWNum42">
              <text:list-item text:start-value="1">
                <text:p text:style-name="P6"><text:span text:style-name="T9">若有給定的位置和目的地，使用街道指南、地圖或GPS確認兩點之間最直接的和替代的路線</text:span>。</text:p>
              </text:list-item>
              <text:list-item text:style-override="WWNum31a">
                <text:p text:style-name="P7"><text:span text:style-name="T9">使用道路基礎建設高度、寬度、載重限制的資訊和街道限制，並且在規劃路線時進行考量</text:span>。</text:p>
              </text:list-item>
              <text:list-item text:style-override="WWNum31a">
                <text:p text:style-name="P7"><text:span text:style-name="T9">選擇適當路線以確保最有效率、安全的運輸運作，並考量運輸的相關準則</text:span>。</text:p>
              </text:list-item>
            </text:list>
            <text:list xml:id="list165459918855982" text:continue-list="list165461878432400" text:style-name="WWNum2a">
              <text:list-item>
                <text:p text:style-name="P3"><text:span text:style-name="Special_20_Bold"><text:span text:style-name="T6">遵照規劃的路線</text:span></text:span></text:p>
              </text:list-item>
            </text:list>
            <text:list xml:id="list2293841017" text:style-name="WWNum43">
              <text:list-item text:start-value="1">
                <text:p text:style-name="P8"><text:span text:style-name="T9">利用街道指南、地圖或GPS系統的協助，正確遵照規劃的路線</text:span>。</text:p>
              </text:list-item>
              <text:list-item text:style-override="WWNum32a">
                <text:p text:style-name="P9"><text:span text:style-name="T9">根據運輸與企業需求的目的，完成路線文件的撰寫</text:span>。</text:p>
              </text:list-item>
              <text:list-item text:style-override="WWNum32a">
                <text:p text:style-name="P9"><text:span text:style-name="T9">根據企業程序與相關法規要求，進行停車程序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1">工作產出</text:span></text:p>
          </table:table-cell>
          <table:table-cell table:style-name="表格1.B6" office:value-type="string">
            <text:p text:style-name="P19"><text:span text:style-name="T4">物流運輸路線文件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K=knowledge知識)</text:span></text:p>
          </table:table-cell>
          <table:table-cell table:style-name="表格1.B7" office:value-type="string">
            <text:list xml:id="list483281640" text:style-name="WWNum44a">
              <text:list-item text:start-value="1">
                <text:p text:style-name="P10">職業安全衛生相關法規</text:p>
              </text:list-item>
              <text:list-item>
                <text:p text:style-name="P10">相關政策、法規、作業規範和國家標準</text:p>
              </text:list-item>
              <text:list-item>
                <text:p text:style-name="P10"><text:span text:style-name="T9">運輸導航的地圖、街道指南之特性和內容</text:span></text:p>
              </text:list-item>
              <text:list-item>
                <text:p text:style-name="P10"><text:span text:style-name="T9">不同路線的路況、限制與危險判斷原則</text:span></text:p>
              </text:list-item>
              <text:list-item>
                <text:p text:style-name="P10"><text:span text:style-name="T9">駕駛疲勞管理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S=skills技能)</text:span></text:p>
          </table:table-cell>
          <table:table-cell table:style-name="表格1.B8" office:value-type="string">
            <text:list xml:id="list7623266" text:style-name="WWNum45">
              <text:list-item text:start-value="1"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1">規<text:span text:style-name="T10">劃與導航物流運輸路線</text:span><text:span text:style-name="T13">之任務專案擬定能力</text:span></text:p>
              </text:list-item>
              <text:list-item>
                <text:p text:style-name="P11"><text:span text:style-name="T9">電子通訊或定位導航設備的操作能力</text:span></text:p>
              </text:list-item>
              <text:list-item>
                <text:p text:style-name="P11"><text:span text:style-name="T10">物流運輸路線導航</text:span><text:span text:style-name="T9">之執行與監控能力</text:span></text:p>
              </text:list-item>
              <text:list-item>
                <text:p text:style-name="P11"><text:span text:style-name="T10">物流運輸路線導航</text:span><text:span text:style-name="T9">之風險管理與問題解決能力</text:span></text:p>
              </text:list-item>
              <text:list-item>
                <text:p text:style-name="P11"><text:span text:style-name="T9">疲勞管理的應用能力</text:span></text:p>
              </text:list-item>
              <text:list-item>
                <text:p text:style-name="P11">技術文件閱讀能力</text:p>
              </text:list-item>
              <text:list-item>
                <text:p text:style-name="P11"><text:span text:style-name="T13">專案紀錄撰寫與呈報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評量設計參考</text:span></text:p>
          </table:table-cell>
          <table:table-cell table:style-name="表格1.B9" office:value-type="string">
            <text:list xml:id="list834908912" text:style-name="WWNum55">
              <text:list-item>
                <text:p text:style-name="P12"><text:span text:style-name="T9">評量</text:span>證據</text:p>
              </text:list-item>
            </text:list>
            <text:list xml:id="list665477062" text:style-name="WWNum56">
              <text:list-item>
                <text:p text:style-name="P13"><text:soft-page-break/>能<text:span text:style-name="T14">遵守相關法規、標準、組織要求，制定並管理個人工作優先項目的安全做法和組織政策和程序。</text:span></text:p>
              </text:list-item>
              <text:list-item>
                <text:p text:style-name="P13">能執行<text:span text:style-name="T10">規劃與導航物流運輸路線之</text:span>作業。</text:p>
              </text:list-item>
              <text:list-item>
                <text:p text:style-name="P13">能了解本單元所應具備之職能內涵。</text:p>
              </text:list-item>
              <text:list-item>
                <text:p text:style-name="P13">能與相關人員進行溝通，含呈報問題及修正紀錄。</text:p>
              </text:list-item>
            </text:list>
            <text:p text:style-name="P20"/>
            <text:list xml:id="list165460063771083" text:continue-list="list834908912" text:style-name="WWNum55">
              <text:list-item>
                <text:p text:style-name="P16">評量情境與資源</text:p>
              </text:list-item>
            </text:list>
            <text:list xml:id="list1591051343" text:style-name="WWNum59">
              <text:list-item>
                <text:p text:style-name="P14">通用領域及特定專業資料等相關文件。</text:p>
              </text:list-item>
              <text:list-item>
                <text:p text:style-name="P14">相關軟硬體設備。</text:p>
              </text:list-item>
              <text:list-item>
                <text:p text:style-name="P14">於實際工作中或適當的模擬環境內進行評量。</text:p>
              </text:list-item>
              <text:list-item>
                <text:p text:style-name="P14">視需要提供適當的學習、評量設備與支援協助。</text:p>
              </text:list-item>
              <text:list-item>
                <text:p text:style-name="P14">評量歷程需符合職業安全衛生相關法規及作業程序。</text:p>
              </text:list-item>
            </text:list>
            <text:list xml:id="list165460063901634" text:continue-list="list165460063771083" text:style-name="WWNum55">
              <text:list-item>
                <text:p text:style-name="P16">評量方法</text:p>
              </text:list-item>
            </text:list>
            <text:list xml:id="list391402578" text:style-name="WWNum58">
              <text:list-item text:start-value="1">
                <text:p text:style-name="P15"><text:span text:style-name="T9">於真實或模擬工作條件下直接觀察受評者進行</text:span><text:span text:style-name="T10">規劃與導航物流運輸路線之</text:span><text:span text:style-name="T9">任務。</text:span></text:p>
              </text:list-item>
              <text:list-item>
                <text:p text:style-name="P17">口頭提問，確認受評者能持續辨認出並正確解讀實作時所需的基本基礎知識。</text:p>
              </text:list-item>
              <text:list-item>
                <text:p text:style-name="P17">評量者設計情境題庫，評估受評者之問題處理能力。</text:p>
              </text:list-item>
              <text:list-item>
                <text:p text:style-name="P17">評估受評者處理意外事件時，所提出的適當解決方案。</text:p>
              </text:list-item>
              <text:list-item>
                <text:p text:style-name="P15"><text:span text:style-name="T9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說明與補充事項</text:span></text:p>
          </table:table-cell>
          <table:table-cell table:style-name="表格1.B10" office:value-type="string">
            <text:p text:style-name="P25"><text:span text:style-name="T9">無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27T07:54:00</meta:creation-date>
    <dc:date>2023-12-05T06:35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951" meta:character-count="1011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