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2cm" fo:margin-left="0.009cm" fo:margin-top="0cm" fo:margin-bottom="0cm" table:align="left" style:writing-mode="lr-tb"/>
    </style:style>
    <style:style style:name="表格1.A" style:family="table-column">
      <style:table-column-properties style:column-width="4.734cm"/>
    </style:style>
    <style:style style:name="表格1.B" style:family="table-column">
      <style:table-column-properties style:column-width="11.1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496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207cm" fo:margin-right="0cm" fo:margin-top="0cm" fo:margin-bottom="0cm" style:contextual-spacing="false" fo:line-height="0.706cm" fo:text-align="justify" style:justify-single-word="false" fo:orphans="2" fo:widows="2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Heading_20_2" style:list-style-name="WWNum10">
      <style:paragraph-properties fo:margin-left="0.99cm" fo:margin-right="0cm" fo:margin-top="0cm" fo:margin-bottom="0cm" style:contextual-spacing="false" fo:line-height="0.706cm" fo:text-align="justify" style:justify-single-word="false" fo:orphans="2" fo:widows="2" fo:text-indent="-0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1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847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10">
      <style:paragraph-properties fo:margin-left="0.99cm" fo:margin-right="0cm" fo:margin-top="0cm" fo:margin-bottom="0cm" style:contextual-spacing="false" fo:line-height="0.706cm" fo:text-align="start" style:justify-single-word="false" fo:orphans="0" fo:widows="0" fo:text-indent="-0.63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5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</style:style>
    <style:style style:name="P7" style:family="paragraph" style:parent-style-name="List_20_Paragraph" style:list-style-name="WWNum5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/>
    </style:style>
    <style:style style:name="P13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F" style:font-size-complex="12pt" style:language-complex="ar" style:country-complex="SA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tyle="normal" style:font-name-asian="微軟正黑體1" style:font-style-asian="normal" style:font-size-complex="12pt" style:font-style-complex="normal"/>
    </style:style>
    <style:style style:name="T5" style:family="text"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T6" style:family="text">
      <style:text-properties style:font-name="微軟正黑體" fo:font-size="12pt" fo:language="en" fo:country="US" fo:font-style="normal" style:letter-kerning="true" fo:background-color="#ffffff" loext:char-shading-value="0" style:font-name-asian="微軟正黑體1" style:font-size-asian="12pt" style:language-asian="zh" style:country-asian="TW" style:font-style-asian="normal" style:font-name-complex="Arial" style:font-size-complex="12pt" style:language-complex="ar" style:country-complex="SA" style:font-style-complex="normal"/>
    </style:style>
    <style:style style:name="T7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8" style:family="text">
      <style:text-properties style:font-name-complex="Times New Roman" style:font-size-complex="11pt"/>
    </style:style>
    <style:style style:name="T9" style:family="text">
      <style:text-properties style:font-size-complex="12pt"/>
    </style:style>
    <style:style style:name="T10" style:family="text">
      <style:text-properties style:language-asian="zh" style:country-asian="CN"/>
    </style:style>
    <style:style style:name="T11" style:family="text">
      <style:text-properties style:language-complex="zh" style:country-complex="TW"/>
    </style:style>
    <style:style style:name="T12" style:family="text">
      <style:text-properties style:font-name-complex="F" style:font-size-complex="12pt"/>
    </style:style>
    <style:style style:name="T13" style:family="text">
      <style:text-properties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RTM4R3328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規劃與安排貨櫃裝卸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物流運輸／運輸規劃及管理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p text:style-name="P19">一、擬定貨櫃裝卸計畫</text:p>
            <text:list xml:id="list2727184642" text:style-name="WWNum1">
              <text:list-item>
                <text:h text:style-name="P2" text:outline-level="2">取得船舶進港時間，安排適當的作業時程。</text:h>
              </text:list-item>
              <text:list-item>
                <text:p text:style-name="P4"><text:span text:style-name="T1">評估</text:span>作業<text:span text:style-name="T1">需求，確定適當的裝卸設備和人力資源。</text:span></text:p>
              </text:list-item>
              <text:list-item>
                <text:h text:style-name="P2" text:outline-level="2">與相關部門溝通，協調貨櫃裝卸的時間和地點。</text:h>
              </text:list-item>
            </text:list>
            <text:p text:style-name="P20"><text:span text:style-name="T1">二、協調安排貨櫃船舶裝卸</text:span>作業</text:p>
            <text:list xml:id="list1133218373" text:style-name="WWNum10">
              <text:list-item>
                <text:p text:style-name="P5">聯繫碼頭、櫃場安排裝卸機具進行裝卸作業。</text:p>
              </text:list-item>
              <text:list-item>
                <text:h text:style-name="P3" text:outline-level="2">確保貨櫃裝卸作業符合相關的安全和法規要求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工作產出</text:p>
          </table:table-cell>
          <table:table-cell table:style-name="表格1.B6" office:value-type="string">
            <text:p text:style-name="P18">貨櫃裝卸計畫</text:p>
          </table:table-cell>
        </table:table-row>
        <table:table-row table:style-name="表格1.7">
          <table:table-cell table:style-name="表格1.A1" office:value-type="string">
            <text:p text:style-name="P17">職能內涵</text:p>
            <text:p text:style-name="P17">（K=knowledge知識）</text:p>
          </table:table-cell>
          <table:table-cell table:style-name="表格1.B7" office:value-type="string">
            <text:list xml:id="list1060455473" text:style-name="WWNum2">
              <text:list-item>
                <text:p text:style-name="P8">船舶排艙管理</text:p>
              </text:list-item>
              <text:list-item>
                <text:p text:style-name="P8">貨櫃貨運及裝卸作業要點</text:p>
              </text:list-item>
              <text:list-item>
                <text:p text:style-name="P8">船舶運輸與船期管理</text:p>
              </text:list-item>
              <text:list-item>
                <text:p text:style-name="P8">海運進出口通關與櫃動流程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7">職能內涵</text:p>
            <text:p text:style-name="P17">（S=skills技能）</text:p>
          </table:table-cell>
          <table:table-cell table:style-name="表格1.B8" office:value-type="string">
            <text:list xml:id="list2013786318" text:style-name="WWNum3">
              <text:list-item>
                <text:p text:style-name="P9">溝通協調能力</text:p>
              </text:list-item>
              <text:list-item>
                <text:p text:style-name="P9">船舶排艙及裝卸規劃能力</text:p>
              </text:list-item>
              <text:list-item>
                <text:p text:style-name="P9">船期管控與調整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7">評量設計參考</text:p>
          </table:table-cell>
          <table:table-cell table:style-name="表格1.B9" office:value-type="string">
            <text:list xml:id="list2667070163" text:style-name="WWNum4">
              <text:list-item>
                <text:p text:style-name="P10">評量證據</text:p>
              </text:list-item>
            </text:list>
            <text:list xml:id="list2199828996" text:style-name="WWNum5">
              <text:list-item>
                <text:h text:style-name="P6" text:outline-level="2"><text:span text:style-name="T5">能</text:span><text:span text:style-name="Emphasis"><text:span text:style-name="T6">蒐集船舶進港相關資訊。</text:span></text:span></text:h>
              </text:list-item>
              <text:list-item>
                <text:h text:style-name="P7" text:outline-level="2">能完成船舶排艙及裝卸作業。</text:h>
              </text:list-item>
              <text:list-item>
                <text:h text:style-name="P7" text:outline-level="2">能遵循港務相關單位之進出口作業要求。</text:h>
              </text:list-item>
            </text:list>
            <text:list xml:id="list180056710247190" text:continue-list="list2667070163" text:style-name="WWNum4">
              <text:list-item>
                <text:p text:style-name="P10">評量情境與資源</text:p>
              </text:list-item>
            </text:list>
            <text:list xml:id="list3715280368" text:style-name="WWNum8">
              <text:list-item>
                <text:p text:style-name="P13"><text:span text:style-name="T8">評量情境須儘量符合實務工作現場環境</text:span><text:span text:style-name="T12">。</text:span></text:p>
              </text:list-item>
              <text:list-item>
                <text:p text:style-name="P11">符合港務相關單位之作業流程規定。</text:p>
              </text:list-item>
              <text:list-item>
                <text:p text:style-name="P11">船舶進港時間表等相關文件。</text:p>
              </text:list-item>
            </text:list>
            <text:list xml:id="list180055959350741" text:continue-list="list180056710247190" text:style-name="WWNum4">
              <text:list-item>
                <text:p text:style-name="P14"><text:span text:style-name="T10">評量方法</text:span></text:p>
              </text:list-item>
            </text:list>
            <text:list xml:id="list1682045641" text:style-name="WWNum7">
              <text:list-item>
                <text:p text:style-name="P12"><text:span text:style-name="T11">口頭提問，確認受評者能持續辨認出並正確解讀實作時所需的基本基礎知識。</text:span></text:p>
              </text:list-item>
              <text:list-item>
                <text:p text:style-name="P12"><text:span text:style-name="T11">採實作方式，</text:span><text:span text:style-name="T13">以現場觀察檢視受評者與櫃場溝通安排相關事宜的表現。</text:span></text:p>
              </text:list-item>
              <text:list-item>
                <text:p text:style-name="P12"><text:span text:style-name="T11">採情境演練或工作現場觀察的形式，運用檢核表檢核受評者與裝卸人員説明裝卸的注意事項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10" office:value-type="string">
            <text:p text:style-name="P18">無</text:p>
          </table:table-cell>
        </table:table-row>
      </table:table>
      <text:p text:style-name="P16"><text:soft-page-break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</meta:initial-creator>
    <dc:creator>謝秉蓉</dc:creator>
    <meta:editing-cycles>5</meta:editing-cycles>
    <meta:creation-date>2023-08-10T09:40:00</meta:creation-date>
    <dc:date>2023-12-04T09:33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5" meta:word-count="539" meta:character-count="578" meta:non-whitespace-character-count="578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