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 style:font-size-complex="12pt"/>
    </style:style>
    <style:style style:name="P8" style:family="paragraph" style:parent-style-name="List_20_Paragraph" style:list-style-name="WWNum43">
      <style:paragraph-properties fo:orphans="0" fo:widows="0"/>
      <style:text-properties style:font-name="微軟正黑體" style:font-name-asian="微軟正黑體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0.706cm"/>
    </style:style>
    <style:style style:name="P1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name-complex="Times New Roman1" style:language-complex="en" style:country-complex="US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language-asian="zh" style:country-asian="HK" style:font-name-complex="Times New Roman1"/>
    </style:style>
    <style:style style:name="T14" style:family="text">
      <style:text-properties style:language-asian="zh" style:country-asian="HK" style:font-name-complex="新細明體"/>
    </style:style>
    <style:style style:name="T15" style:family="text">
      <style:text-properties fo:language="en" fo:country="NZ" style:font-name-complex="新細明體"/>
    </style:style>
    <style:style style:name="T16" style:family="text">
      <style:text-properties fo:language="en" fo:country="NZ" style:language-asian="zh" style:country-asian="HK" style:font-name-complex="新細明體"/>
    </style:style>
    <style:style style:name="T17" style:family="text">
      <style:text-properties style:font-name-complex="新細明體"/>
    </style:style>
    <style:style style:name="T18" style:family="text">
      <style:text-properties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7">職能單元代碼</text:span></text:p>
          </table:table-cell>
          <table:table-cell table:style-name="表格1.B1" office:value-type="string">
            <text:p text:style-name="P13"><text:span text:style-name="T7">RTM3R0323v2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職能單元名稱</text:span></text:p>
          </table:table-cell>
          <table:table-cell table:style-name="表格1.B2" office:value-type="string">
            <text:p text:style-name="P13"><text:span text:style-name="T7">規劃與執行維修排程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領域類別</text:span></text:p>
          </table:table-cell>
          <table:table-cell table:style-name="表格1.B3" office:value-type="string">
            <text:p text:style-name="P13"><text:span text:style-name="T7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職能單元級別</text:span></text:p>
          </table:table-cell>
          <table:table-cell table:style-name="表格1.B4" office:value-type="string">
            <text:p text:style-name="P13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工作任務與行為指標</text:span></text:p>
          </table:table-cell>
          <table:table-cell table:style-name="表格1.B5" office:value-type="string">
            <text:list xml:id="list2993583846" text:style-name="WWNum36">
              <text:list-item>
                <text:p text:style-name="P3"><text:span text:style-name="T7">建立維修之要求</text:span></text:p>
                <text:list>
                  <text:list-item>
                    <text:p text:style-name="P3"><text:span text:style-name="T7">據維修週期與程序進行設備規格、服務要求以及</text:span><text:span text:style-name="T12">工作</text:span><text:span text:style-name="T11">【註1】</text:span><text:span text:style-name="T7">程序之檢查。</text:span></text:p>
                  </text:list-item>
                  <text:list-item>
                    <text:p text:style-name="P3"><text:span text:style-name="T7">確認儲存區域維護的特殊要求。</text:span></text:p>
                  </text:list-item>
                  <text:list-item>
                    <text:p text:style-name="P3"><text:span text:style-name="T7">進行與以往經驗、未來設備之使用、工作之要求以及標準作業之程序的比較，以知會規</text:span><text:span text:style-name="T13">劃</text:span><text:span text:style-name="T7">流程。</text:span></text:p>
                  </text:list-item>
                  <text:list-item>
                    <text:p text:style-name="P3"><text:span text:style-name="T7">發展工作計畫和工作時程。</text:span></text:p>
                  </text:list-item>
                  <text:list-item>
                    <text:p text:style-name="P3"><text:span text:style-name="T7">確認承包商或維修提供者依據工作時程、設備製造商的建議、材料費用、設備及耗材的勞工費用</text:span><text:span text:style-name="T13">等</text:span><text:span text:style-name="T7">，來確認流程的成本，</text:span><text:span text:style-name="T13">並獲取維修成本的許可。</text:span></text:p>
                  </text:list-item>
                  <text:list-item>
                    <text:p text:style-name="P3"><text:span text:style-name="T7">書面化並</text:span><text:span text:style-name="T13">記</text:span><text:span text:style-name="T7">錄所要求之流程。</text:span></text:p>
                  </text:list-item>
                </text:list>
              </text:list-item>
              <text:list-item>
                <text:p text:style-name="P3"><text:span text:style-name="T7">安排維修活動</text:span></text:p>
                <text:list>
                  <text:list-item>
                    <text:p text:style-name="P3"><text:span text:style-name="T7">檢查工作之時程與人員名冊，以確認安排維修過程的時間表。</text:span></text:p>
                  </text:list-item>
                  <text:list-item>
                    <text:p text:style-name="P3"><text:span text:style-name="T7">獲得來自監督人員的許可來規劃維修之時程，以便最佳化維修之過程與作業</text:span><text:span text:style-name="T13">等。</text:span></text:p>
                  </text:list-item>
                  <text:list-item>
                    <text:p text:style-name="P3"><text:span text:style-name="T7">建立詳細的工作計畫以符合工作之時程、專業以及資源</text:span><text:span text:style-name="T13">等</text:span><text:span text:style-name="T7">的可使用性。</text:span></text:p>
                  </text:list-item>
                  <text:list-item>
                    <text:p text:style-name="P3"><text:span text:style-name="T7">確定員工與所需能力，促進必要的培訓與考評。</text:span></text:p>
                  </text:list-item>
                  <text:list-item>
                    <text:p text:style-name="P3"><text:span text:style-name="T7">審核工作的時程、調整員工工作模式以及維修計畫，並且調整工作計畫以確保維修方案。</text:span></text:p>
                  </text:list-item>
                </text:list>
              </text:list-item>
              <text:list-item>
                <text:p text:style-name="P3"><text:span text:style-name="T7">安排資源</text:span></text:p>
                <text:list>
                  <text:list-item>
                    <text:p text:style-name="P3"><text:span text:style-name="T7">依工作場域程序來分配所需設備、人員和耗材</text:span><text:span text:style-name="T13">等。</text:span></text:p>
                  </text:list-item>
                  <text:list-item>
                    <text:p text:style-name="P3"><text:span text:style-name="T7">協調耗材、設備和專家</text:span><text:span text:style-name="T13">等</text:span><text:span text:style-name="T7">，以符合維修工作時程</text:span><text:span text:style-name="T13">。</text:span></text:p>
                  </text:list-item>
                  <text:list-item>
                    <text:p text:style-name="P3"><text:span text:style-name="T7">確認外包設備、耗材和專家</text:span><text:span text:style-name="T13">等</text:span><text:span text:style-name="T7">，進行採購協議</text:span><text:span text:style-name="T13">。</text:span></text:p>
                  </text:list-item>
                </text:list>
              </text:list-item>
              <text:list-item>
                <text:p text:style-name="P3"><text:span text:style-name="T7">完成維修程序</text:span></text:p>
                <text:list>
                  <text:list-item>
                    <text:p text:style-name="P3"><text:span text:style-name="T7">依維修時程與工作計畫，檢查工作成果。</text:span></text:p>
                  </text:list-item>
                  <text:list-item>
                    <text:p text:style-name="P3"><text:span text:style-name="T13">製作</text:span><text:span text:style-name="T12">工作紀錄</text:span><text:span text:style-name="T11">【註2】</text:span><text:span text:style-name="T7">，轉發給適當的人員，並指出需要額外維護的地方，以保持最佳的工作產出和設備使用年限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7">職能內涵</text:span></text:p>
            <text:p text:style-name="P13"><text:span text:style-name="T7">(K=knowledge知識)</text:span></text:p>
          </table:table-cell>
          <table:table-cell table:style-name="表格1.B6" office:value-type="string">
            <text:list xml:id="list3761783645" text:style-name="WWNum42">
              <text:list-item>
                <text:p text:style-name="P4"><text:span text:style-name="T15">職業安全衛生及環保相關規範</text:span></text:p>
              </text:list-item>
              <text:list-item>
                <text:p text:style-name="P4"><text:span text:style-name="T17">品質和客戶服務標準、政策和程序</text:span></text:p>
              </text:list-item>
              <text:list-item>
                <text:p text:style-name="P4"><text:span text:style-name="T15">監測維修系統功能與運作</text:span></text:p>
              </text:list-item>
              <text:list-item>
                <text:p text:style-name="P4"><text:span text:style-name="T17">設備、材料與流程特點</text:span></text:p>
              </text:list-item>
              <text:list-item>
                <text:p text:style-name="P4"><text:span text:style-name="T17">電子通信設備的類型與操作程序</text:span></text:p>
              </text:list-item>
              <text:list-item>
                <text:p text:style-name="P4"><text:span text:style-name="T17">國內和</text:span><text:span text:style-name="T7">國際</text:span><text:span text:style-name="T17">標準的應用以及相關的認證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7">職能內涵</text:span></text:p>
            <text:p text:style-name="P13"><text:span text:style-name="T7">（S=skills技能）</text:span></text:p>
          </table:table-cell>
          <table:table-cell table:style-name="表格1.B7" office:value-type="string">
            <text:list xml:id="list874721932" text:style-name="WWNum43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遵循組織及工作場域相關作業標準、政策與程序</text:p>
              </text:list-item>
              <text:list-item>
                <text:p text:style-name="P7">分析維修需求與技術規格</text:p>
              </text:list-item>
              <text:list-item>
                <text:p text:style-name="P7">規劃維修計畫與作業流程</text:p>
              </text:list-item>
              <text:list-item>
                <text:p text:style-name="P7">維修設備的操作與維護技術</text:p>
              </text:list-item>
              <text:list-item>
                <text:p text:style-name="P5"><text:span text:style-name="T17">危害</text:span><text:span text:style-name="T7">控制</text:span><text:span text:style-name="T17">能力</text:span></text:p>
              </text:list-item>
              <text:list-item>
                <text:p text:style-name="P2"><text:span text:style-name="T18">維修機械、</text:span><text:span text:style-name="T8">耗材、設備的更新與維護之</text:span><text:span text:style-name="T18">管控</text:span><text:span text:style-name="T8">能力</text:span></text:p>
              </text:list-item>
              <text:list-item>
                <text:p text:style-name="P8">撰寫維修業務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7">評量設計參考</text:span></text:p>
          </table:table-cell>
          <table:table-cell table:style-name="表格1.B8" office:value-type="string">
            <text:list xml:id="list2541571539" text:style-name="WWNum39">
              <text:list-item>
                <text:p text:style-name="P6"><text:span text:style-name="T7">評量證據</text:span></text:p>
                <text:list>
                  <text:list-item>
                    <text:p text:style-name="P6"><text:span text:style-name="T7">能具備基礎的知識和技能。</text:span></text:p>
                  </text:list-item>
                  <text:list-item>
                    <text:p text:style-name="P6"><text:span text:style-name="T7">能規劃</text:span><text:span text:style-name="T17">維修計畫與作業流程。</text:span></text:p>
                  </text:list-item>
                </text:list>
              </text:list-item>
              <text:list-item>
                <text:p text:style-name="P6"><text:span text:style-name="T7">評量情境與資源</text:span></text:p>
                <text:list>
                  <text:list-item>
                    <text:p text:style-name="P6"><text:span text:style-name="T7">在特定時間和範圍脈絡持續地展現績效。</text:span></text:p>
                  </text:list-item>
                  <text:list-item>
                    <text:p text:style-name="P6"><text:span text:style-name="T9">評量情境須儘量符合實務工作現場環境。</text:span></text:p>
                  </text:list-item>
                  <text:list-item>
                    <text:p text:style-name="P6"><text:span text:style-name="T7">在</text:span><text:bookmark-start text:name="_GoBack"/><text:span text:style-name="T7">真實和模擬的環境中，需要能夠獲得：相關和適當的</text:span><text:bookmark-end text:name="_GoBack"/><text:span text:style-name="T7">材料和設備、可運用的文件，包括工作程序、</text:span><text:span text:style-name="T12">規章</text:span><text:span text:style-name="T10">【註3】</text:span><text:span text:style-name="T7">，作業規範與操作手冊</text:span><text:span text:style-name="T13">等。</text:span></text:p>
                  </text:list-item>
                </text:list>
              </text:list-item>
              <text:list-item>
                <text:p text:style-name="P6"><text:span text:style-name="T7">評量方法</text:span></text:p>
                <text:list>
                  <text:list-item>
                    <text:p text:style-name="P6"><text:span text:style-name="T7">口頭或書面詢問相關知識。</text:span></text:p>
                  </text:list-item>
                  <text:list-item>
                    <text:p text:style-name="P6"><text:span text:style-name="T7">綜合審查受評者提供的績效證據及第三方提供的工作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7">說明與補充事項</text:span></text:p>
          </table:table-cell>
          <table:table-cell table:style-name="表格1.B9" office:value-type="string">
            <text:p text:style-name="P14"><text:span text:style-name="T7">【註1】工作：可能進行於</text:span><text:span text:style-name="T15">倉儲、貯存、運輸和配送</text:span><text:span text:style-name="T16">等</text:span><text:span text:style-name="T15">行業中的不同工作環境。</text:span></text:p>
            <text:p text:style-name="P14"><text:span text:style-name="T7">【註2】工作</text:span><text:span text:style-name="T13">紀</text:span><text:span text:style-name="T7">錄：如</text:span><text:span text:style-name="T15">與設備維修有關的國內和國際作業規範和規章、危險品與有害物品的裝卸、儲存與運送的作業規章和準則、工作場所的操作程序、維護計畫和政策、操作手冊、作業規範和程序、工作場所的規約和獎勵</text:span><text:span text:style-name="T16">等。</text:span></text:p>
            <text:p text:style-name="P14"><text:span text:style-name="T7">【註3】規章：如</text:span><text:span text:style-name="T17">有關的設備維護的規章及作業規範</text:span><text:span text:style-name="T15">、</text:span><text:span text:style-name="T17">危險品與有害物品的裝卸、儲存與運送的國內和國際作業規章和準則</text:span><text:span text:style-name="T15">、</text:span><text:span text:style-name="T17">我國和國際標準及認證的相關要求</text:span><text:span text:style-name="T15">、</text:span><text:span text:style-name="T17">相關的國際標準和認證之要求</text:span><text:span text:style-name="T15">、</text:span><text:span text:style-name="T17">相關職業安全衛生法規</text:span><text:span text:style-name="T15">、</text:span><text:span text:style-name="T17">相關環境保護法</text:span><text:span text:style-name="T15">、</text:span><text:span text:style-name="T17">許可證、專利或版權的協議</text:span><text:span text:style-name="T15">、</text:span><text:span text:style-name="T17">相關的勞資關係法</text:span><text:span text:style-name="T15">、</text:span><text:span text:style-name="T17">平等的機會、平等的就業機會以及平權行動法</text:span><text:span text:style-name="T14">等。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1年修訂職能內容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text-indent="-0.75cm" style:auto-text-indent="false">
        <style:tab-stops/>
      </style:paragraph-properties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4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1</meta:editing-cycles>
    <meta:print-date>2015-08-03T07:53:00</meta:print-date>
    <meta:creation-date>2021-06-24T15:30:00</meta:creation-date>
    <dc:date>2021-11-29T08:33:00</dc:date>
    <meta:editing-duration>PT1H11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7" meta:word-count="1340" meta:character-count="1381" meta:non-whitespace-character-count="138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