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8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2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/>
    </style:style>
    <style:style style:name="P12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3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name-complex="Times New Roman" style:font-size-complex="11pt" style:language-complex="ar" style:country-complex="S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language-asian="zh" style:country-asian="CN" style:font-size-complex="12pt"/>
    </style:style>
    <style:style style:name="T9" style:family="text">
      <style:text-properties style:letter-kerning="false" style:font-name-complex="F" style:font-size-complex="12pt" style:language-complex="ar" style:country-complex="SA"/>
    </style:style>
    <style:style style:name="T10" style:family="text">
      <style:text-properties style:font-name-complex="F" style:font-size-complex="12pt" style:language-complex="zh" style:country-complex="TW"/>
    </style:style>
    <style:style style:name="T11" style:family="text">
      <style:text-properties style:letter-kerning="true" style:font-name-complex="Times New Roman" style:font-size-complex="11pt" style:language-complex="ar" style:country-complex="SA"/>
    </style:style>
    <style:style style:name="T12" style:family="text">
      <style:text-properties style:letter-kerning="true" style:font-name-complex="F" style:font-size-complex="12pt" style:language-complex="zh" style:country-complex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RTM4R3329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規劃及督導船舶貨櫃裝卸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物流運輸／運輸規劃及管理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17">一、規劃船舶排艙</text:p>
            <text:list xml:id="list726231147" text:style-name="WWNum1">
              <text:list-item>
                <text:h text:style-name="P2" text:outline-level="2">決定各貨櫃在船舶上的存放位置和順序，達到排艙最佳化。</text:h>
              </text:list-item>
              <text:list-item>
                <text:h text:style-name="P2" text:outline-level="2">考量<text:span text:style-name="T6">特殊貨物</text:span><text:span text:style-name="T7">【註1】</text:span>裝卸過程以及放置的位置。</text:h>
              </text:list-item>
              <text:list-item>
                <text:h text:style-name="P2" text:outline-level="2">掌握特殊貨櫃屬性，完善冷涷櫃、危險櫃、超高櫃、超寬櫃等的配載規劃。</text:h>
              </text:list-item>
              <text:list-item>
                <text:h text:style-name="P2" text:outline-level="2">艙位均衡及充份利用，使船體受力均衡。</text:h>
              </text:list-item>
              <text:list-item>
                <text:h text:style-name="P2" text:outline-level="2">確認貨櫃、大件貨物配載符合公司及船長的要求。</text:h>
              </text:list-item>
            </text:list>
            <text:p text:style-name="P17">二、製作船舶艙位相關配置圖</text:p>
            <text:list xml:id="list1415285200" text:style-name="WWNum2">
              <text:list-item>
                <text:h text:style-name="P3" text:outline-level="2">考量航線，結合各港貨櫃裝卸資訊、船舶條件制定船舶貨載預配圖。</text:h>
              </text:list-item>
              <text:list-item>
                <text:h text:style-name="P3" text:outline-level="2">製作船舶艙位配置圖。</text:h>
              </text:list-item>
              <text:list-item>
                <text:h text:style-name="P3" text:outline-level="2">配艙後電腦模擬卸貨動作，確定安全性並避免翻艙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list xml:id="list2439730410" text:style-name="WWNum5">
              <text:list-item>
                <text:p text:style-name="P4">船舶貨載預配圖</text:p>
              </text:list-item>
              <text:list-item>
                <text:p text:style-name="P4">船舶艙位配置圖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knowledge知識）</text:p>
          </table:table-cell>
          <table:table-cell table:style-name="表格1.B7" office:value-type="string">
            <text:list xml:id="list945097725" text:style-name="WWNum4">
              <text:list-item>
                <text:p text:style-name="P5">海運相關知識與專業術語</text:p>
              </text:list-item>
              <text:list-item>
                <text:p text:style-name="P5">海運相關法規</text:p>
              </text:list-item>
              <text:list-item>
                <text:p text:style-name="P5">關務及海運專業英文</text:p>
              </text:list-item>
              <text:list-item>
                <text:p text:style-name="P5">通關理論</text:p>
              </text:list-item>
              <text:list-item>
                <text:p text:style-name="P5">國際海運危險品定義與準則</text:p>
              </text:list-item>
              <text:list-item>
                <text:p text:style-name="P5">國際危險貨物載運規則</text:p>
              </text:list-item>
              <text:list-item>
                <text:p text:style-name="P5">船舶排艙管理</text:p>
              </text:list-item>
              <text:list-item>
                <text:p text:style-name="P5">貨櫃貨運及裝卸實務</text:p>
              </text:list-item>
              <text:list-item>
                <text:p text:style-name="P5">船藝學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B8" office:value-type="string">
            <text:list xml:id="list384973545" text:style-name="WWNum3">
              <text:list-item>
                <text:p text:style-name="P6">溝通協調能力</text:p>
              </text:list-item>
              <text:list-item>
                <text:p text:style-name="P6">進出口產品相關資訊蒐集與解讀能力</text:p>
              </text:list-item>
              <text:list-item>
                <text:p text:style-name="P6">船舶排艙及裝卸流程規劃能力</text:p>
              </text:list-item>
              <text:list-item>
                <text:p text:style-name="P6">排艙管理資訊系統操作能力</text:p>
              </text:list-item>
              <text:list-item>
                <text:p text:style-name="P6">專業外語應用能力</text:p>
              </text:list-item>
              <text:list-item>
                <text:p text:style-name="P6">管控與調整船期能力</text:p>
              </text:list-item>
              <text:list-item>
                <text:p text:style-name="P6"><text:soft-page-break/>問題分析與解決能力</text:p>
              </text:list-item>
              <text:list-item>
                <text:p text:style-name="P6">製作船舶艙位配置文件的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1487245302" text:style-name="WWNum6">
              <text:list-item>
                <text:p text:style-name="P7">評量證據</text:p>
              </text:list-item>
            </text:list>
            <text:list xml:id="list174319037" text:style-name="WWNum7">
              <text:list-item>
                <text:p text:style-name="P8">能掌握各貨櫃屬性，完善配載規劃。</text:p>
              </text:list-item>
              <text:list-item>
                <text:p text:style-name="P8">能整合貨櫃相關資訊，制定船舶貨載預配圖及船舶艙位配置圖。</text:p>
              </text:list-item>
              <text:list-item>
                <text:p text:style-name="P8">能透過使用軟體進行模擬裝載流程，確保船舶使用效率最大化。</text:p>
              </text:list-item>
            </text:list>
            <text:list xml:id="list180056894738827" text:continue-list="list1487245302" text:style-name="WWNum6">
              <text:list-item>
                <text:p text:style-name="P9">評量情境與資源</text:p>
              </text:list-item>
            </text:list>
            <text:list xml:id="list2759625092" text:style-name="WWNum8">
              <text:list-item>
                <text:p text:style-name="P10">於實際工作中或適當的模擬環境內進行評量。</text:p>
              </text:list-item>
              <text:list-item>
                <text:p text:style-name="P10">評量歷程需符合法規等相關規範及作業程序。</text:p>
              </text:list-item>
              <text:list-item>
                <text:p text:style-name="P10">規劃貨櫃裝載之相關文件。</text:p>
              </text:list-item>
            </text:list>
            <text:list xml:id="list180056312514019" text:continue-list="list180056894738827" text:style-name="WWNum6">
              <text:list-item>
                <text:p text:style-name="P12"><text:span text:style-name="T8">評量方法</text:span></text:p>
              </text:list-item>
            </text:list>
            <text:list xml:id="list45311333" text:style-name="WWNum9">
              <text:list-item>
                <text:p text:style-name="P11"><text:span text:style-name="T5">受評者口頭說明或展示其所參與之船舶貨櫃專載案例，評量者可評估其規劃能力</text:span><text:span text:style-name="T10">。</text:span></text:p>
              </text:list-item>
              <text:list-item>
                <text:p text:style-name="P13"><text:span text:style-name="T11">評量者設計</text:span><text:span text:style-name="T9">情境</text:span><text:span text:style-name="T11">題庫，評估受評者之問題處理能力</text:span><text:span text:style-name="T12">。</text:span></text:p>
              </text:list-item>
              <text:list-item>
                <text:p text:style-name="P11"><text:span text:style-name="T5">評估受評者所提交的</text:span><text:span text:style-name="T10">船舶貨載預配圖、艙位配置圖文件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【註1】特殊貨物：與通用的標準貨櫃尺寸不同，例如超重，超尺寸大件貨、危險物品等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09:41:00</meta:creation-date>
    <dc:date>2023-12-04T09:33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9" meta:word-count="799" meta:character-count="841" meta:non-whitespace-character-count="841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