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8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Heading_20_2" style:list-style-name="WWNum10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10">
      <style:paragraph-properties fo:margin-left="1.7cm" fo:margin-right="0cm" fo:margin-top="0cm" fo:margin-bottom="0cm" style:contextual-spacing="false" fo:text-align="start" style:justify-single-word="false" fo:orphans="0" fo:widows="0" fo:text-indent="-0.85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8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2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/>
    </style:style>
    <style:style style:name="P15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name-complex="Times New Roman" style:font-size-complex="11pt"/>
    </style:style>
    <style:style style:name="T6" style:family="text">
      <style:text-properties style:font-name-complex="Times New Roman" style:font-size-complex="11pt" style:language-complex="ar" style:country-complex="SA"/>
    </style:style>
    <style:style style:name="T7" style:family="text">
      <style:text-properties style:font-name-complex="Times New Roman" style:language-complex="ar" style:country-complex="SA"/>
    </style:style>
    <style:style style:name="T8" style:family="text">
      <style:text-properties style:font-size-complex="12pt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style:font-name-complex="微軟正黑體1" style:language-complex="zh" style:country-complex="TW"/>
    </style:style>
    <style:style style:name="T11" style:family="text">
      <style:text-properties style:font-size-complex="11pt"/>
    </style:style>
    <style:style style:name="T12" style:family="text">
      <style:text-properties style:font-name-complex="F" style:font-size-complex="12pt"/>
    </style:style>
    <style:style style:name="T13" style:family="text">
      <style:text-properties style:font-name-complex="F" style:font-size-complex="12pt" style:language-complex="zh" style:country-complex="TW"/>
    </style:style>
    <style:style style:name="T14" style:family="text">
      <style:text-properties style:font-name-complex="F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1">RTM4R3326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1">船舶運務成本控制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1">物流運輸／運輸規劃及管理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p text:style-name="P21">一、成本控管</text:p>
            <text:list xml:id="list3230038965" text:style-name="WWNum9">
              <text:list-item>
                <text:h text:style-name="P2" text:outline-level="2">瞭解船舶運務相關成本。</text:h>
              </text:list-item>
              <text:list-item>
                <text:h text:style-name="P2" text:outline-level="2">控制貨櫃的總裝卸成本。</text:h>
              </text:list-item>
              <text:list-item>
                <text:h text:style-name="P2" text:outline-level="2">控制翻櫃與翻艙成本。</text:h>
              </text:list-item>
              <text:list-item>
                <text:h text:style-name="P2" text:outline-level="2">控制因放置位置不當，造成櫃子壓壞損失成本。</text:h>
              </text:list-item>
            </text:list>
            <text:p text:style-name="P23">二、製作成本報表統計與分析</text:p>
            <text:list xml:id="list447717155" text:style-name="WWNum10">
              <text:list-item>
                <text:h text:style-name="P3" text:outline-level="2">定期監控船舶運務成本。</text:h>
              </text:list-item>
              <text:list-item>
                <text:p text:style-name="P4">分析實際成本與預算間的差異，及時發現並解決潛在影響成本的問題。</text:p>
              </text:list-item>
              <text:list-item>
                <text:p text:style-name="P4">建置成本報告系統，作為成本分析可靠數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工作產出</text:p>
          </table:table-cell>
          <table:table-cell table:style-name="表格1.B6" office:value-type="string">
            <text:p text:style-name="P22">成本報表相關文件</text:p>
          </table:table-cell>
        </table:table-row>
        <table:table-row table:style-name="表格1.7">
          <table:table-cell table:style-name="表格1.A1" office:value-type="string">
            <text:p text:style-name="P19">職能內涵</text:p>
            <text:p text:style-name="P19">（K=knowledge知識）</text:p>
          </table:table-cell>
          <table:table-cell table:style-name="表格1.B7" office:value-type="string">
            <text:list xml:id="list3603585173" text:style-name="WWNum2">
              <text:list-item>
                <text:p text:style-name="P7">船舶排艙管理</text:p>
              </text:list-item>
              <text:list-item>
                <text:p text:style-name="P7">貨櫃貨運及裝卸作業要點</text:p>
              </text:list-item>
              <text:list-item>
                <text:p text:style-name="P7">成本管理</text:p>
              </text:list-item>
              <text:list-item>
                <text:p text:style-name="P7">倉儲與貨櫃調度管理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9">職能內涵</text:p>
            <text:p text:style-name="P19">（S=skills技能）</text:p>
          </table:table-cell>
          <table:table-cell table:style-name="表格1.B8" office:value-type="string">
            <text:list xml:id="list3450865418" text:style-name="WWNum1">
              <text:list-item>
                <text:p text:style-name="P8">船舶排艙及裝卸規劃能力</text:p>
              </text:list-item>
              <text:list-item>
                <text:p text:style-name="P8">排艙管理資訊系統應用能力</text:p>
              </text:list-item>
              <text:list-item>
                <text:p text:style-name="P8">成本計算與控管能力</text:p>
              </text:list-item>
              <text:list-item>
                <text:p text:style-name="P8">製作船舶艙位配置文件能力</text:p>
              </text:list-item>
              <text:list-item>
                <text:p text:style-name="P8">製作統計報表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9">評量設計參考</text:p>
          </table:table-cell>
          <table:table-cell table:style-name="表格1.B9" office:value-type="string">
            <text:list xml:id="list1132488522" text:style-name="WWNum4">
              <text:list-item>
                <text:p text:style-name="P9">評量證據</text:p>
              </text:list-item>
            </text:list>
            <text:list xml:id="list1377295906" text:style-name="WWNum5">
              <text:list-item>
                <text:p text:style-name="P10"><text:span text:style-name="T8">能計算</text:span><text:span text:style-name="T11">貨櫃裝卸及翻櫃、翻艙成本。</text:span></text:p>
              </text:list-item>
              <text:list-item>
                <text:p text:style-name="P10"><text:span text:style-name="T8">能完成</text:span><text:span text:style-name="T11">船舶運務之</text:span><text:span text:style-name="T8">成本報表統計。</text:span></text:p>
              </text:list-item>
              <text:list-item>
                <text:p text:style-name="P12">能分析並提出成本管控措施。</text:p>
              </text:list-item>
            </text:list>
            <text:list xml:id="list180053013394503" text:continue-list="list1132488522" text:style-name="WWNum4">
              <text:list-item>
                <text:p text:style-name="P13">評量情境與資源</text:p>
              </text:list-item>
            </text:list>
            <text:list xml:id="list2455339656" text:style-name="WWNum8">
              <text:list-item>
                <text:p text:style-name="P5"><text:span text:style-name="T5">評量情境須儘量符合實務工作現場環境</text:span><text:span text:style-name="T12">。</text:span></text:p>
              </text:list-item>
              <text:list-item>
                <text:p text:style-name="P5"><text:span text:style-name="T5">相關成本程序等先備條件</text:span><text:span text:style-name="T12">。</text:span></text:p>
              </text:list-item>
              <text:list-item>
                <text:p text:style-name="P6">相關產業軟體套件及硬體設備。</text:p>
              </text:list-item>
            </text:list>
            <text:list xml:id="list180053543046706" text:continue-list="list180053013394503" text:style-name="WWNum4">
              <text:list-item>
                <text:p text:style-name="P16"><text:span text:style-name="T9">評量方法</text:span></text:p>
              </text:list-item>
            </text:list>
            <text:list xml:id="list1808984559" text:style-name="WWNum7">
              <text:list-item>
                <text:p text:style-name="P14"><text:span text:style-name="T10">以書面</text:span><text:span text:style-name="T7">評估受評者對本單元職能內涵之了解</text:span><text:span text:style-name="T10">。</text:span></text:p>
              </text:list-item>
              <text:list-item>
                <text:p text:style-name="P11"><text:span text:style-name="T8">評估受評者提交的成本報表統計。</text:span></text:p>
              </text:list-item>
              <text:list-item>
                <text:p text:style-name="P15"><text:span text:style-name="T6">進行個案討論，以評估受評者對成本管控之熟悉</text:span><text:soft-page-break/><text:span text:style-name="T6">度</text:span><text:span text:style-name="T13">。</text:span></text:p>
              </text:list-item>
              <text:list-item>
                <text:p text:style-name="P14"><text:span text:style-name="T7">評量者</text:span><text:span text:style-name="T14">設計情境題庫，請受評者口頭説明解決問題的方法，評量者可評估其成本控制的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10" office:value-type="string">
            <text:p text:style-name="P18">無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</meta:initial-creator>
    <dc:creator>謝秉蓉</dc:creator>
    <meta:editing-cycles>6</meta:editing-cycles>
    <meta:creation-date>2023-08-10T09:35:00</meta:creation-date>
    <dc:date>2023-12-04T09:32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0" meta:word-count="563" meta:character-count="605" meta:non-whitespace-character-count="605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