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9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1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70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7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7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9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5" style:family="paragraph" style:parent-style-name="List_20_Paragraph" style:list-style-name="WWNum39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7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Standard">
      <style:paragraph-properties fo:line-height="0.706cm" fo:text-align="justify" style:justify-single-word="false" fo:orphans="0" fo:widows="0"/>
    </style:style>
    <style:style style:name="P18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 style:list-style-name="WWNum73">
      <style:paragraph-properties fo:margin-left="1.6cm" fo:margin-right="0cm" fo:line-height="0.706cm" fo:text-align="justify" style:justify-single-word="false" fo:orphans="0" fo:widows="0" fo:text-indent="-1.6cm" style:auto-text-indent="false"/>
      <style:text-properties style:font-name="微軟正黑體" style:font-name-asian="微軟正黑體1" style:font-size-complex="12pt"/>
    </style:style>
    <style:style style:name="P26" style:family="paragraph" style:parent-style-name="Standard_20__28_user_29_" style:list-style-name="WWNum73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/>
    </style:style>
    <style:style style:name="T5" style:family="text">
      <style:text-properties style:font-name="微軟正黑體" fo:font-weight="normal" style:font-name-asian="微軟正黑體1" style:font-weight-asian="normal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letter-kerning="false"/>
    </style:style>
    <style:style style:name="T12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8">職能單元代碼</text:span></text:p>
          </table:table-cell>
          <table:table-cell table:style-name="表格1.B1" office:value-type="string">
            <text:p text:style-name="P24"><text:span text:style-name="T8">RTM5R1330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職能單元名稱</text:span></text:p>
          </table:table-cell>
          <table:table-cell table:style-name="表格1.B2" office:value-type="string">
            <text:p text:style-name="P24">管理運輸合約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領域類別</text:span></text:p>
          </table:table-cell>
          <table:table-cell table:style-name="表格1.B3" office:value-type="string">
            <text:p text:style-name="P24"><text:span text:style-name="T8">物流運輸／運輸規劃及管理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職能單元級別</text:span></text:p>
          </table:table-cell>
          <table:table-cell table:style-name="表格1.B4" office:value-type="string">
            <text:p text:style-name="P24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工作任務與行為指標</text:span></text:p>
          </table:table-cell>
          <table:table-cell table:style-name="表格1.B5" office:value-type="string">
            <text:list xml:id="list3058894120" text:style-name="WWNum49">
              <text:list-item text:start-value="1">
                <text:p text:style-name="P2"><text:span text:style-name="Special_20_Bold"><text:span text:style-name="T5">進行契約管理準備工作</text:span></text:span></text:p>
              </text:list-item>
            </text:list>
            <text:list xml:id="list3565157173" text:style-name="WWNum50">
              <text:list-item text:start-value="1">
                <text:p text:style-name="P4"><text:span text:style-name="T8">確定並依要求澄清</text:span><text:span text:style-name="T10">合約</text:span><text:span text:style-name="T9">【註1】</text:span><text:span text:style-name="T8">要求、核准及資金安排，依合約及組織要求，確定作為合約經理的義務及職權範圍</text:span>。</text:p>
              </text:list-item>
              <text:list-item text:style-override="WWNum19a">
                <text:p text:style-name="P5"><text:span text:style-name="T8">確認合約的操作要素，且應由專家及利害關係人制定以明確並協助合約執行</text:span>。</text:p>
              </text:list-item>
              <text:list-item text:style-override="WWNum19a">
                <text:p text:style-name="P5"><text:span text:style-name="T8">確定關鍵合約條款並澄清內容以確保理解合約要求</text:span>。</text:p>
              </text:list-item>
              <text:list-item text:style-override="WWNum19a">
                <text:p text:style-name="P5"><text:span text:style-name="T8">確定合約過程、時機、關鍵績效指標並由利害關係人確認</text:span>。</text:p>
              </text:list-item>
              <text:list-item text:style-override="WWNum19a">
                <text:p text:style-name="P5"><text:span text:style-name="T8">確認</text:span><text:span text:style-name="T10">風險</text:span><text:span text:style-name="T9">【註2】</text:span><text:span text:style-name="T8">並依合約要求及組織政策和程序發展並檢視風險管理計畫</text:span>。</text:p>
              </text:list-item>
              <text:list-item text:style-override="WWNum19a">
                <text:p text:style-name="P5"><text:span text:style-name="T8">發展或取得</text:span><text:span text:style-name="T10">合約管理策略</text:span><text:span text:style-name="T9">【註3】</text:span><text:span text:style-name="T8">並開始檢視合約的關鍵細節</text:span>。</text:p>
              </text:list-item>
              <text:list-item text:style-override="WWNum19a">
                <text:p text:style-name="P5"><text:span text:style-name="T8">組成合約管理團隊並分派角色及職責</text:span>。</text:p>
              </text:list-item>
            </text:list>
            <text:list xml:id="list165504319616146" text:continue-list="list3058894120" text:style-name="WWNum2a">
              <text:list-item>
                <text:p text:style-name="P3"><text:span text:style-name="Special_20_Bold"><text:span text:style-name="T5">實施合約管理策略</text:span></text:span></text:p>
              </text:list-item>
            </text:list>
            <text:list xml:id="list2708568265" text:style-name="WWNum51">
              <text:list-item text:start-value="1">
                <text:p text:style-name="P6"><text:span text:style-name="T8">依合約要求及組織程序確認並執行啟動或過渡期安排</text:span>。</text:p>
              </text:list-item>
              <text:list-item text:style-override="WWNum31a">
                <text:p text:style-name="P7"><text:span text:style-name="T8">建立資訊及</text:span><text:span text:style-name="T10">溝通策略</text:span><text:span text:style-name="T9">【註4】</text:span><text:span text:style-name="T8">以滿足立約人、利害關係人及組織的需要。</text:span></text:p>
              </text:list-item>
              <text:list-item text:style-override="WWNum31a">
                <text:p text:style-name="P7"><text:span text:style-name="T8">於合約有效期間內監控風險管理計畫的有效性並依需要修訂</text:span>。</text:p>
              </text:list-item>
              <text:list-item text:style-override="WWNum31a">
                <text:p text:style-name="P7"><text:span text:style-name="T8">依組織政策及程序，和廉潔要求建立並管理與立約人及利害關係人的關係</text:span>。</text:p>
              </text:list-item>
              <text:list-item text:style-override="WWNum31a">
                <text:p text:style-name="P7"><text:span text:style-name="T8">依需要取得專家的專業知識進行會議及提出合約問題的建議</text:span>。</text:p>
              </text:list-item>
              <text:list-item text:style-override="WWNum31a">
                <text:p text:style-name="P7"><text:span text:style-name="T8">考量適用於合約的職業安全衛生、環境、持續發展原則以及企業社會責任原則</text:span>。</text:p>
              </text:list-item>
              <text:list-item text:style-override="WWNum31a">
                <text:p text:style-name="P7"><text:span text:style-name="T8">依組織政策及程序，為組織目的維持合約資訊或文件</text:span>。</text:p>
              </text:list-item>
            </text:list>
            <text:list xml:id="list165503453009577" text:continue-list="list165504319616146" text:style-name="WWNum2a">
              <text:list-item>
                <text:p text:style-name="P3"><text:span text:style-name="Special_20_Bold"><text:span text:style-name="T5">監控並維持合約履行</text:span></text:span></text:p>
              </text:list-item>
            </text:list>
            <text:list xml:id="list2165116099" text:style-name="WWNum52">
              <text:list-item text:start-value="1">
                <text:p text:style-name="P8"><text:span text:style-name="T8">依合約協定及組織財務管理要求滿足立約人及利害關係人的義務</text:span>。</text:p>
              </text:list-item>
              <text:list-item text:style-override="WWNum32a">
                <text:p text:style-name="P9"><text:soft-page-break/><text:span text:style-name="T8">運用</text:span><text:span text:style-name="T10">監控及控制措施</text:span><text:span text:style-name="T9">【註5】</text:span><text:span text:style-name="T8">及績效指標管理合約的履行並確保</text:span>能滿足所有協定的義務。</text:p>
              </text:list-item>
              <text:list-item text:style-override="WWNum32a">
                <text:p text:style-name="P9"><text:span text:style-name="T8">依合約、組織政策及程序，和廉潔要求管理</text:span><text:span text:style-name="T10">合約變更</text:span><text:span text:style-name="T9">【註6】</text:span>。</text:p>
              </text:list-item>
              <text:list-item text:style-override="WWNum32a">
                <text:p text:style-name="P9"><text:span text:style-name="T8">依合約要求調查、解決或查詢爭議及投訴</text:span>。</text:p>
              </text:list-item>
              <text:list-item text:style-override="WWNum32a">
                <text:p text:style-name="P9"><text:span text:style-name="T8">依條文及合約管理與合約相關的</text:span><text:span text:style-name="T10">問題協商</text:span><text:span text:style-name="T9">【註7】</text:span><text:span text:style-name="T8">並取得核准</text:span>。</text:p>
              </text:list-item>
              <text:list-item text:style-override="WWNum32a">
                <text:p text:style-name="P9"><text:span text:style-name="T8">依組織協定及公部門標準維持與所有利害關係人對合約履行的溝通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1">工作產出</text:span></text:p>
          </table:table-cell>
          <table:table-cell table:style-name="表格1.B6" office:value-type="string">
            <text:p text:style-name="P17"><text:span text:style-name="Special_20_Bold"><text:span text:style-name="T5">風險管理文件</text:span>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職能內涵</text:span></text:p>
            <text:p text:style-name="P24"><text:span text:style-name="T8">(K=knowledge知識)</text:span></text:p>
          </table:table-cell>
          <table:table-cell table:style-name="表格1.B7" office:value-type="string">
            <text:list xml:id="list33346710" text:style-name="WWNum4a">
              <text:list-item>
                <text:p text:style-name="P10">職業安全衛生相關法規</text:p>
              </text:list-item>
              <text:list-item>
                <text:p text:style-name="P10">相關政策、法規、作業規範和國家標準</text:p>
              </text:list-item>
              <text:list-item>
                <text:p text:style-name="P10"><text:span text:style-name="T8">組織採購政策、實務及核准流程</text:span></text:p>
              </text:list-item>
              <text:list-item>
                <text:p text:style-name="P10"><text:span text:style-name="T8">合約履行管理手法</text:span></text:p>
              </text:list-item>
              <text:list-item>
                <text:p text:style-name="P10"><text:span text:style-name="T8">隱私和保密問題</text:span></text:p>
              </text:list-item>
              <text:list-item>
                <text:p text:style-name="P10"><text:span text:style-name="T8">廉潔原則及問題</text:span></text:p>
              </text:list-item>
              <text:list-item>
                <text:p text:style-name="P10"><text:span text:style-name="T8">專案生命週期考量原則</text:span></text:p>
              </text:list-item>
              <text:list-item>
                <text:p text:style-name="P10"><text:span text:style-name="T8">合約相關的財務及會計問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8">職能內涵</text:span></text:p>
            <text:p text:style-name="P24"><text:span text:style-name="T8">(S=skills技能)</text:span></text:p>
          </table:table-cell>
          <table:table-cell table:style-name="表格1.B8" office:value-type="string">
            <text:list xml:id="list3835608359" text:style-name="WWNum39a">
              <text:list-item>
                <text:p text:style-name="P15">溝通協調能力</text:p>
              </text:list-item>
              <text:list-item>
                <text:p text:style-name="P15">職業安全衛生風險管控能力</text:p>
              </text:list-item>
              <text:list-item>
                <text:p text:style-name="P15">管理運輸合約之任務專案發展能力</text:p>
              </text:list-item>
              <text:list-item>
                <text:p text:style-name="P15">立約雙方的需求與目標之分析能力</text:p>
              </text:list-item>
              <text:list-item>
                <text:p text:style-name="P15">合約管理策略的執行與監控能力</text:p>
              </text:list-item>
              <text:list-item>
                <text:p text:style-name="P15">電子採購範本的應用能力</text:p>
              </text:list-item>
              <text:list-item>
                <text:p text:style-name="P15">履行合約之問題解決能力</text:p>
              </text:list-item>
              <text:list-item>
                <text:p text:style-name="P15">技術文件閱讀能力</text:p>
              </text:list-item>
              <text:list-item>
                <text:p text:style-name="P15">資訊科技應用能力</text:p>
              </text:list-item>
            </text:list>
            <text:p text:style-name="P18"><text:span text:style-name="T8">十一、專案紀錄撰寫與呈報能力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8">評量設計參考</text:span></text:p>
          </table:table-cell>
          <table:table-cell table:style-name="表格1.B9" office:value-type="string">
            <text:list xml:id="list984837943" text:style-name="WWNum69">
              <text:list-item>
                <text:p text:style-name="P14">評量證據</text:p>
              </text:list-item>
            </text:list>
            <text:list xml:id="list2897903483" text:style-name="WWNum70">
              <text:list-item>
                <text:p text:style-name="P11">能<text:span text:style-name="T12">遵守相關法規、標準、組織要求，制定並管理個人工作優先項目的安全做法和組織政策和程序。</text:span></text:p>
              </text:list-item>
              <text:list-item>
                <text:p text:style-name="P11">能執行管理運輸合約之作業。</text:p>
              </text:list-item>
              <text:list-item>
                <text:p text:style-name="P11">能了解本單元所應具備之職能內涵。</text:p>
              </text:list-item>
              <text:list-item>
                <text:p text:style-name="P11">能與相關人員進行溝通，含呈報問題及修正紀錄。</text:p>
              </text:list-item>
            </text:list>
            <text:p text:style-name="P19"/>
            <text:list xml:id="list165504208006623" text:continue-list="list984837943" text:style-name="WWNum69">
              <text:list-item>
                <text:p text:style-name="P14">評量情境與資源</text:p>
              </text:list-item>
            </text:list>
            <text:list xml:id="list1444676999" text:style-name="WWNum72">
              <text:list-item>
                <text:p text:style-name="P12">通用領域及特定專業資料等相關文件。</text:p>
              </text:list-item>
              <text:list-item>
                <text:p text:style-name="P12">相關軟硬體設備。</text:p>
              </text:list-item>
              <text:list-item>
                <text:p text:style-name="P12"><text:soft-page-break/>於實際工作中或適當的模擬環境內進行評量。</text:p>
              </text:list-item>
              <text:list-item>
                <text:p text:style-name="P12">視需要提供適當的學習、評量設備與支援協助。</text:p>
              </text:list-item>
              <text:list-item>
                <text:p text:style-name="P12">評量歷程需符合職業安全衛生相關法規及作業程序。</text:p>
              </text:list-item>
            </text:list>
            <text:list xml:id="list165504484493371" text:continue-list="list165504208006623" text:style-name="WWNum69">
              <text:list-item>
                <text:p text:style-name="P14">評量方法</text:p>
              </text:list-item>
            </text:list>
            <text:list xml:id="list2465804677" text:style-name="WWNum71">
              <text:list-item text:start-value="1">
                <text:p text:style-name="P13"><text:span text:style-name="T8">於真實或模擬工作條件下直接觀察受評者進行</text:span>管理運輸合約之<text:span text:style-name="T8">任務。</text:span></text:p>
              </text:list-item>
              <text:list-item>
                <text:p text:style-name="P16">口頭提問，確認受評者能持續辨認出並正確解讀實作時所需的基本基礎知識。</text:p>
              </text:list-item>
              <text:list-item>
                <text:p text:style-name="P16">評量者設計情境題庫，評估受評者之問題處理能力。</text:p>
              </text:list-item>
              <text:list-item>
                <text:p text:style-name="P16">評估受評者處理意外事件時，所提出的適當解決方案。</text:p>
              </text:list-item>
              <text:list-item>
                <text:p text:style-name="P13"><text:span text:style-name="T8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8">說明與補充事項</text:span></text:p>
          </table:table-cell>
          <table:table-cell table:style-name="表格1.B10" office:value-type="string">
            <text:list xml:id="list342015127" text:style-name="WWNum73">
              <text:list-item>
                <text:p text:style-name="P26">合約：如<text:span text:style-name="T8">瞭解備忘錄或協定備忘錄、內部指示、常見的使用協定或持續要約、政府內部及其間的協議、意向書、授權協議等。</text:span></text:p>
              </text:list-item>
              <text:list-item>
                <text:p text:style-name="P25">風險：如<text:span text:style-name="T8">立約人無法滿足協議、用戶或買方無法滿足義務、有限供應商數、貪污風險、廉潔風險等。</text:span></text:p>
              </text:list-item>
              <text:list-item>
                <text:p text:style-name="P25">合約管理策略：如<text:span text:style-name="T8">正式合約管理計畫、合約管理檢查表、制定例行程序、檢查品質保證系統、移交法律責任、避免接受非強制合約義務的各種條件、應用環境、持續性及企業社會責任原則等。</text:span></text:p>
              </text:list-item>
              <text:list-item>
                <text:p text:style-name="P25">溝通策略：如<text:span text:style-name="T8">訂出固定時間以進行進度商談、會議或審查；處理其它利害關係人的協定；緊急聯繫的安排；監控重要階段、時段、實施狀況的日誌系統；確保合約關鍵階段資訊流的策略等。</text:span></text:p>
              </text:list-item>
              <text:list-item>
                <text:p text:style-name="P25">監控及控制措施：如<text:span text:style-name="T8">檢驗、測試、稽核、檢視、會議、進度報告、驗證、不符合項的判斷、進行修改等。</text:span></text:p>
              </text:list-item>
              <text:list-item>
                <text:p text:style-name="P25">合約變更：如<text:span text:style-name="T8">範圍變動、價格變動、數量變動、規範變更、新合約條款的協商、合約解除、書面方式、口頭變更，以書面方式確認、行動／無行動的差異等。</text:span></text:p>
              </text:list-item>
              <text:list-item>
                <text:p text:style-name="P25">問題協商：如<text:span text:style-name="T8">合約變更、持續改善、創新、不符合規定、後果等。</text:span></text:p>
              </text:list-item>
            </text:list>
          </table:table-cell>
        </table:table-row>
      </table:table>
      <text:p text:style-name="P23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3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新細明體1" fo:font-family="新細明體" style:font-family-generic="roman" style:font-pitch="variable" fo:language="zh" fo:country="TW" style:letter-kerning="false" style:font-name-complex="新細明體" style:font-family-complex="新細明體" style:font-family-generic-complex="system" style:font-pitch-complex="variable" style:language-complex="zh" style:country-complex="TW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3" style:display-name="List Bullet 3" style:family="paragraph" style:parent-style-name="Standard_20__28_user_29_" style:default-outline-level="">
      <style:paragraph-properties>
        <style:tab-stops>
          <style:tab-stop style:position="0.635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language-complex="zh" style:country-complex="TW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text:style-name="ListLabel_20_5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7-27T07:57:00</meta:creation-date>
    <dc:date>2023-12-05T06:38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4" meta:paragraph-count="85" meta:word-count="1768" meta:character-count="1829" meta:non-whitespace-character-count="1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