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4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48">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4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3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6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7" style:family="paragraph" style:parent-style-name="List_20_Paragraph" style:list-style-name="WWNum63">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67">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9" style:family="paragraph" style:parent-style-name="List_20_Paragraph" style:list-style-name="WWNum51">
      <style:paragraph-properties fo:line-height="0.706cm" fo:orphans="0" fo:widows="0"/>
      <style:text-properties style:font-name="微軟正黑體" style:font-name-asian="微軟正黑體1" style:font-size-complex="12pt"/>
    </style:style>
    <style:style style:name="P20" style:family="paragraph" style:parent-style-name="List_20_Paragraph" style:list-style-name="WWNum51">
      <style:paragraph-properties fo:orphans="0" fo:widows="0" style:vertical-align="auto"/>
      <style:text-properties style:font-name="微軟正黑體" style:font-name-asian="微軟正黑體1" style:font-size-complex="12pt"/>
    </style:style>
    <style:style style:name="P21" style:family="paragraph" style:parent-style-name="List_20_Paragraph" style:list-style-name="WWNum6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51">
      <style:paragraph-properties fo:orphans="0" fo:widows="0" style:vertical-align="auto"/>
      <style:text-properties fo:color="#000000" loext:opacity="100%" style:font-name="微軟正黑體" style:font-name-asian="微軟正黑體1" style:font-size-complex="12pt"/>
    </style:style>
    <style:style style:name="P23"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64">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2pt" style:language-complex="ar" style:country-complex="SA"/>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font-name-complex="新細明體"/>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1"/>
    </style:style>
    <style:style style:name="T11" style:family="text">
      <style:text-properties style:letter-kerning="false"/>
    </style:style>
    <style:style style:name="T12" style:family="text">
      <style:text-properties fo:color="#000000" loext:opacity="100%" style:font-name="微軟正黑體" style:font-name-asian="微軟正黑體1" style:font-size-complex="12pt"/>
    </style:style>
    <style:style style:name="T13"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6">職能單元代碼</text:span></text:p>
          </table:table-cell>
          <table:table-cell table:style-name="表格1.B1" office:value-type="string">
            <text:p text:style-name="P28"><text:span text:style-name="T6">RTM5R1373v2</text:span></text:p>
          </table:table-cell>
        </table:table-row>
        <table:table-row table:style-name="表格1.1">
          <table:table-cell table:style-name="表格1.A1" office:value-type="string">
            <text:p text:style-name="P28"><text:span text:style-name="T6">職能單元名稱</text:span></text:p>
          </table:table-cell>
          <table:table-cell table:style-name="表格1.B2" office:value-type="string">
            <text:p text:style-name="P28"><text:span text:style-name="T7">管理物流運輸專案</text:span></text:p>
          </table:table-cell>
        </table:table-row>
        <table:table-row table:style-name="表格1.1">
          <table:table-cell table:style-name="表格1.A1" office:value-type="string">
            <text:p text:style-name="P28"><text:span text:style-name="T6">領域類別</text:span></text:p>
          </table:table-cell>
          <table:table-cell table:style-name="表格1.B3" office:value-type="string">
            <text:p text:style-name="P28"><text:span text:style-name="T6">物流運輸／運輸規劃及管理</text:span></text:p>
          </table:table-cell>
        </table:table-row>
        <table:table-row table:style-name="表格1.1">
          <table:table-cell table:style-name="表格1.A1" office:value-type="string">
            <text:p text:style-name="P28"><text:span text:style-name="T6">職能單元級別</text:span></text:p>
          </table:table-cell>
          <table:table-cell table:style-name="表格1.B4" office:value-type="string">
            <text:p text:style-name="P28"><text:span text:style-name="T6">4</text:span></text:p>
          </table:table-cell>
        </table:table-row>
        <table:table-row table:style-name="表格1.1">
          <table:table-cell table:style-name="表格1.A1" office:value-type="string">
            <text:p text:style-name="P28"><text:span text:style-name="T6">工作任務與行為指標</text:span></text:p>
          </table:table-cell>
          <table:table-cell table:style-name="表格1.B5" office:value-type="string">
            <text:list xml:id="list1979199568" text:style-name="WWNum44">
              <text:list-item text:start-value="1">
                <text:p text:style-name="P2">定義專案</text:p>
              </text:list-item>
            </text:list>
            <text:list xml:id="list2011786571" text:style-name="WWNum45">
              <text:list-item text:start-value="1">
                <text:p text:style-name="P3"><text:span text:style-name="T6">取得專案範疇與其他相關文件。</text:span></text:p>
              </text:list-item>
              <text:list-item text:style-override="WWNum23a">
                <text:p text:style-name="P4"><text:span text:style-name="T6">定義專案利害關係人。</text:span></text:p>
              </text:list-item>
              <text:list-item text:style-override="WWNum23a">
                <text:p text:style-name="P4"><text:span text:style-name="T6">試圖釐清代表機關對於與專案及</text:span><text:span text:style-name="T10">專案要素</text:span><text:span text:style-name="T8">【註1】</text:span><text:span text:style-name="T6">相關問題的看法。</text:span></text:p>
              </text:list-item>
              <text:list-item text:style-override="WWNum23a">
                <text:p text:style-name="P4"><text:span text:style-name="T6">確認自身的職責與呈報要求。</text:span></text:p>
              </text:list-item>
              <text:list-item text:style-override="WWNum23a">
                <text:p text:style-name="P4"><text:span text:style-name="T6">釐清專案和其他專案與組織目標的關係。</text:span></text:p>
              </text:list-item>
              <text:list-item text:style-override="WWNum23a">
                <text:p text:style-name="P4"><text:span text:style-name="T6">判定與取得可用的專案資源。</text:span></text:p>
              </text:list-item>
            </text:list>
            <text:list xml:id="list165509348576452" text:continue-list="list1979199568" text:style-name="WWNum2a">
              <text:list-item>
                <text:p text:style-name="P5">制定專案計畫</text:p>
              </text:list-item>
            </text:list>
            <text:list xml:id="list3085861035" text:style-name="WWNum46">
              <text:list-item text:start-value="1">
                <text:p text:style-name="P6"><text:span text:style-name="T6">制定專案計畫，包括時間表、工作項目結構、人員角色和職責，與專案如何依專案要素進行細項管理。</text:span></text:p>
              </text:list-item>
              <text:list-item text:style-override="WWNum31a">
                <text:p text:style-name="P7"><text:span text:style-name="T6">確認與使用適當的</text:span><text:span text:style-name="T10">專案管理工具</text:span><text:span text:style-name="T8">【註2】</text:span><text:span text:style-name="T6">。</text:span></text:p>
              </text:list-item>
              <text:list-item text:style-override="WWNum31a">
                <text:p text:style-name="P7"><text:span text:style-name="T6">制定專案要素的風險管理計畫，包括職業安全衛生。</text:span></text:p>
              </text:list-item>
              <text:list-item text:style-override="WWNum31a">
                <text:p text:style-name="P7"><text:span text:style-name="T6">制定與核准專案預算。</text:span></text:p>
              </text:list-item>
              <text:list-item text:style-override="WWNum31a">
                <text:p text:style-name="P7"><text:span text:style-name="T6">諮詢團隊成員並依其觀點規劃專案。</text:span></text:p>
              </text:list-item>
              <text:list-item text:style-override="WWNum31a">
                <text:p text:style-name="P7"><text:span text:style-name="T6">完成專案計畫並取得必要的核准，根據書面計畫書開始進行專案。</text:span></text:p>
              </text:list-item>
            </text:list>
            <text:list xml:id="list165510088023620" text:continue-list="list165509348576452" text:style-name="WWNum2a">
              <text:list-item>
                <text:p text:style-name="P5">管理與監控專案</text:p>
              </text:list-item>
            </text:list>
            <text:list xml:id="list2553695391" text:style-name="WWNum47">
              <text:list-item text:start-value="1">
                <text:p text:style-name="P8"><text:span text:style-name="T6">採取行動以確認專案團隊成員清楚瞭解其職責與專案要求。</text:span></text:p>
              </text:list-item>
              <text:list-item text:style-override="WWNum32a">
                <text:p text:style-name="P9"><text:span text:style-name="T6">提供</text:span><text:span text:style-name="T10">專案團隊成員支援</text:span><text:span text:style-name="T8">【註3】</text:span><text:span text:style-name="T6">，尤其是特殊需求，以確保符合專案預期的成果品質與工作期程。</text:span></text:p>
              </text:list-item>
              <text:list-item text:style-override="WWNum32a">
                <text:p text:style-name="P9"><text:span text:style-name="T6">建立與維運整個專案所需的</text:span><text:span text:style-name="T10">紀錄保存系統</text:span><text:span text:style-name="T8">【註4】</text:span><text:span text:style-name="T6">。</text:span></text:p>
              </text:list-item>
              <text:list-item text:style-override="WWNum32a">
                <text:p text:style-name="P9"><text:span text:style-name="T6">實施與監控專案的財務、資源與品質管理計畫。</text:span></text:p>
              </text:list-item>
              <text:list-item text:style-override="WWNum32a">
                <text:p text:style-name="P9"><text:span text:style-name="T6">完成並提交專案報告予利害關係人。</text:span></text:p>
              </text:list-item>
              <text:list-item text:style-override="WWNum32a">
                <text:p text:style-name="P9"><text:span text:style-name="T6">進行</text:span><text:span text:style-name="T10">風險</text:span><text:span text:style-name="T9">管理</text:span><text:span text:style-name="T8">【註5】</text:span><text:span text:style-name="T6">，以確保符合專案成果。</text:span></text:p>
              </text:list-item>
              <text:list-item text:style-override="WWNum32a">
                <text:p text:style-name="P9"><text:span text:style-name="T6">完成專案的交付事項。</text:span></text:p>
              </text:list-item>
            </text:list>
            <text:list xml:id="list165510745297768" text:continue-list="list165510088023620" text:style-name="WWNum2a">
              <text:list-item>
                <text:p text:style-name="P5">完成專案</text:p>
              </text:list-item>
            </text:list>
            <text:list xml:id="list2334009893" text:style-name="WWNum48">
              <text:list-item text:start-value="1">
                <text:p text:style-name="P10"><text:span text:style-name="T6">精確地保留與專案查驗相關的財務紀錄。</text:span></text:p>
              </text:list-item>
              <text:list-item text:style-override="WWNum33a">
                <text:p text:style-name="P11"><text:span text:style-name="T6">指派專案人員新角色，與重新指派先前的角色。</text:span></text:p>
              </text:list-item>
              <text:list-item text:style-override="WWNum33a">
                <text:p text:style-name="P11"><text:span text:style-name="T6">完成文件撰寫與取得必要簽署資料。</text:span></text:p>
              </text:list-item>
            </text:list>
            <text:list xml:id="list165511207790670" text:continue-list="list165510745297768" text:style-name="WWNum2a">
              <text:list-item>
                <text:p text:style-name="P5">審核專案</text:p>
              </text:list-item>
            </text:list>
            <text:list xml:id="list3159172280" text:style-name="WWNum49">
              <text:list-item text:start-value="1">
                <text:p text:style-name="P12"><text:soft-page-break/><text:span text:style-name="T6">依據專案範疇與計畫書，審核專案的成果與程序。</text:span></text:p>
              </text:list-item>
              <text:list-item text:style-override="WWNum34a">
                <text:p text:style-name="P13"><text:span text:style-name="T6">由團隊成員參與審核專案。</text:span></text:p>
              </text:list-item>
              <text:list-item text:style-override="WWNum34a">
                <text:p text:style-name="P13"><text:span text:style-name="T6">記錄在專案中習得的事項，並在組織中進行報告。</text:span></text:p>
              </text:list-item>
            </text:list>
          </table:table-cell>
        </table:table-row>
        <table:table-row table:style-name="表格1.1">
          <table:table-cell table:style-name="表格1.A1" office:value-type="string">
            <text:p text:style-name="P30"><text:span text:style-name="T11">工作產出</text:span></text:p>
          </table:table-cell>
          <table:table-cell table:style-name="表格1.B6" office:value-type="string">
            <text:p text:style-name="P23">運輸專案計畫</text:p>
          </table:table-cell>
        </table:table-row>
        <table:table-row table:style-name="表格1.1">
          <table:table-cell table:style-name="表格1.A1" office:value-type="string">
            <text:p text:style-name="P28"><text:span text:style-name="T6">職能內涵</text:span></text:p>
            <text:p text:style-name="P28"><text:span text:style-name="T6">(K=knowledge知識)</text:span></text:p>
          </table:table-cell>
          <table:table-cell table:style-name="表格1.B7" office:value-type="string">
            <text:list xml:id="list3045325358" text:style-name="WWNum4a">
              <text:list-item>
                <text:p text:style-name="P14">職業安全衛生相關法規</text:p>
              </text:list-item>
              <text:list-item>
                <text:p text:style-name="P14">相關政策、法規、作業規範和國家標準</text:p>
              </text:list-item>
              <text:list-item>
                <text:p text:style-name="P14"><text:span text:style-name="T6">組織的整體任務、目的、目標及營運連結</text:span></text:p>
              </text:list-item>
              <text:list-item>
                <text:p text:style-name="P14">專案計畫規劃與品質管理</text:p>
              </text:list-item>
              <text:list-item>
                <text:p text:style-name="P14">專案管理工具的類型與使用</text:p>
              </text:list-item>
              <text:list-item>
                <text:p text:style-name="P14">專案風險管理與策略</text:p>
              </text:list-item>
            </text:list>
          </table:table-cell>
        </table:table-row>
        <table:table-row table:style-name="表格1.1">
          <table:table-cell table:style-name="表格1.A1" office:value-type="string">
            <text:p text:style-name="P28"><text:span text:style-name="T6">職能內涵</text:span></text:p>
            <text:p text:style-name="P28"><text:span text:style-name="T6">(S=skills技能)</text:span></text:p>
          </table:table-cell>
          <table:table-cell table:style-name="表格1.B8" office:value-type="string">
            <text:list xml:id="list2510171465" text:style-name="WWNum51">
              <text:list-item>
                <text:p text:style-name="P22">溝通協調能力</text:p>
              </text:list-item>
              <text:list-item>
                <text:p text:style-name="P22">職業安全衛生風險管控能力</text:p>
              </text:list-item>
              <text:list-item>
                <text:p text:style-name="P20"><text:span text:style-name="T7">物流運輸管理</text:span><text:span text:style-name="T13">之任務專案</text:span>規<text:span text:style-name="T7">劃能力</text:span></text:p>
              </text:list-item>
              <text:list-item>
                <text:p text:style-name="P15"><text:span text:style-name="T6">專案計畫與期程的擬定與執行能力</text:span></text:p>
              </text:list-item>
              <text:list-item>
                <text:p text:style-name="P15"><text:span text:style-name="T6">專案管理與稽核能力</text:span></text:p>
              </text:list-item>
              <text:list-item>
                <text:p text:style-name="P15"><text:span text:style-name="T6">專案預算的計算能力</text:span></text:p>
              </text:list-item>
              <text:list-item>
                <text:p text:style-name="P19">資訊科技應用能力</text:p>
              </text:list-item>
              <text:list-item>
                <text:p text:style-name="P15">技術文件閱讀能力</text:p>
              </text:list-item>
              <text:list-item>
                <text:p text:style-name="P15"><text:span text:style-name="T13">專案紀錄撰寫與呈報能力</text:span></text:p>
              </text:list-item>
              <text:list-item>
                <text:p text:style-name="P15">物流運輸的成本計算能力</text:p>
              </text:list-item>
            </text:list>
          </table:table-cell>
        </table:table-row>
        <table:table-row table:style-name="表格1.1">
          <table:table-cell table:style-name="表格1.A1" office:value-type="string">
            <text:p text:style-name="P28"><text:span text:style-name="T6">評量設計參考</text:span></text:p>
          </table:table-cell>
          <table:table-cell table:style-name="表格1.B9" office:value-type="string">
            <text:list xml:id="list4034979111" text:style-name="WWNum60">
              <text:list-item>
                <text:p text:style-name="P21">評量證據</text:p>
              </text:list-item>
            </text:list>
            <text:list xml:id="list1513752334" text:style-name="WWNum61">
              <text:list-item>
                <text:p text:style-name="P16">能遵守相關法規、標準、組織要求，制定並管理個人工作優先項目的安全做法和組織政策和程序。</text:p>
              </text:list-item>
              <text:list-item>
                <text:p text:style-name="P16">能執行管理物流運輸專案之作業。</text:p>
              </text:list-item>
              <text:list-item>
                <text:p text:style-name="P16">能了解本單元所應具備之職能內涵。</text:p>
              </text:list-item>
              <text:list-item>
                <text:p text:style-name="P16">能與相關人員進行溝通，含呈報問題及修正紀錄。</text:p>
              </text:list-item>
            </text:list>
            <text:list xml:id="list165511135169650" text:continue-list="list4034979111" text:style-name="WWNum60">
              <text:list-item>
                <text:p text:style-name="P21">評量情境與資源</text:p>
              </text:list-item>
            </text:list>
            <text:list xml:id="list4204122366" text:style-name="WWNum63">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相關規範及作業程序。</text:p>
              </text:list-item>
            </text:list>
            <text:list xml:id="list165510375407948" text:continue-list="list165511135169650" text:style-name="WWNum60">
              <text:list-item>
                <text:p text:style-name="P21">評量方法</text:p>
              </text:list-item>
            </text:list>
            <text:list xml:id="list4170062893" text:style-name="WWNum67">
              <text:list-item>
                <text:p text:style-name="P18">於真實或模擬工作條件下直接觀察受評者進行管理物流運輸專案之任務。</text:p>
              </text:list-item>
              <text:list-item>
                <text:p text:style-name="P18">口頭提問，確認受評者能持續辨認出並正確解讀實作時所需的基本基礎知識。</text:p>
              </text:list-item>
              <text:list-item>
                <text:p text:style-name="P18">評量者設計狀況題庫，評估受評者之問題處理能<text:soft-page-break/>力。</text:p>
              </text:list-item>
              <text:list-item>
                <text:p text:style-name="P18">評估受評者處理意外事件時，所提出的適當解決方案。</text:p>
              </text:list-item>
              <text:list-item>
                <text:p text:style-name="P18">檢視受評者製作的工作場域報告紀錄。</text:p>
              </text:list-item>
            </text:list>
          </table:table-cell>
        </table:table-row>
        <table:table-row table:style-name="表格1.1">
          <table:table-cell table:style-name="表格1.A1" office:value-type="string">
            <text:p text:style-name="P28"><text:span text:style-name="T6">說明與補充事項</text:span></text:p>
          </table:table-cell>
          <table:table-cell table:style-name="表格1.B10" office:value-type="string">
            <text:list xml:id="list1178676997" text:style-name="WWNum64">
              <text:list-item>
                <text:p text:style-name="P29">專案要素：如<text:span text:style-name="T6">專案財務、組織內專案整合、法律與品質標準、專案使用或必要的物料、人力與技術資源、與專案相關的採購要求、呈報要求、與專案相關的風險、專案範疇、期程等。</text:span></text:p>
              </text:list-item>
              <text:list-item>
                <text:p text:style-name="P29">專案管理工具：如<text:span text:style-name="T6">成本管控系統、重要路徑方法、甘特圖與條狀圖、週期成本分析、物流支援分析、PERT圖、專案管理軟體、試算表、專案技術資源，例如職業安全衛生管理系統等。</text:span></text:p>
              </text:list-item>
              <text:list-item>
                <text:p text:style-name="P29">專案團隊成員支援：如<text:span text:style-name="T6">附加的其他物料人力與技術資源、獎勵、回饋、學習與發展、定期的專案團隊會議、監督、指導與教練等。</text:span></text:p>
              </text:list-item>
              <text:list-item>
                <text:p text:style-name="P29">紀錄保存系統：如<text:span text:style-name="T6">函件、財務資料（包括成本、支出、收入、採購）、專案成果、品質資料、記錄完成專案所需之時間與進度、樣品、原型、機型等。</text:span></text:p>
              </text:list-item>
              <text:list-item>
                <text:p text:style-name="P29">風險管理：如<text:span text:style-name="T6">變更專案團隊中的角色與職責、協商期限或竣工延長、數量或品質改善、專案部份外包、降低成本、研究與使用更有效率完成專案的方法、在專案期限內尋找更多資源、分享改善專案作業流程的構想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新細明體" style:font-family-asian="新細明體" style:font-family-generic-asian="system" style:font-pitch-asian="variable"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4" text:bullet-char="">
        <style:list-level-properties text:list-level-position-and-space-mode="label-alignment">
          <style:list-level-label-alignment text:label-followed-by="listtab" fo:text-indent="-0.635cm" fo:margin-left="6.63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style-name="ListLabel_20_6"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style-name="ListLabel_20_7"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4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6cm" fo:margin-left="0cm" fo:margin-right="0cm" fo:margin-top="0.67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9</meta:editing-cycles>
    <meta:print-date>2015-08-03T07:53:00</meta:print-date>
    <meta:creation-date>2023-07-07T03:58:00</meta:creation-date>
    <dc:date>2023-12-05T07:22:00</dc:date>
    <meta:editing-duration>PT20M</meta:editing-duration>
    <meta:generator>MODA_ODF_Application_Tools/3.5.5.5.1$Windows_X86_64 LibreOffice_project/0731c5f9adee5daee576bb62a18f665a8d51cd0c</meta:generator>
    <meta:document-statistic meta:table-count="2" meta:image-count="0" meta:object-count="0" meta:page-count="3" meta:paragraph-count="88" meta:word-count="1643" meta:character-count="1717" meta:non-whitespace-character-count="1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