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bullet text:level="1" text:style-name="WW_CharLFO9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097in" style:use-optimal-column-width="false"/>
    </style:style>
    <style:style style:name="TableColumn3" style:family="table-column">
      <style:table-column-properties style:column-width="5.0055in" style:use-optimal-column-width="false"/>
    </style:style>
    <style:style style:name="Table1" style:family="table" style:master-page-name="MP0">
      <style:table-properties style:width="6.6152in" style:rel-width="98.94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/>
    </style:style>
    <style:style style:name="T45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/>
    </style:style>
    <style:style style:name="P46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47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48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49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0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2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3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4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5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6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7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8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1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2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3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4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5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6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7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8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69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70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71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72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73" style:parent-style-name="Standarduser" style:family="paragraph">
      <style:paragraph-properties style:snap-to-layout-grid="false"/>
      <style:text-properties style:font-name="微軟正黑體" style:font-name-asian="微軟正黑體"/>
    </style:style>
    <style:style style:name="P74" style:parent-style-name="Standarduser" style:family="paragraph">
      <style:paragraph-properties style:snap-to-layout-grid="false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81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Standarduser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4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5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6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7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8" style:parent-style-name="Standarduser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109" style:parent-style-name="Standarduser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17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M5R1381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管理物流事業單位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物流運輸／運輸規劃及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5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42" text:continue-numbering="true">
              <text:list-item>
                <text:p text:style-name="P44"><text:span text:style-name="T45">確認市場</text:span></text:p>
                <text:list text:continue-numbering="true">
                  <text:list-item>
                    <text:p text:style-name="P46">確認現有客戶和其業績貢獻。</text:p>
                  </text:list-item>
                  <text:list-item>
                    <text:p text:style-name="P47">規劃須改善之項目，以提升服務效能。</text:p>
                  </text:list-item>
                  <text:list-item>
                    <text:p text:style-name="P48">確認潛在客戶，針對目標潛在客戶進行市場佈局。</text:p>
                  </text:list-item>
                </text:list>
              </text:list-item>
              <text:list-item>
                <text:p text:style-name="P49">分析運輸需求</text:p>
                <text:list text:continue-numbering="true">
                  <text:list-item>
                    <text:p text:style-name="P50">分析資訊，判定整體運輸需求。</text:p>
                  </text:list-item>
                  <text:list-item>
                    <text:p text:style-name="P51">確認與評估不同之利害關係人的特定運輸需求。</text:p>
                  </text:list-item>
                  <text:list-item>
                    <text:p text:style-name="P52">判定專家協助與機關參與運輸規劃流程的需求。</text:p>
                  </text:list-item>
                </text:list>
              </text:list-item>
              <text:list-item>
                <text:p text:style-name="P53">蒐集營運計畫的運作資訊</text:p>
                <text:list text:continue-numbering="true">
                  <text:list-item>
                    <text:p text:style-name="P54">針對物流事業單位進行內部與外部環境資訊的蒐集與分析，並制定改善策略。</text:p>
                  </text:list-item>
                  <text:list-item>
                    <text:p text:style-name="P55">評估客戶需求與營運目標，確認可用的服務模式與資源。</text:p>
                  </text:list-item>
                </text:list>
              </text:list-item>
              <text:list-item>
                <text:p text:style-name="P56">設定物流事業單位的目標</text:p>
                <text:list text:continue-numbering="true">
                  <text:list-item>
                    <text:p text:style-name="P57">根據企業營運計畫，確認物流事業的目標。</text:p>
                  </text:list-item>
                  <text:list-item>
                    <text:p text:style-name="P58">定義並記錄關鍵績效指標。</text:p>
                  </text:list-item>
                  <text:list-item>
                    <text:p text:style-name="P59">制定短、中、長期物流事業單位目標的策略。</text:p>
                  </text:list-item>
                  <text:list-item>
                    <text:p text:style-name="P60">在目標須變更時制定應變計畫。</text:p>
                  </text:list-item>
                </text:list>
              </text:list-item>
              <text:list-item>
                <text:p text:style-name="P61">制定符合不同運輸需求的策略</text:p>
                <text:list text:continue-numbering="true">
                  <text:list-item>
                    <text:p text:style-name="P62">諮詢相關供應商，評估與確認不同的運輸方式與資源。</text:p>
                  </text:list-item>
                  <text:list-item>
                    <text:p text:style-name="P63">根據活動之地點、地形及環境的不利條件，評估特定的運輸問題與風險。</text:p>
                  </text:list-item>
                  <text:list-item>
                    <text:p text:style-name="P64">分析並將特殊運輸問題與風險納入運輸策略的制定。</text:p>
                  </text:list-item>
                </text:list>
              </text:list-item>
              <text:list-item>
                <text:p text:style-name="P65">制定運輸物流計畫</text:p>
                <text:list text:continue-numbering="true">
                  <text:list-item>
                    <text:p text:style-name="P66">確認重要的任務，並指定執行人員及規劃工作期程。</text:p>
                  </text:list-item>
                  <text:list-item>
                    <text:p text:style-name="P67">配置運輸資源，使空間的有效使用、成本效益與獲利能力極大化。</text:p>
                  </text:list-item>
                  <text:list-item>
                    <text:p text:style-name="P68">將人力資源需求整合至物流計畫。</text:p>
                  </text:list-item>
                  <text:list-item>
                    <text:p text:style-name="P69">制定與確認物流計畫中的意外事故和重大事件程序。</text:p>
                  </text:list-item>
                  <text:list-item>
                    <text:p text:style-name="P70">向運輸服務人員與其他利害關係人提供相關資訊。</text:p>
                  </text:list-item>
                </text:list>
              </text:list-item>
              <text:list-item>
                <text:p text:style-name="P71">建立與整合資源以達成目標</text:p>
                <text:soft-page-break/>
                <text:list text:continue-numbering="true">
                  <text:list-item>
                    <text:p text:style-name="P72">確認與估算人員和資源要求，以符合事業需求。</text:p>
                  </text:list-item>
                  <text:list-item>
                    <text:p text:style-name="P73">向員工說明運輸與物流事業單位的目標、相關政策及作業規範。</text:p>
                  </text:list-item>
                  <text:list-item>
                    <text:p text:style-name="P74"><text:span text:style-name="T75">整合管理資源，以確保達成事業目標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工作產出</text:p>
          </table:table-cell>
          <table:table-cell table:style-name="TableCell79">
            <text:list text:style-name="LFO94" text:continue-numbering="true">
              <text:list-item>
                <text:p text:style-name="P80">事業單位營運策略</text:p>
              </text:list-item>
              <text:list-item>
                <text:p text:style-name="P81">運輸物流計畫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K=knowledge知識)</text:p>
          </table:table-cell>
          <table:table-cell table:style-name="TableCell86">
            <text:list text:style-name="LFO94" text:continue-numbering="true">
              <text:list-item>
                <text:p text:style-name="P87">管理運輸與物流事業單位的工作場域政策和程序</text:p>
              </text:list-item>
              <text:list-item>
                <text:p text:style-name="P88">與事業運作相關的市場情報</text:p>
              </text:list-item>
              <text:list-item>
                <text:p text:style-name="P89">競爭者資訊</text:p>
              </text:list-item>
              <text:list-item>
                <text:p text:style-name="P90">品質與客戶服務標準政策及程序</text:p>
              </text:list-item>
              <text:list-item>
                <text:p text:style-name="P91">業務開發與技術研發相關知識</text:p>
              </text:list-item>
              <text:list-item>
                <text:p text:style-name="P92">組織運作與人力資源規劃</text:p>
              </text:list-item>
              <text:list-item>
                <text:p text:style-name="P93">不同運輸選擇方案</text:p>
              </text:list-item>
              <text:list-item>
                <text:p text:style-name="P94">影響運輸規劃的法律、法規與產業規範</text:p>
              </text:list-item>
              <text:list-item>
                <text:p text:style-name="P95">與運輸相關的風險管理知識</text:p>
              </text:list-item>
              <text:list-item>
                <text:p text:style-name="P96"><text:span text:style-name="T97">運輸策略的資源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職能內涵</text:p>
            <text:p text:style-name="P101">(S=skills技能)</text:p>
          </table:table-cell>
          <table:table-cell table:style-name="TableCell102">
            <text:list text:style-name="LFO94" text:continue-numbering="true">
              <text:list-item>
                <text:p text:style-name="P103">溝通協調能力</text:p>
              </text:list-item>
              <text:list-item>
                <text:p text:style-name="P104">資訊蒐集分析能力</text:p>
              </text:list-item>
              <text:list-item>
                <text:p text:style-name="P105">規劃與組織能力</text:p>
              </text:list-item>
              <text:list-item>
                <text:p text:style-name="P106">資訊科技應用能力</text:p>
              </text:list-item>
              <text:list-item>
                <text:p text:style-name="P107">營運目標策略規劃</text:p>
              </text:list-item>
              <text:list-item>
                <text:p text:style-name="P108">成本分析能力</text:p>
              </text:list-item>
              <text:list-item>
                <text:p text:style-name="P109"><text:span text:style-name="T110">資源整合能力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說明與補充事項</text:span></text:p>
          </table:table-cell>
          <table:table-cell table:style-name="TableCell115">
            <text:p text:style-name="P116">無。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user" style:next-style-name="Standarduser" style:default-outline-level="6">
      <style:paragraph-properties fo:keep-with-next="always" fo:widows="2" fo:orphans="2" fo:margin-top="0.0416in" fo:margin-bottom="0.0833in"/>
      <style:text-properties style:font-name="Times New Roman" style:font-name-asian="Times New Roman" style:font-name-complex="Times New Roman" fo:font-weight="bold" style:font-weight-asian="bold" style:font-weight-complex="bold" fo:color="#918585" style:letter-kerning="false" fo:font-size="10pt" style:font-size-asian="10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4" style:display-name="ListLabel 4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微軟正黑體" fo:font-weight="bold" style:font-weight-asian="bold"/>
    </style:style>
    <text:list-style style:name="WWNum2a" style:display-name="WWNum2a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【註" style:num-suffix="】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4">
      <text:list-level-style-bullet text:level="1" text:style-name="WW_CharLFO9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26:00Z</meta:creation-date>
    <dc:date>2025-07-18T06:26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1" meta:word-count="450" meta:character-count="862" meta:row-count="36" meta:non-whitespace-character-count="473"/>
  </office:meta>
</office:document-meta>
</file>