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2cm" fo:margin-left="0.009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11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3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32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5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Heading_20_2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Heading_20_2" style:list-style-name="WWNum18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2pt" style:language-complex="zh" style:country-complex="TW" fo:hyphenate="false" fo:hyphenation-remain-char-count="2" fo:hyphenation-push-char-count="2" loext:hyphenation-no-caps="false"/>
    </style:style>
    <style:style style:name="P5" style:family="paragraph" style:parent-style-name="Heading_20_2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Heading_20_2" style:list-style-name="WWNum18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fo:hyphenate="false" fo:hyphenation-remain-char-count="2" fo:hyphenation-push-char-count="2" loext:hyphenation-no-caps="false"/>
    </style:style>
    <style:style style:name="P7" style:family="paragraph" style:parent-style-name="Heading_20_2" style:list-style-name="WWNum18">
      <style:paragraph-properties fo:margin-left="1.499cm" fo:margin-right="0cm" fo:margin-top="0cm" fo:margin-bottom="0cm" style:contextual-spacing="false" fo:line-height="0.706cm" fo:text-align="justify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fo:hyphenate="false" fo:hyphenation-remain-char-count="2" fo:hyphenation-push-char-count="2" loext:hyphenation-no-caps="false"/>
    </style:style>
    <style:style style:name="P8" style:family="paragraph" style:parent-style-name="Heading_20_2" style:list-style-name="WWNum18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14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15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15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12">
      <style:paragraph-properties fo:margin-top="0cm" fo:margin-bottom="0cm" style:contextual-spacing="false" fo:line-height="0.706cm" fo:text-align="start" style:justify-single-word="false" fo:orphans="0" fo:widows="0" fo:hyphenation-ladder-count="no-limit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17">
      <style:paragraph-properties fo:margin-top="0cm" fo:margin-bottom="0cm" style:contextual-spacing="false" fo:line-height="0.706cm" fo:text-align="start" style:justify-single-word="false" fo:orphans="0" fo:widows="0" fo:hyphenation-ladder-count="no-limit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13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13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hyphenation-ladder-count="no-limit" fo:text-indent="-1.482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.499cm" fo:margin-right="0cm" fo:line-height="0.706cm" fo:hyphenation-ladder-count="no-limit" fo:text-indent="-0.651cm" style:auto-text-indent="false" style:snap-to-layout-grid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fo:hyphenation-ladder-count="no-limit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fo:hyphenation-ladder-count="no-limit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CN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 style:font-size-complex="11pt"/>
    </style:style>
    <style:style style:name="T7" style:family="text">
      <style:text-properties style:font-name-complex="Times New Roman" style:font-size-complex="11pt" style:language-complex="ar" style:country-complex="SA"/>
    </style:style>
    <style:style style:name="T8" style:family="text">
      <style:text-properties style:font-size-complex="12pt"/>
    </style:style>
    <style:style style:name="T9" style:family="text">
      <style:text-properties style:font-size-complex="12pt" style:language-complex="zh" style:country-complex="TW"/>
    </style:style>
    <style:style style:name="T10" style:family="text">
      <style:text-properties fo:letter-spacing="-0.018cm"/>
    </style:style>
    <style:style style:name="T11" style:family="text">
      <style:text-properties style:language-asian="zh" style:country-asian="CN"/>
    </style:style>
    <style:style style:name="T12" style:family="text">
      <style:text-properties style:font-name-complex="F1"/>
    </style:style>
    <style:style style:name="T13" style:family="text">
      <style:text-properties style:font-name-complex="F"/>
    </style:style>
    <style:style style:name="T14" style:family="text">
      <style:text-properties style:font-name-complex="F" style:font-size-complex="12pt"/>
    </style:style>
    <style:style style:name="T15" style:family="text">
      <style:text-properties style:font-name-complex="F" style:font-size-complex="12pt" style:language-complex="zh" style:country-complex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RTM4R3327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管理及維護船期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物流運輸／運輸規劃及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p text:style-name="P19">一、船期管理控制</text:p>
            <text:list xml:id="list630901620" text:style-name="WWNum5">
              <text:list-item>
                <text:h text:style-name="P2" text:outline-level="2">監控各港口船期的準時性。</text:h>
              </text:list-item>
              <text:list-item>
                <text:h text:style-name="P2" text:outline-level="2">依據各港實際裝卸櫃量變動調整與修正短程船期表，達到控管船期準確性。</text:h>
              </text:list-item>
            </text:list>
            <text:p text:style-name="P19">二、航次異常處理</text:p>
            <text:list xml:id="list311221369" text:style-name="WWNum10">
              <text:list-item>
                <text:h text:style-name="P3" text:outline-level="2">確認塞港或海象及其他因素造成船期延誤情況。</text:h>
              </text:list-item>
              <text:list-item>
                <text:h text:style-name="P3" text:outline-level="2">視情況設置空船航班，以確保準時到達關鍵港口。</text:h>
              </text:list-item>
              <text:list-item>
                <text:h text:style-name="P3" text:outline-level="2">依據延誤情況，重新訂定船期或採取其他因應措施。</text:h>
              </text:list-item>
              <text:list-item>
                <text:h text:style-name="P5" text:outline-level="2">記錄異常情況與處理措施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工作產出</text:p>
          </table:table-cell>
          <table:table-cell table:style-name="表格1.B6" office:value-type="string">
            <text:p text:style-name="P19">船期異常處理紀錄文件</text:p>
          </table:table-cell>
        </table:table-row>
        <table:table-row table:style-name="表格1.7">
          <table:table-cell table:style-name="表格1.A1" office:value-type="string">
            <text:p text:style-name="P18">職能內涵<text:span text:style-name="T10">（K=knowledge知識）</text:span></text:p>
          </table:table-cell>
          <table:table-cell table:style-name="表格1.B7" office:value-type="string">
            <text:list xml:id="list3253001054" text:style-name="WWNum12">
              <text:list-item>
                <text:p text:style-name="P12">貨櫃貨運及裝卸作業要點</text:p>
              </text:list-item>
              <text:list-item>
                <text:p text:style-name="P12">船舶運輸與船期管理</text:p>
              </text:list-item>
              <text:list-item>
                <text:p text:style-name="P12">海運進出口通關櫃動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8">職能內涵</text:p>
            <text:p text:style-name="P18">（S=skills技能）</text:p>
          </table:table-cell>
          <table:table-cell table:style-name="表格1.B8" office:value-type="string">
            <text:list xml:id="list3767462781" text:style-name="WWNum17">
              <text:list-item>
                <text:p text:style-name="P13">溝通協調能力</text:p>
              </text:list-item>
              <text:list-item>
                <text:p text:style-name="P13">船班航次規劃能力</text:p>
              </text:list-item>
              <text:list-item>
                <text:p text:style-name="P13">問題解決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8">評量設計參考</text:p>
          </table:table-cell>
          <table:table-cell table:style-name="表格1.B9" office:value-type="string">
            <text:list xml:id="list84425436" text:style-name="WWNum13">
              <text:list-item>
                <text:p text:style-name="P14">評量證據</text:p>
              </text:list-item>
            </text:list>
            <text:list xml:id="list3415337528" text:style-name="WWNum14">
              <text:list-item>
                <text:p text:style-name="P9">能妥善調整船期表，確保船期準確性。</text:p>
              </text:list-item>
              <text:list-item>
                <text:p text:style-name="P9">能在航次異常時採取因應措施並降低損失。</text:p>
              </text:list-item>
              <text:list-item>
                <text:p text:style-name="P9">能即時完成船期異常回報。</text:p>
              </text:list-item>
            </text:list>
            <text:list xml:id="list180055405991742" text:continue-list="list84425436" text:style-name="WWNum13">
              <text:list-item>
                <text:p text:style-name="P14">評量情境與資源</text:p>
              </text:list-item>
            </text:list>
            <text:list xml:id="list2166248284" text:style-name="WWNum15">
              <text:list-item>
                <text:p text:style-name="P11"><text:span text:style-name="T6">評量情境須儘量符合實務工作現場環境</text:span><text:span text:style-name="T14">。</text:span></text:p>
              </text:list-item>
              <text:list-item>
                <text:p text:style-name="P10">船期表相關作業文件。</text:p>
              </text:list-item>
              <text:list-item>
                <text:p text:style-name="P10">相關軟硬體。</text:p>
              </text:list-item>
            </text:list>
            <text:list xml:id="list180055411545075" text:continue-list="list180055405991742" text:style-name="WWNum13">
              <text:list-item>
                <text:p text:style-name="P15"><text:span text:style-name="T11">評量方法</text:span></text:p>
              </text:list-item>
            </text:list>
            <text:list xml:id="list3667264935" text:style-name="WWNum18">
              <text:list-item>
                <text:h text:style-name="P6" text:outline-level="2"><text:span text:style-name="T7">以書面或口頭提問方式評估受評者對本單元職能內涵之了解</text:span><text:span text:style-name="T15">。</text:span></text:h>
              </text:list-item>
              <text:list-item>
                <text:h text:style-name="P7" text:outline-level="2"><text:soft-page-break/><text:span text:style-name="T7">評量者提供模擬情境，受評者實際進行個案討論</text:span><text:span text:style-name="T15">。</text:span></text:h>
              </text:list-item>
              <text:list-item>
                <text:h text:style-name="P4" text:outline-level="2">設計情境題庫，請受評者口頭説明解決問題的方法，評量者可評估其航次異常處理的能力。</text:h>
              </text:list-item>
              <text:list-item>
                <text:h text:style-name="P8" text:outline-level="2"><text:span text:style-name="T13">檢視受評者提交的</text:span><text:span text:style-name="T12">船期管理相關</text:span><text:span text:style-name="T13">報告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10" office:value-type="string">
            <text:p text:style-name="P16">無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5</meta:editing-cycles>
    <meta:creation-date>2023-08-10T09:39:00</meta:creation-date>
    <dc:date>2023-12-04T09:32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5" meta:word-count="532" meta:character-count="573" meta:non-whitespace-character-count="573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