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8">
      <text:list-level-style-bullet text:level="1" text:style-name="WW_CharLFO1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9305in" style:use-optimal-column-width="false"/>
    </style:style>
    <style:style style:name="Table1" style:family="table" style:master-page-name="MP0">
      <style:table-properties style:width="6.6666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fo:hyphenate="true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fo:hyphenate="true"/>
    </style:style>
    <style:style style:name="T2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  <style:text-properties fo:hyphenate="true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  <style:text-properties fo:hyphenate="true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  <style:text-properties fo:hyphenate="true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justify" fo:line-height="0.2777in"/>
      <style:text-properties fo:hyphenate="true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justify" fo:line-height="0.2777in"/>
      <style:text-properties fo:hyphenate="true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777in"/>
      <style:text-properties fo:hyphenate="true"/>
    </style:style>
    <style:style style:name="T47" style:parent-style-name="SpecialBold" style:family="text">
      <style:text-properties style:font-name="微軟正黑體" style:font-name-asian="微軟正黑體" fo:font-weight="normal" style:font-weight-asian="normal" style:font-size-complex="12pt" fo:language="en" fo:country="AU"/>
    </style:style>
    <style:style style:name="P48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49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50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51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52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53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P54" style:parent-style-name="清單段落" style:family="paragraph">
      <style:paragraph-properties fo:text-align="justify" fo:line-height="0.2777in"/>
      <style:text-properties style:font-name="微軟正黑體" style:font-name-asian="微軟正黑體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justify" fo:line-height="0.2777in"/>
      <style:text-properties fo:hyphenate="true"/>
    </style:style>
    <style:style style:name="T58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hyphenate="true"/>
    </style:style>
    <style:style style:name="T61" style:parent-style-name="SpecialBold" style:family="text">
      <style:text-properties style:font-name="微軟正黑體" style:font-name-asian="微軟正黑體" fo:font-weight="normal" style:font-weight-asian="normal" style:font-size-complex="12pt" fo:language="en" fo:country="AU"/>
    </style:style>
    <style:style style:name="T62" style:parent-style-name="SpecialBold" style:family="text">
      <style:text-properties style:font-name="微軟正黑體" style:font-name-asian="微軟正黑體" fo:font-weight="normal" style:font-weight-asian="normal" style:font-size-complex="12pt" fo:language="en" fo:country="A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  <style:text-properties fo:hyphenate="true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Standarduser" style:family="paragraph">
      <style:paragraph-properties fo:text-align="justify" fo:line-height="0.2777in"/>
      <style:text-properties fo:hyphenate="true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1" style:parent-style-name="清單段落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2" style:parent-style-name="清單段落" style:family="paragraph">
      <style:paragraph-properties fo:text-align="justify" fo:line-height="0.2777in"/>
      <style:text-properties fo:hyphenate="true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justify" fo:line-height="0.2777in"/>
      <style:text-properties fo:hyphenate="true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Standarduser" style:family="paragraph">
      <style:paragraph-properties fo:text-align="justify" fo:line-height="0.2777in"/>
      <style:text-properties fo:hyphenate="true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3" style:parent-style-name="清單段落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4" style:parent-style-name="清單段落" style:family="paragraph">
      <style:paragraph-properties fo:text-align="justify" fo:line-height="0.2777in"/>
      <style:text-properties fo:hyphenate="true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justify" fo:line-height="0.2777in"/>
      <style:text-properties fo:hyphenate="true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項目符號2" style:family="paragraph">
      <style:paragraph-properties fo:margin-top="0.0416in" fo:margin-bottom="0.0416in" fo:line-height="0.2777in"/>
      <style:text-properties style:font-name="微軟正黑體" style:font-name-asian="微軟正黑體" fo:hyphenate="true"/>
    </style:style>
    <style:style style:name="P92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M</text:span><text:span text:style-name="T17">5</text:span><text:span text:style-name="T18">R1374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<text:span text:style-name="T26">發展物流運輸的人力資源策略</text:span>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P32"><text:span text:style-name="T33">物流運輸／運輸規劃及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5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52" text:continue-numbering="true">
              <text:list-item>
                <text:p text:style-name="P46"><text:span text:style-name="T47">發展人力資源策略</text:span></text:p>
                <text:list text:continue-numbering="true">
                  <text:list-item>
                    <text:p text:style-name="P48">制訂培訓架構與執行策略，並連結組織中的其他人力資源政策。</text:p>
                  </text:list-item>
                  <text:list-item>
                    <text:p text:style-name="P49">確認涉及培訓所有當事人的效益，並與組織的經營目標一致。</text:p>
                  </text:list-item>
                  <text:list-item>
                    <text:p text:style-name="P50">與重要利害關係人共同制定策略執行期程。</text:p>
                  </text:list-item>
                  <text:list-item>
                    <text:p text:style-name="P51">根據組織程序，取得組織對策略的支援與資源。</text:p>
                  </text:list-item>
                </text:list>
              </text:list-item>
              <text:list-item>
                <text:p text:style-name="P52">監控教育與訓練的安排</text:p>
                <text:list text:continue-numbering="true">
                  <text:list-item>
                    <text:p text:style-name="P53">鼓勵參與教育訓練的人員針對組織相關程序、與活動進行回饋，促進組織改善、優化與創新。</text:p>
                  </text:list-item>
                  <text:list-item>
                    <text:p text:style-name="P54">評估與執行教育訓練策略的改善建議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工作產出</text:span></text:p>
          </table:table-cell>
          <table:table-cell table:style-name="TableCell59">
            <text:p text:style-name="P60"><text:span text:style-name="T61">無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知識)</text:span></text:p>
          </table:table-cell>
          <table:table-cell table:style-name="TableCell69">
            <text:list text:style-name="LFO128" text:continue-numbering="true">
              <text:list-item>
                <text:p text:style-name="P70">人力資源規劃及培訓策略</text:p>
              </text:list-item>
              <text:list-item>
                <text:p text:style-name="P71">組織策略的教育訓練原則和作業規範</text:p>
              </text:list-item>
              <text:list-item>
                <text:p text:style-name="P72"><text:span text:style-name="T73">指導方法與策略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S=skills技能)</text:span></text:p>
          </table:table-cell>
          <table:table-cell table:style-name="TableCell80">
            <text:list text:style-name="LFO128" text:continue-numbering="true">
              <text:list-item>
                <text:p text:style-name="P81">溝通協調能力</text:p>
              </text:list-item>
              <text:list-item>
                <text:p text:style-name="P82">資訊蒐集分析能力</text:p>
              </text:list-item>
              <text:list-item>
                <text:p text:style-name="P83">規劃與組織能力</text:p>
              </text:list-item>
              <text:list-item>
                <text:p text:style-name="P84"><text:span text:style-name="T85">資訊科技應用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p text:style-name="P91">無。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Standarduser" style:next-style-name="Standarduser" style:default-outline-level="9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BoldandItalics" style:display-name="Bold and Italics" style:family="text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標題9字元" style:display-name="標題 9 字元" style:family="text" style:parent-style-name="預設段落字型">
      <style:text-properties style:font-name="Courier New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style:font-name-asian="微軟正黑體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6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1a" style:display-name="WWNum4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use-window-font-color="true" fo:font-size="8pt" style:font-size-asian="8pt"/>
    </style:style>
    <text:list-style style:name="WWNum42a" style:display-name="WWNum42a">
      <text:list-level-style-bullet text:level="1" text:style-name="WW_CharLFO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4a" style:display-name="WWNum4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a" style:display-name="WWNum50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9" style:display-name="WWNum5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5" style:display-name="WWNum65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6" style:display-name="WWNum66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25LVL1" style:family="text">
      <style:text-properties style:font-name-asian="微軟正黑體"/>
    </style:style>
    <text:list-style style:name="WWNum73" style:display-name="WWNum73">
      <text:list-level-style-number text:level="1" text:style-name="WW_CharLFO12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28">
      <text:list-level-style-bullet text:level="1" text:style-name="WW_CharLFO1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24:00Z</meta:creation-date>
    <dc:date>2025-07-18T06:24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187" meta:character-count="362" meta:row-count="20" meta:non-whitespace-character-count="207"/>
  </office:meta>
</office:document-meta>
</file>