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內文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內文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內文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內文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內文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內文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內文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內文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內文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6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57" style:parent-style-name="清單段落" style:list-style-name="LFO6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58" style:parent-style-name="清單段落" style:list-style-name="LFO6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59" style:parent-style-name="清單段落" style:list-style-name="LFO6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73" style:parent-style-name="清單段落" style:list-style-name="LFO6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74" style:parent-style-name="清單段落" style:list-style-name="LFO6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75" style:parent-style-name="清單段落" style:list-style-name="LFO6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76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78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清單段落" style:list-style-name="LFO6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85" style:parent-style-name="清單段落" style:list-style-name="LFO3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8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內文"><text:span text:style-name="T15">RTM4R3437v2</text:span></text:p>
          </table:table-cell>
        </table:table-row>
        <table:table-row table:style-name="TableRow16">
          <table:table-cell table:style-name="TableCell17">
            <text:p text:style-name="內文"><text:span text:style-name="T18">職能單元名稱</text:span></text:p>
          </table:table-cell>
          <table:table-cell table:style-name="TableCell19">
            <text:p text:style-name="內文"><text:span text:style-name="T20">停車場開發效益評估</text:span></text:p>
          </table:table-cell>
        </table:table-row>
        <table:table-row table:style-name="TableRow21">
          <table:table-cell table:style-name="TableCell22">
            <text:p text:style-name="內文"><text:span text:style-name="T23">職類別</text:span></text:p>
          </table:table-cell>
          <table:table-cell table:style-name="TableCell24">
            <text:p text:style-name="內文"><text:span text:style-name="T25">物流運輸／運輸規劃及管理</text:span></text:p>
          </table:table-cell>
        </table:table-row>
        <table:table-row table:style-name="TableRow26">
          <table:table-cell table:style-name="TableCell27">
            <text:p text:style-name="內文"><text:span text:style-name="T28">職能單元級別</text:span></text:p>
          </table:table-cell>
          <table:table-cell table:style-name="TableCell29">
            <text:p text:style-name="內文"><text:span text:style-name="T30">4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5" text:continue-numbering="true">
              <text:list-item>
                <text:p text:style-name="P35">評估停車場財務效益</text:p>
                <text:list text:continue-numbering="true">
                  <text:list-item>
                    <text:p text:style-name="P36">依市場調查資料，分析停車場開發之營業績效，包含業內、業外等收入與營業、租稅等相關支出。</text:p>
                  </text:list-item>
                  <text:list-item>
                    <text:p text:style-name="P37">就營業績效分析結果，評估投資報酬率、回收年限等財務效益。</text:p>
                  </text:list-item>
                  <text:list-item>
                    <text:p text:style-name="P38">就財務效益分析結果，向主管提出停車場開發整體的財務評估結果，並能提出相關建議。</text:p>
                  </text:list-item>
                </text:list>
              </text:list-item>
              <text:list-item>
                <text:p text:style-name="P39">停車場風險管理</text:p>
                <text:list text:continue-numbering="true">
                  <text:list-item>
                    <text:p text:style-name="P40">依據停車場開發環境分析，運用風險辨識方法，與相關單位確認風險，定義並衡量風險發生的可能性、損失、衝擊或後果。</text:p>
                  </text:list-item>
                  <text:list-item>
                    <text:p text:style-name="P41">評估最新資訊動態並排序風險程度，以採取風險控制措施。</text:p>
                  </text:list-item>
                  <text:list-item>
                    <text:p text:style-name="P42">判定並挑選最適合的風險應對方案，建立實施行動計畫以落實風險因應對策 。</text:p>
                  </text:list-item>
                  <text:list-item>
                    <text:p text:style-name="P43">管控風險因應對方案的推動進度與成效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內文"><text:span text:style-name="T46">工作產出</text:span></text:p>
          </table:table-cell>
          <table:table-cell table:style-name="TableCell47">
            <text:list text:style-name="LFO3" text:continue-numbering="true">
              <text:list-item>
                <text:list>
                  <text:list-item>
                    <text:p text:style-name="P48"><text:span text:style-name="T49">風險可能性評估報告</text:span>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內文"><text:span text:style-name="T52">職能內涵</text:span></text:p>
            <text:p text:style-name="內文"><text:span text:style-name="T53">(K=knowledge知識)</text:span></text:p>
          </table:table-cell>
          <table:table-cell table:style-name="TableCell54">
            <text:list text:style-name="LFO6" text:continue-numbering="true">
              <text:list-item>
                <text:list>
                  <text:list-item>
                    <text:p text:style-name="P55">不動產市場調查方法</text:p>
                  </text:list-item>
                  <text:list-item>
                    <text:p text:style-name="P56">土地使用管制相關法令</text:p>
                  </text:list-item>
                  <text:list-item>
                    <text:p text:style-name="P57">停車場設置及管理相關法令</text:p>
                  </text:list-item>
                  <text:list-item>
                    <text:p text:style-name="P58">稅法概要</text:p>
                  </text:list-item>
                  <text:list-item>
                    <text:p text:style-name="P59">不動產市場投資與評估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60"><text:span text:style-name="T61">基礎會計概念</text:span></text:p>
                  </text:list-item>
                  <text:list-item>
                    <text:p text:style-name="P62"><text:span text:style-name="T63">風險辨識方法</text:span>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內文"><text:span text:style-name="T66">職能內涵</text:span></text:p>
            <text:p text:style-name="內文"><text:span text:style-name="T67">(S=skills技能)</text:span></text:p>
          </table:table-cell>
          <table:table-cell table:style-name="TableCell68">
            <text:list text:style-name="LFO6" text:continue-numbering="true">
              <text:list-item>
                <text:list>
                  <text:list-item>
                    <text:p text:style-name="P69">策略性思考能力</text:p>
                  </text:list-item>
                  <text:list-item>
                    <text:p text:style-name="P70">問題分析能力</text:p>
                  </text:list-item>
                  <text:list-item>
                    <text:p text:style-name="P71">報告撰寫能力</text:p>
                  </text:list-item>
                  <text:list-item>
                    <text:p text:style-name="P72">簡報能力</text:p>
                  </text:list-item>
                  <text:list-item>
                    <text:p text:style-name="P73">分析與解讀能力</text:p>
                  </text:list-item>
                  <text:list-item>
                    <text:p text:style-name="P74">價值判斷能力</text:p>
                  </text:list-item>
                  <text:list-item>
                    <text:p text:style-name="P75">成本估算能力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76"><text:span text:style-name="T77">成本與損益績效分析能力</text:span></text:p>
                  </text:list-item>
                  <text:list-item>
                    <text:p text:style-name="P78"><text:span text:style-name="T79">風險管控能力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內文"><text:span text:style-name="T82">說明與補充事項</text:span></text:p>
          </table:table-cell>
          <table:table-cell table:style-name="TableCell83">
            <text:list text:style-name="LFO6" text:continue-numbering="true">
              <text:list-item>
                <text:list>
                  <text:list-item>
                    <text:p text:style-name="P84">土地使用管制相關法令：如都市計畫法及各地方政府依自治權限訂頒之施行細則、施行自治條例、土地使用分區管制規則、區域計畫法及施行細則、非都市土地使用管制規則等。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85"><text:span text:style-name="T86">停車場設置及管理相關法令：如停車場法、利用空地申請設置臨時路外停車場辦法、停車場經營業個人資料檔案安全維護計畫及處理辦法、身心障礙者專用停車位設置管理辦法、孕婦及育有六歲以下兒童者停車位設置管理辦法，以及地方政府依自治權限訂頒之民間設置停車場相關法令（如民間設置臨時路外停車場獎助辦法、停車場收費自治條例、公有路外停車場委託民間經營自治條例、停車場營業登記辦法）等。</text:span></text:p>
                  </text:list-item>
                </text:list>
              </text:list-item>
            </text:list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5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2" style:family="text">
      <style:text-properties style:font-name="微軟正黑體"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9T09:07:00Z</meta:creation-date>
    <dc:date>2025-07-29T09:08:00Z</dc:date>
    <meta:print-date>2025-07-29T09:08:00Z</meta:print-date>
    <meta:template xlink:href="Normal.dotm" xlink:type="simple"/>
    <meta:editing-cycles>3</meta:editing-cycles>
    <meta:editing-duration>PT60S</meta:editing-duration>
    <meta:document-statistic meta:page-count="2" meta:paragraph-count="42" meta:word-count="389" meta:character-count="765" meta:row-count="32" meta:non-whitespace-character-count="418"/>
  </office:meta>
</office:document-meta>
</file>