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list-style-name="LFO5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37" style:parent-style-name="內文" style:list-style-name="LFO5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8" style:parent-style-name="內文" style:list-style-name="LFO5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9" style:parent-style-name="內文" style:list-style-name="LFO5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42" style:parent-style-name="內文" style:list-style-name="LFO5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3" style:parent-style-name="內文" style:list-style-name="LFO5" style:family="paragraph">
      <style:paragraph-properties style:snap-to-layout-grid="false" style:vertical-align="baseline" fo:line-height="0.2777in"/>
    </style:style>
    <style:style style:name="T44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6" style:family="paragraph">
      <style:paragraph-properties fo:text-align="justify" style:vertical-align="baseline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list-style-name="LFO6" style:family="paragraph">
      <style:paragraph-properties fo:text-align="justify" style:vertical-align="baseline" fo:margin-left="0.2506in" fo:margin-right="0.091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6" style:family="paragraph">
      <style:paragraph-properties fo:text-align="justify" style:vertical-align="baseline" fo:margin-left="0.2506in" fo:margin-right="0.091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TM4R343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停車場開發市場調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物流運輸／運輸規劃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5" text:continue-numbering="true">
              <text:list-item>
                <text:p text:style-name="P34"><text:span text:style-name="T35">蒐集</text:span><text:span text:style-name="T36">停車場市場發展狀況</text:span></text:p>
                <text:list text:continue-numbering="true">
                  <text:list-item>
                    <text:p text:style-name="P37">依組織營運目標，蒐集停車場的市場供需比、競爭對象、營運方式及收費標準等相關資料。</text:p>
                  </text:list-item>
                  <text:list-item>
                    <text:p text:style-name="P38">依停車場設置及管理相關法令，蒐集外部環境（如：不動產、土地使用等）相關資訊（如：價格、可用資源等）的預期變化及影響。</text:p>
                  </text:list-item>
                </text:list>
              </text:list-item>
              <text:list-item>
                <text:p text:style-name="P39"><text:span text:style-name="T40">分析</text:span><text:span text:style-name="T41">停車場市場發展狀況</text:span></text:p>
                <text:list text:continue-numbering="true">
                  <text:list-item>
                    <text:p text:style-name="P42">依蒐集的相關資料，分析市場調查資料（如：市場定位、開發標的及規模等），評估停車場市場趨勢與變化。</text:p>
                  </text:list-item>
                  <text:list-item>
                    <text:p text:style-name="P43"><text:span text:style-name="T44">能將調查評估結果及建議，陳報主管以確認市場可行性及確認開發的標的物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6" text:continue-numbering="true">
              <text:list-item>
                <text:p text:style-name="P49">停車場開發市場調查評估報告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6" text:continue-numbering="true">
              <text:list-item>
                <text:p text:style-name="P55">不動產市場調查方法</text:p>
              </text:list-item>
              <text:list-item>
                <text:p text:style-name="P56">土地使用管制相關法令</text:p>
              </text:list-item>
              <text:list-item>
                <text:p text:style-name="P57">停車場設置及管理相關法令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6" text:continue-numbering="true">
              <text:list-item>
                <text:p text:style-name="P63">外部環境認知與評估</text:p>
              </text:list-item>
              <text:list-item>
                <text:p text:style-name="P64">資料蒐集與分析能力</text:p>
              </text:list-item>
              <text:list-item>
                <text:p text:style-name="P65">策略性思考能力</text:p>
              </text:list-item>
              <text:list-item>
                <text:p text:style-name="P66">問題分析能力</text:p>
              </text:list-item>
              <text:list-item>
                <text:p text:style-name="P67">報告撰寫能力</text:p>
              </text:list-item>
              <text:list-item>
                <text:p text:style-name="P68">簡報能力</text:p>
              </text:list-item>
              <text:list-item>
                <text:p text:style-name="P69">分析與解讀能力</text:p>
              </text:list-item>
              <text:list-item>
                <text:p text:style-name="P70">價值判斷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6" text:continue-numbering="true">
              <text:list-item>
                <text:p text:style-name="P75">土地使用管制相關法令：如都市計畫法及各地方政府依自治權限訂頒之施行細則、施行自治條例、土地使用分區管制規則、區域計畫法及施行細則、非都市土地使用管制規則等。</text:p>
              </text:list-item>
              <text:list-item>
                <text:p text:style-name="P76">停車場設置及管理相關法令：如停車場法、利用空地申請設置臨時路外停車場辦法、停車場經營業個人資料檔案安全維護計畫及處理辦法、身心障礙者專用停車位設置管理辦法、孕婦及育有六歲以下兒童者停車位設置管理辦法，以及地方政府依自治權限訂頒之民間設置停車場相關法令（如民間設置臨時路外停車場獎助<text:soft-page-break/>辦法、停車場收費自治條例、公有路外停車場委託民間經營自治條例、停車場營業登記辦法）等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首" style:display-name="頁首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5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2" style:family="text">
      <style:text-properties style:font-name="微軟正黑體" style:font-name-asian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asian="新細明體"/>
    </style:style>
    <style:style style:name="WW_CharLFO6LVL5" style:family="text">
      <style:text-properties style:font-name-asian="新細明體"/>
    </style:style>
    <style:style style:name="WW_CharLFO6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30T03:15:00Z</meta:creation-date>
    <dc:date>2025-07-30T03:16:00Z</dc:date>
    <meta:print-date>2025-07-30T03:16:00Z</meta:print-date>
    <meta:template xlink:href="Normal.dotm" xlink:type="simple"/>
    <meta:editing-cycles>3</meta:editing-cycles>
    <meta:editing-duration>PT60S</meta:editing-duration>
    <meta:document-statistic meta:page-count="2" meta:paragraph-count="35" meta:word-count="350" meta:character-count="680" meta:row-count="26" meta:non-whitespace-character-count="365"/>
  </office:meta>
</office:document-meta>
</file>