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97cm" fo:margin-left="0.004cm" fo:margin-top="0cm" fo:margin-bottom="0cm" table:align="left" style:writing-mode="page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margin-left="0.637cm" fo:text-align="justify" style:justify-single-word="false" fo:text-indent="-0.501cm" style:auto-text-indent="false"/>
    </style:style>
    <style:style style:name="P3" style:family="paragraph" style:parent-style-name="Standard" style:list-style-name="WWNum6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ize="12pt" style:font-name-asian="微軟正黑體1" style:font-size-asian="12pt" style:font-size-complex="12pt"/>
    </style:style>
    <style:style style:name="T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職能單元代碼</text:span></text:p>
          </table:table-cell>
          <table:table-cell table:style-name="表格1.A1" office:value-type="string">
            <text:p text:style-name="Standard"><text:span text:style-name="T2">RTM4R3438v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單元名稱</text:span></text:p>
          </table:table-cell>
          <table:table-cell table:style-name="表格1.A1" office:value-type="string">
            <text:p text:style-name="Standard"><text:span text:style-name="T2">停車場土地開發洽商及簽約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類別</text:span></text:p>
          </table:table-cell>
          <table:table-cell table:style-name="表格1.A1" office:value-type="string">
            <text:p text:style-name="Standard"><text:span text:style-name="T2">物流運輸／運輸規劃及管理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單元級別</text:span></text:p>
          </table:table-cell>
          <table:table-cell table:style-name="表格1.A1" office:value-type="string">
            <text:p text:style-name="Standard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Standard" loext:marker-style-name="T2"><text:span text:style-name="T2">工作任務與行為指標</text:span><text:span text:style-name="T2"/></text:p>
          </table:table-cell>
          <table:table-cell table:style-name="表格1.A1" office:value-type="string">
            <text:list text:style-name="WWNum6">
              <text:list-item>
                <text:p text:style-name="P3" loext:marker-style-name="T1"><text:span text:style-name="T1">協調停車場土地開發意向與合約條件</text:span><text:span text:style-name="T1"/></text:p>
                <text:list>
                  <text:list-item>
                    <text:p text:style-name="P3" loext:marker-style-name="T1"><text:span text:style-name="T1">在組織授權下，能秉持職業倫理道德，透過合宜的溝通方式，取得地主或其代理人同意之停車場土地租賃或合作開發意向書。</text:span><text:span text:style-name="T1"/></text:p>
                  </text:list-item>
                  <text:list-item>
                    <text:p text:style-name="P3" loext:marker-style-name="T1"><text:span text:style-name="T1">依據停車場土地開發意向書，與地主或其代理人說明、協商合約條件與內容。</text:span><text:span text:style-name="T1"/></text:p>
                  </text:list-item>
                </text:list>
              </text:list-item>
              <text:list-item>
                <text:p text:style-name="P3" loext:marker-style-name="T1"><text:span text:style-name="T1">簽訂停車場土地開發合約</text:span><text:span text:style-name="T1"/></text:p>
                <text:list>
                  <text:list-item>
                    <text:p text:style-name="P3" loext:marker-style-name="T1"><text:span text:style-name="T1">將協商後的合約條件與內容，陳報主管並提經組織相關部門審核，以確認合約內容。</text:span><text:span text:style-name="T1"/></text:p>
                  </text:list-item>
                  <text:list-item>
                    <text:p text:style-name="P3" loext:marker-style-name="T4"><text:span text:style-name="T1">與地主議定經組織確認並同意之合約，依合約簽署程序，完成簽約及契約公證。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工作產出</text:span></text:p>
          </table:table-cell>
          <table:table-cell table:style-name="表格1.A1" office:value-type="string">
            <text:list text:style-name="WWNum4">
              <text:list-item>
                <text:list>
                  <text:list-item>
                    <text:p text:style-name="P2"><text:span text:style-name="T2">停車場土地開發意向書</text:span></text:p>
                  </text:list-item>
                  <text:list-item>
                    <text:p text:style-name="P2"><text:span text:style-name="T2">停車場土地開發契約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內涵</text:span></text:p>
            <text:p text:style-name="Standard"><text:span text:style-name="T2">(K=knowledge知識)</text:span></text:p>
          </table:table-cell>
          <table:table-cell table:style-name="表格1.A1" office:value-type="string">
            <text:list text:continue-numbering="true" text:style-name="WWNum4">
              <text:list-item>
                <text:list>
                  <text:list-item>
                    <text:p text:style-name="P2" loext:marker-style-name="T2"><text:span text:style-name="T2">稅法概要</text:span><text:span text:style-name="T2"/></text:p>
                  </text:list-item>
                  <text:list-item>
                    <text:p text:style-name="P2" loext:marker-style-name="T2"><text:span text:style-name="T2">民法概要</text:span><text:span text:style-name="T2"/></text:p>
                  </text:list-item>
                  <text:list-item>
                    <text:p text:style-name="P2" loext:marker-style-name="T2"><text:span text:style-name="T2">租賃契約概念</text:span><text:span text:style-name="T2"/></text:p>
                  </text:list-item>
                  <text:list-item>
                    <text:p text:style-name="P2" loext:marker-style-name="T2"><text:span text:style-name="T2">談判實務與技巧</text:span><text:span text:style-name="T2"/></text:p>
                  </text:list-item>
                  <text:list-item>
                    <text:p text:style-name="P2" loext:marker-style-name="T2"><text:span text:style-name="T2">人際關係管理</text:span><text:span text:style-name="T2"/></text:p>
                  </text:list-item>
                  <text:list-item>
                    <text:p text:style-name="P2" loext:marker-style-name="T2"><text:span text:style-name="T2">個人資料保護法概念</text:span><text:span text:style-name="T2"/></text:p>
                  </text:list-item>
                </text:list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2">職能內涵</text:span></text:p>
            <text:p text:style-name="Standard"><text:span text:style-name="T2">(S=skills技能)</text:span></text:p>
          </table:table-cell>
          <table:table-cell table:style-name="表格1.A1" office:value-type="string">
            <text:list text:continue-numbering="true" text:style-name="WWNum4">
              <text:list-item>
                <text:list>
                  <text:list-item>
                    <text:p text:style-name="P2" loext:marker-style-name="T2"><text:span text:style-name="T2">問題分析能力</text:span><text:span text:style-name="T2"/></text:p>
                  </text:list-item>
                  <text:list-item>
                    <text:p text:style-name="P2" loext:marker-style-name="T2"><text:span text:style-name="T2">溝通能力</text:span><text:span text:style-name="T2"/></text:p>
                  </text:list-item>
                  <text:list-item>
                    <text:p text:style-name="P2" loext:marker-style-name="T2"><text:span text:style-name="T2">人脈拓展能力</text:span><text:span text:style-name="T2"/></text:p>
                  </text:list-item>
                  <text:list-item>
                    <text:p text:style-name="P2" loext:marker-style-name="T2"><text:span text:style-name="T2">問題解決能力</text:span><text:span text:style-name="T2"/></text:p>
                  </text:list-item>
                  <text:list-item>
                    <text:p text:style-name="P2" loext:marker-style-name="T2"><text:span text:style-name="T2">租賃條件判斷能力</text:span><text:span text:style-name="T2"/></text:p>
                  </text:list-item>
                  <text:list-item>
                    <text:p text:style-name="P2" loext:marker-style-name="T2"><text:span text:style-name="T2">談判能力</text:span><text:span text:style-name="T2"/></text:p>
                  </text:list-item>
                  <text:list-item>
                    <text:p text:style-name="P2" loext:marker-style-name="T2"><text:span text:style-name="T2">協調能力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說明與補充事項</text:span></text:p>
          </table:table-cell>
          <table:table-cell table:style-name="表格1.A1" office:value-type="string">
            <text:p text:style-name="P4"><text:span text:style-name="T2">無。</text:span></text:p>
          </table:table-cell>
        </table:table-row>
      </table:table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_28_WW_29_" style:display-name="Text body (WW)" style:family="paragraph" style:parent-style-name="Standard">
      <style:paragraph-properties fo:text-align="justify" style:justify-single-word="false" style:punctuation-wrap="hanging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WW_5f_CharLFO3LVL2" style:display-name="WW_CharLFO3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5LVL2" style:display-name="WW_CharLFO5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1" style:display-name="頁首 字元1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text-scale="100%" style:font-relief="none"/>
    </style:style>
    <style:style style:name="ListLabel_20_47" style:display-name="ListLabel 4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02:48:00</meta:creation-date>
    <meta:initial-creator>user</meta:initial-creator>
    <dc:language>zh-TW</dc:language>
    <dc:creator>彭幸璇</dc:creator>
    <dc:date>2024-11-28T07:50:00</dc:date>
    <meta:editing-cycles>13</meta:editing-cycles>
    <meta:editing-duration>PT8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38" meta:word-count="396" meta:character-count="429" meta:non-whitespace-character-count="429"/>
    <meta:user-defined meta:name="AppVersion">16.0000</meta:user-defined>
    <meta:template xlink:type="simple" xlink:actuate="onRequest" xlink:title="Normal.dotm" xlink:href=""/>
  </office:meta>
</office:document-meta>
</file>