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5">
      <text:list-level-style-bullet text:level="1" text:style-name="WW_CharLFO10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93in" style:use-optimal-column-width="false"/>
    </style:style>
    <style:style style:name="TableColumn3" style:family="table-column">
      <style:table-column-properties style:column-width="4.9368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40" style:family="paragraph">
      <style:paragraph-properties fo:text-align="justify" fo:line-height="0.2777in"/>
    </style:style>
    <style:style style:name="T46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7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48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49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0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1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2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3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4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5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/>
    </style:style>
    <style:style style:name="P56" style:parent-style-name="清單段落" style:list-style-name="WWNum40" style:family="paragraph">
      <style:paragraph-properties fo:text-align="justify" fo:line-height="0.2777in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list-style-name="LFO10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67" style:parent-style-name="Standarduser" style:family="paragraph">
      <style:paragraph-properties fo:text-align="justify" fo:line-height="0.2777in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0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1" style:parent-style-name="清單段落" style:list-style-name="LFO10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2" style:parent-style-name="清單段落" style:list-style-name="LFO10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3" style:parent-style-name="清單段落" style:list-style-name="LFO105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4" style:parent-style-name="清單段落" style:list-style-name="LFO105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0" style:parent-style-name="Standarduser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10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84" style:parent-style-name="清單段落" style:list-style-name="LFO10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85" style:parent-style-name="清單段落" style:list-style-name="LFO10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86" style:parent-style-name="清單段落" style:list-style-name="LFO10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87" style:parent-style-name="清單段落" style:list-style-name="LFO10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88" style:parent-style-name="清單段落" style:list-style-name="LFO105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justify"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user" style:family="paragraph">
      <style:paragraph-properties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7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</text:span><text:span text:style-name="T17">3</text:span><text:span text:style-name="T18">R1354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<text:span text:style-name="T23">職能單元名稱</text:span></text:p>
          </table:table-cell>
          <table:table-cell table:style-name="TableCell24">
            <text:p text:style-name="P25">遵循運輸法規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物流運輸／物流規劃及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3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40" text:continue-numbering="true">
              <text:list-item>
                <text:p text:style-name="P45"><text:span text:style-name="T46">確認並解讀相關法規</text:span></text:p>
                <text:list text:continue-numbering="true">
                  <text:list-item>
                    <text:p text:style-name="P47">依工作場所程序及法規要求正確識別運輸商品的類型。</text:p>
                  </text:list-item>
                  <text:list-item>
                    <text:p text:style-name="P48">確認相關運輸法規及資訊。</text:p>
                  </text:list-item>
                  <text:list-item>
                    <text:p text:style-name="P49">正確解讀相關運輸法規的資訊。</text:p>
                  </text:list-item>
                </text:list>
              </text:list-item>
              <text:list-item>
                <text:p text:style-name="P50">執行符合運輸法規的操作</text:p>
                <text:list text:continue-numbering="true">
                  <text:list-item>
                    <text:p text:style-name="P51">依商品類型的要求，執行其運輸程序。</text:p>
                  </text:list-item>
                  <text:list-item>
                    <text:p text:style-name="P52">依據組織規範、產業法規/準則、職業安全衛生要求、環境及政府相關法規，完成運輸作業。</text:p>
                  </text:list-item>
                  <text:list-item>
                    <text:p text:style-name="P53">依運輸法規及組織規範，以準確、清晰的方式完成工作場所操作紀錄。</text:p>
                  </text:list-item>
                </text:list>
              </text:list-item>
              <text:list-item>
                <text:p text:style-name="P54">依運輸法規檢視操作</text:p>
                <text:list text:continue-numbering="true">
                  <text:list-item>
                    <text:p text:style-name="P55">確認運輸程序的改善項目。</text:p>
                  </text:list-item>
                  <text:list-item>
                    <text:p text:style-name="P56"><text:span text:style-name="T57">針對運輸法規、政策、程序及計畫，提出有效的改善建議。</text:span>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工作產出</text:p>
          </table:table-cell>
          <table:table-cell table:style-name="TableCell61">
            <text:list text:style-name="LFO105" text:continue-numbering="true">
              <text:list-item>
                <text:p text:style-name="P62">作業相關文件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職能內涵</text:span></text:p>
            <text:p text:style-name="P67"><text:span text:style-name="T68">(K=knowledge知識)</text:span></text:p>
          </table:table-cell>
          <table:table-cell table:style-name="TableCell69">
            <text:list text:style-name="LFO105" text:continue-numbering="true">
              <text:list-item>
                <text:p text:style-name="P70">運輸法規</text:p>
              </text:list-item>
              <text:list-item>
                <text:p text:style-name="P71">職業安全衛生相關規範</text:p>
              </text:list-item>
              <text:list-item>
                <text:p text:style-name="P72">環境保護法相關規範</text:p>
              </text:list-item>
              <text:list-item>
                <text:p text:style-name="P73">資訊科技相關知識</text:p>
              </text:list-item>
              <text:list-item>
                <text:p text:style-name="P74"><text:span text:style-name="T75">文件作業標準作業程序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技能)</text:span></text:p>
          </table:table-cell>
          <table:table-cell table:style-name="TableCell82">
            <text:list text:style-name="LFO105" text:continue-numbering="true">
              <text:list-item>
                <text:p text:style-name="P83">閱讀與說明能力</text:p>
              </text:list-item>
              <text:list-item>
                <text:p text:style-name="P84">資訊科技應用能力</text:p>
              </text:list-item>
              <text:list-item>
                <text:p text:style-name="P85">溝通協調能力</text:p>
              </text:list-item>
              <text:list-item>
                <text:p text:style-name="P86">文書處理能力</text:p>
              </text:list-item>
              <text:list-item>
                <text:p text:style-name="P87">標準作業程序執行能力</text:p>
              </text:list-item>
              <text:list-item>
                <text:p text:style-name="P88">異常狀況處理能力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說明與補充事項</text:span></text:p>
          </table:table-cell>
          <table:table-cell table:style-name="TableCell93">
            <text:p text:style-name="P94"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6a" style:display-name="WWNum36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8" style:display-name="WWNum4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4" style:display-name="WWNum54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5LVL1" style:family="text">
      <style:text-properties style:font-name="Wingdings"/>
    </style:style>
    <style:style style:name="WW_CharLFO105LVL2" style:family="text">
      <style:text-properties style:font-name="Wingdings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Wingdings"/>
    </style:style>
    <style:style style:name="WW_CharLFO105LVL5" style:family="text">
      <style:text-properties style:font-name="Wingdings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Wingdings"/>
    </style:style>
    <style:style style:name="WW_CharLFO105LVL8" style:family="text">
      <style:text-properties style:font-name="Wingdings"/>
    </style:style>
    <style:style style:name="WW_CharLFO10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5">
      <text:list-level-style-bullet text:level="1" text:style-name="WW_CharLFO10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7-18T06:39:00Z</meta:creation-date>
    <dc:date>2025-07-18T06:39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18" meta:character-count="419" meta:row-count="23" meta:non-whitespace-character-count="238"/>
  </office:meta>
</office:document-meta>
</file>