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9">
      <text:list-level-style-bullet text:level="1" text:style-name="WW_CharLFO10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229in" style:use-optimal-column-width="false"/>
    </style:style>
    <style:style style:name="TableColumn3" style:family="table-column">
      <style:table-column-properties style:column-width="4.8631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4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5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6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7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8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9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0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1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2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3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4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5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6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7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8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9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0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1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2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2" style:parent-style-name="Standarduser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9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1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3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4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6" style:parent-style-name="清單段落" style:list-style-name="LFO109" style:family="paragraph">
      <style:paragraph-properties fo:text-align="justify" fo:line-height="0.2777in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2" style:parent-style-name="Standarduser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6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7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8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9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0" style:parent-style-name="清單段落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1" style:parent-style-name="清單段落" style:list-style-name="LFO109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user" style:list-style-name="LFO109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9" style:parent-style-name="Standarduser" style:list-style-name="LFO109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1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3R1263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遵守物流運輸安全作業程序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物流運輸／物流規劃及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3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41" text:continue-numbering="true">
              <text:list-item>
                <text:p text:style-name="P43">遵循安全維護相關作業程序</text:p>
                <text:list text:continue-numbering="true">
                  <text:list-item>
                    <text:p text:style-name="P44">確認並遵守職業安全衛生、保全程序及確定並遵守安全實務作業。</text:p>
                  </text:list-item>
                  <text:list-item>
                    <text:p text:style-name="P45">於違反安全及保全行為發生時採取適當措施，以減少或排除自身、他人、車輛及車輛設備的風險。</text:p>
                  </text:list-item>
                  <text:list-item>
                    <text:p text:style-name="P46">確定保全系統的特性及功能。</text:p>
                  </text:list-item>
                </text:list>
              </text:list-item>
              <text:list-item>
                <text:p text:style-name="P47">事件及緊急情況處理程序</text:p>
                <text:list text:continue-numbering="true">
                  <text:list-item>
                    <text:p text:style-name="P48">辨別緊急及潛在緊急情況，並在個人職權範圍內採取必要措施。</text:p>
                  </text:list-item>
                  <text:list-item>
                    <text:p text:style-name="P49">確認並遵循處理事故、火警及緊急事件的程序。</text:p>
                  </text:list-item>
                  <text:list-item>
                    <text:p text:style-name="P50">依需要尋求車隊網絡及相關部門的協助。</text:p>
                  </text:list-item>
                  <text:list-item>
                    <text:p text:style-name="P51">依工作場域、產業及監管政策及程序，回報緊急狀況。</text:p>
                  </text:list-item>
                  <text:list-item>
                    <text:p text:style-name="P52">於事件後確定支援服務。</text:p>
                  </text:list-item>
                </text:list>
              </text:list-item>
              <text:list-item>
                <text:p text:style-name="P53">處理肢體暴力的威脅</text:p>
                <text:list text:continue-numbering="true">
                  <text:list-item>
                    <text:p text:style-name="P54">依據法規及工作場域範圍，操作保全設備。</text:p>
                  </text:list-item>
                  <text:list-item>
                    <text:p text:style-name="P55">評估問題客戶或其它用路人行為的潛在情況，並運用衝突解決策略。</text:p>
                  </text:list-item>
                  <text:list-item>
                    <text:p text:style-name="P56">遵循程序以降低衝突，掌握事件情況並確保人身安全。</text:p>
                  </text:list-item>
                  <text:list-item>
                    <text:p text:style-name="P57">向相關人員求助，必要時包括外部支援人員。</text:p>
                  </text:list-item>
                  <text:list-item>
                    <text:p text:style-name="P58">依工作場域程序，記錄及回報事件。</text:p>
                  </text:list-item>
                  <text:list-item>
                    <text:p text:style-name="P59">依適當的工作場域程序、法規及準則執行後續行動。</text:p>
                  </text:list-item>
                </text:list>
              </text:list-item>
              <text:list-item>
                <text:p text:style-name="P60">執行策略以降低並管理疲勞</text:p>
                <text:list text:continue-numbering="true">
                  <text:list-item>
                    <text:p text:style-name="P61">確認疲勞潛在原因對物流運輸車輛駕駛人及其家庭的影響。</text:p>
                  </text:list-item>
                  <text:list-item>
                    <text:p text:style-name="P62">識別疲勞的徵兆並確定管理疲勞的步驟。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工作產出</text:p>
          </table:table-cell>
          <table:table-cell table:style-name="TableCell66">
            <text:p text:style-name="P67">無。</text:p>
          </table:table-cell>
        </table:table-row>
        <table:table-row table:style-name="TableRow68">
          <table:table-cell table:style-name="TableCell69">
            <text:p text:style-name="P70"><text:span text:style-name="T71">職能內涵</text:span></text:p>
            <text:p text:style-name="P72"><text:span text:style-name="T73">(K=knowledge知識)</text:span></text:p>
          </table:table-cell>
          <table:table-cell table:style-name="TableCell74">
            <text:list text:style-name="LFO109" text:continue-numbering="true">
              <text:list-item>
                <text:p text:style-name="P75">中央及地方相關法規</text:p>
              </text:list-item>
              <text:list-item>
                <text:p text:style-name="P76">組織政策相關作業程序與規範</text:p>
              </text:list-item>
              <text:list-item>
                <text:p text:style-name="P77">職業安全衛生相關法規</text:p>
              </text:list-item>
              <text:list-item>
                <text:p text:style-name="P78">安全及保全的程序及協定</text:p>
              </text:list-item>
              <text:list-item>
                <text:p text:style-name="P79">遵守安全及保全程序時需要的資訊和文件來源</text:p>
              </text:list-item>
              <text:list-item>
                <text:p text:style-name="P80">個人工作職責相關的安全實務作業</text:p>
              </text:list-item>
              <text:list-item>
                <text:p text:style-name="P81">安全警報、緊急關閉系統及緊急通信系統的位置及使用</text:p>
              </text:list-item>
              <text:list-item>
                <text:p text:style-name="P82">緊急回應程序</text:p>
              </text:list-item>
              <text:list-item>
                <text:p text:style-name="P83">違反保全系統的規範</text:p>
              </text:list-item>
              <text:list-item>
                <text:p text:style-name="P84">手動起重和手動輔助起重</text:p>
              </text:list-item>
              <text:list-item>
                <text:p text:style-name="P85">疲勞造成的風險及危害</text:p>
              </text:list-item>
              <text:list-item>
                <text:p text:style-name="P86"><text:span text:style-name="T87">識別與管理疲勞的方式</text:span>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職能內涵</text:span></text:p>
            <text:p text:style-name="P92"><text:span text:style-name="T93">(S=skills技能)</text:span></text:p>
          </table:table-cell>
          <table:table-cell table:style-name="TableCell94">
            <text:list text:style-name="LFO109" text:continue-numbering="true">
              <text:list-item>
                <text:p text:style-name="P95">溝通協調能力</text:p>
              </text:list-item>
              <text:list-item>
                <text:p text:style-name="P96">規劃及組織能力</text:p>
              </text:list-item>
              <text:list-item>
                <text:p text:style-name="P97">文書撰寫能力</text:p>
              </text:list-item>
              <text:list-item>
                <text:p text:style-name="P98">電子通信設備操作能力</text:p>
              </text:list-item>
              <text:list-item>
                <text:p text:style-name="P99">應變計畫能力</text:p>
              </text:list-item>
              <text:list-item>
                <text:p text:style-name="P100">風險管控能力</text:p>
              </text:list-item>
              <text:list-item>
                <text:p text:style-name="P101"><text:span text:style-name="T102">應用疲勞管理知識和技術能力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說明與補充事項</text:span></text:p>
          </table:table-cell>
          <table:table-cell table:style-name="TableCell107">
            <text:list text:style-name="LFO109" text:continue-numbering="true">
              <text:list-item>
                <text:p text:style-name="P108">中央及地方相關法規：包括職業安全衛生法規、就業服務法、性別平等工作法、身心障礙者權益保障法、公平交易法、消費者保護法、個人資料保護法、關務相關法規、政府採購法、商業會計法及會計法等。</text:p>
              </text:list-item>
              <text:list-item>
                <text:p text:style-name="P109"><text:span text:style-name="T110">組織政策相關作業程序與規範：包括組織經營目標及服務項目、組織請款與付款程序、報銷程序、內部控管準則、道德倫理原則、組織專案審批流程、專業倫理守則、行為準則、永續性與企業社會責任原則。</text:span></text:p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." style:num-format="1">
        <style:list-level-properties text:space-before="2.1201in" text:min-label-width="0.5in" text:list-level-position-and-space-mode="label-alignment">
          <style:list-level-label-alignment text:label-followed-by="listtab" fo:margin-left="2.6201in" fo:text-indent="-0.5in"/>
        </style:list-level-properties>
      </text:list-level-style-number>
      <text:list-level-style-number text:level="3" style:num-suffix="." style:num-format="1">
        <style:list-level-properties text:space-before="2.3701in" text:min-label-width="0.5in" text:list-level-position-and-space-mode="label-alignment">
          <style:list-level-label-alignment text:label-followed-by="listtab" fo:margin-left="2.8701in" fo:text-indent="-0.5in"/>
        </style:list-level-properties>
      </text:list-level-style-number>
      <text:list-level-style-number text:level="4" style:num-suffix="." style:num-format="1">
        <style:list-level-properties text:space-before="2.6201in" text:min-label-width="0.5in" text:list-level-position-and-space-mode="label-alignment">
          <style:list-level-label-alignment text:label-followed-by="listtab" fo:margin-left="3.1201in" fo:text-indent="-0.5in"/>
        </style:list-level-properties>
      </text:list-level-style-number>
      <text:list-level-style-number text:level="5" style:num-suffix="." style:num-format="1">
        <style:list-level-properties text:space-before="2.8701in" text:min-label-width="0.5in" text:list-level-position-and-space-mode="label-alignment">
          <style:list-level-label-alignment text:label-followed-by="listtab" fo:margin-left="3.3701in" fo:text-indent="-0.5in"/>
        </style:list-level-properties>
      </text:list-level-style-number>
      <text:list-level-style-number text:level="6" style:num-suffix="." style:num-format="1">
        <style:list-level-properties text:space-before="3.1201in" text:min-label-width="0.5in" text:list-level-position-and-space-mode="label-alignment">
          <style:list-level-label-alignment text:label-followed-by="listtab" fo:margin-left="3.6201in" fo:text-indent="-0.5in"/>
        </style:list-level-properties>
      </text:list-level-style-number>
      <text:list-level-style-number text:level="7" style:num-suffix="." style:num-format="1">
        <style:list-level-properties text:space-before="3.3701in" text:min-label-width="0.5in" text:list-level-position-and-space-mode="label-alignment">
          <style:list-level-label-alignment text:label-followed-by="listtab" fo:margin-left="3.8701in" fo:text-indent="-0.5in"/>
        </style:list-level-properties>
      </text:list-level-style-number>
      <text:list-level-style-number text:level="8" style:num-suffix="." style:num-format="1">
        <style:list-level-properties text:space-before="3.6201in" text:min-label-width="0.5in" text:list-level-position-and-space-mode="label-alignment">
          <style:list-level-label-alignment text:label-followed-by="listtab" fo:margin-left="4.1201in" fo:text-indent="-0.5in"/>
        </style:list-level-properties>
      </text:list-level-style-number>
      <text:list-level-style-number text:level="9" style:num-suffix="." style:num-format="1">
        <style:list-level-properties text:space-before="3.8701in" text:min-label-width="0.5in" text:list-level-position-and-space-mode="label-alignment">
          <style:list-level-label-alignment text:label-followed-by="listtab" fo:margin-left="4.3701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2" style:display-name="WWNum52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6" style:display-name="WWNum5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9LVL1" style:family="text">
      <style:text-properties style:font-name="Wingdings"/>
    </style:style>
    <style:style style:name="WW_CharLFO109LVL2" style:family="text">
      <style:text-properties style:font-name="Wingdings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Wingdings"/>
    </style:style>
    <style:style style:name="WW_CharLFO109LVL5" style:family="text">
      <style:text-properties style:font-name="Wingdings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Wingdings"/>
    </style:style>
    <style:style style:name="WW_CharLFO109LVL8" style:family="text">
      <style:text-properties style:font-name="Wingdings"/>
    </style:style>
    <style:style style:name="WW_CharLFO10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9">
      <text:list-level-style-bullet text:level="1" text:style-name="WW_CharLFO10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32:00Z</meta:creation-date>
    <dc:date>2025-07-18T06:32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7" meta:word-count="476" meta:character-count="916" meta:row-count="35" meta:non-whitespace-character-count="497"/>
  </office:meta>
</office:document-meta>
</file>