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47cm" style:rel-column-width="17143*"/>
    </style:style>
    <style:style style:name="表格1.B" style:family="table-column">
      <style:table-column-properties style:column-width="12.554cm" style:rel-column-width="4839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1" style:font-size-complex="12pt" style:font-weight-complex="bold"/>
    </style:style>
    <style:style style:name="P4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 style:font-weight-complex="bold"/>
    </style:style>
    <style:style style:name="P5" style:family="paragraph" style:parent-style-name="Standard">
      <style:paragraph-properties fo:margin-left="1.693cm" fo:margin-right="0cm" fo:line-height="0.706cm" fo:text-align="justify" style:justify-single-word="false" fo:orphans="0" fo:widows="0" fo:text-indent="-1.693cm" style:auto-text-indent="false"/>
      <style:text-properties style:font-name="微軟正黑體" style:font-name-asian="微軟正黑體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微軟正黑體" fo:language="en" fo:country="US" fo:font-weight="bold" style:letter-kerning="true" style:font-name-asian="微軟正黑體1" style:language-asian="zh" style:country-asian="TW" style:font-weight-asian="bold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微軟正黑體" fo:language="en" fo:country="US" style:letter-kerning="true" style:font-name-asian="微軟正黑體1" style:language-asian="zh" style:country-asian="TW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8" style:family="paragraph" style:parent-style-name="清單段落1" style:list-style-name="WWNum1">
      <style:paragraph-properties fo:line-height="0.706cm" fo:text-align="justify" style:justify-single-word="false" fo:orphans="0" fo:widows="0"/>
    </style:style>
    <style:style style:name="P9" style:family="paragraph" style:parent-style-name="清單段落1" style:list-style-name="WWNum2">
      <style:paragraph-properties fo:line-height="0.706cm" fo:text-align="justify" style:justify-single-word="false" fo:orphans="0" fo:widows="0"/>
    </style:style>
    <style:style style:name="P10" style:family="paragraph" style:parent-style-name="清單段落1" style:list-style-name="WWNum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 style:font-weight-complex="bold"/>
    </style:style>
    <style:style style:name="P11" style:family="paragraph" style:parent-style-name="清單段落1" style:list-style-name="WWNum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 style:font-weight-complex="bold"/>
    </style:style>
    <style:style style:name="P12" style:family="paragraph" style:parent-style-name="清單段落1" style:list-style-name="WWNum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 style:font-weight-complex="bold"/>
    </style:style>
    <style:style style:name="P13" style:family="paragraph" style:parent-style-name="清單段落1" style:list-style-name="WWNum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 style:font-weight-complex="bold"/>
    </style:style>
    <style:style style:name="P14" style:family="paragraph" style:parent-style-name="清單段落1" style:list-style-name="WWNum2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 style:font-weight-complex="bold"/>
    </style:style>
    <style:style style:name="P15" style:family="paragraph" style:parent-style-name="清單段落1" style:list-style-name="WWNum1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 style:font-weight-complex="bold"/>
    </style:style>
    <style:style style:name="P16" style:family="paragraph" style:parent-style-name="清單段落1" style:list-style-name="WWNum1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 style:font-weight-complex="bold"/>
    </style:style>
    <style:style style:name="P17" style:family="paragraph" style:parent-style-name="清單段落1" style:list-style-name="WWNum2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 style:font-weight-complex="bold"/>
    </style:style>
    <style:style style:name="P18" style:family="paragraph" style:parent-style-name="清單段落1" style:list-style-name="WWNum2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 style:font-weight-complex="bold"/>
    </style:style>
    <style:style style:name="P19" style:family="paragraph" style:parent-style-name="清單段落1" style:list-style-name="WWNum2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 style:font-weight-complex="bold"/>
    </style:style>
    <style:style style:name="T1" style:family="text">
      <style:text-properties style:font-name="微軟正黑體" style:font-name-asian="微軟正黑體1" style:font-size-complex="12pt" style:font-weight-complex="bold"/>
    </style:style>
    <style:style style:name="T2" style:family="text">
      <style:text-properties style:font-name="微軟正黑體" fo:font-weight="normal" style:font-name-asian="微軟正黑體1" style:font-weight-asian="normal" style:font-size-complex="12pt" style:font-weight-complex="bold"/>
    </style:style>
    <style:style style:name="T3" style:family="text">
      <style:text-properties style:font-name="微軟正黑體" fo:font-weight="bold" style:letter-kerning="true" style:font-name-asian="微軟正黑體1" style:font-weight-asian="bold" style:font-size-complex="12pt"/>
    </style:style>
    <style:style style:name="T4" style:family="text">
      <style:text-properties style:font-name="微軟正黑體" style:letter-kerning="true" style:font-name-asian="微軟正黑體1" style:font-size-complex="12pt"/>
    </style:style>
    <style:style style:name="T5" style:family="text">
      <style:text-properties style:font-name="微軟正黑體" fo:font-size="12pt" style:font-name-asian="微軟正黑體1" style:font-size-asian="12pt" style:font-size-complex="12pt"/>
    </style:style>
    <style:style style:name="T6" style:family="text">
      <style:text-properties style:font-name="微軟正黑體" fo:font-size="12pt" style:font-size-asian="12pt" style:font-size-complex="12pt"/>
    </style:style>
    <style:style style:name="T7" style:family="text">
      <style:text-properties style:text-position="super 58%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4">RTO2R1297v2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4">運輸環境永續工作實務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4">物流運輸/運輸作業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4">2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3833772442" text:style-name="WWNum1">
              <text:list-item>
                <text:p text:style-name="P8"><text:span text:style-name="Special_20_Bold"><text:span text:style-name="T2">確定目前資源的使用狀況</text:span></text:span></text:p>
              </text:list-item>
            </text:list>
            <text:list xml:id="list3825513457" text:style-name="WWNum5">
              <text:list-item>
                <text:p text:style-name="P10">確定工作場域中的<text:span text:style-name="T8">環境及資源效率問題</text:span><text:span text:style-name="T7">【註1】</text:span>。</text:p>
              </text:list-item>
              <text:list-item>
                <text:p text:style-name="P10">確定工作職責中使用的資源。</text:p>
              </text:list-item>
              <text:list-item>
                <text:p text:style-name="P10">運用適當技術，測量並記錄目前資源的使用狀況。</text:p>
              </text:list-item>
              <text:list-item>
                <text:p text:style-name="P10">確認工作場域環境中的危害，並向適當人員回報。</text:p>
              </text:list-item>
            </text:list>
            <text:list xml:id="list165532653227049" text:continue-list="list3833772442" text:style-name="WWNum1">
              <text:list-item>
                <text:p text:style-name="P8"><text:span text:style-name="Special_20_Bold"><text:span text:style-name="T2">遵守環保法規</text:span></text:span></text:p>
              </text:list-item>
            </text:list>
            <text:list xml:id="list3473698340" text:style-name="WWNum8">
              <text:list-item>
                <text:p text:style-name="P11">遵守程序以確保符合規定。</text:p>
              </text:list-item>
              <text:list-item>
                <text:p text:style-name="P11">向適當人員回報已違反或可能違反的事項。</text:p>
              </text:list-item>
            </text:list>
            <text:list xml:id="list165532034323384" text:continue-list="list165532653227049" text:style-name="WWNum1">
              <text:list-item>
                <text:p text:style-name="P8"><text:span text:style-name="Special_20_Bold"><text:span text:style-name="T2">實施績效改善策略</text:span></text:span></text:p>
              </text:list-item>
            </text:list>
            <text:list xml:id="list3843223306" text:style-name="WWNum9">
              <text:list-item>
                <text:p text:style-name="P12">遵守組織計畫以改善環境實務與資源效率。</text:p>
              </text:list-item>
              <text:list-item>
                <text:p text:style-name="P12">在工作範圍中提出對於實務的改善建議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工作產出</text:p>
          </table:table-cell>
          <table:table-cell table:style-name="表格1.B6" office:value-type="string">
            <text:list xml:id="list2794948168" text:style-name="WWNum2">
              <text:list-item>
                <text:p text:style-name="P13">資源使用狀況紀錄文件</text:p>
              </text:list-item>
              <text:list-item>
                <text:p text:style-name="P9"><text:span text:style-name="T1">實務改善建議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K=knowledge知識)</text:p>
          </table:table-cell>
          <table:table-cell table:style-name="表格1.B7" office:value-type="string">
            <text:list xml:id="list892691509" text:style-name="WWNum28">
              <text:list-item>
                <text:p text:style-name="P14">產品生命週期</text:p>
              </text:list-item>
              <text:list-item>
                <text:p text:style-name="P14">環境管理對策要求的特性</text:p>
              </text:list-item>
              <text:list-item>
                <text:p text:style-name="P14">能源效率系統及程序</text:p>
              </text:list-item>
              <text:list-item>
                <text:p text:style-name="P14">職業安全衛生相關法規</text:p>
              </text:list-item>
              <text:list-item>
                <text:p text:style-name="P14">運輸及物流服務要求</text:p>
              </text:list-item>
              <text:list-item>
                <text:p text:style-name="P14">與運輸及物流產業條件相關的永續管理原則、實踐及可用工具及技術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8" office:value-type="string">
            <text:list xml:id="list756402630" text:style-name="WWNum13">
              <text:list-item>
                <text:p text:style-name="P15">溝通協調能力</text:p>
              </text:list-item>
              <text:list-item>
                <text:p text:style-name="P15">作業要求或物質安全資料表的閱讀能力 </text:p>
              </text:list-item>
              <text:list-item>
                <text:p text:style-name="P15">安全且有效率地進行實務作業的自我管理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9" office:value-type="string">
            <text:list xml:id="list766060129" text:style-name="WWNum19">
              <text:list-item>
                <text:p text:style-name="P16">評量證據</text:p>
              </text:list-item>
            </text:list>
            <text:list xml:id="list2270721605" text:style-name="WWNum20">
              <text:list-item>
                <text:p text:style-name="P17">能識別及測量當前資源的使用。</text:p>
              </text:list-item>
              <text:list-item>
                <text:p text:style-name="P17">能遵守環保法規。</text:p>
              </text:list-item>
              <text:list-item>
                <text:p text:style-name="P17">能協助企業計畫以提高資源效率。</text:p>
              </text:list-item>
            </text:list>
            <text:list xml:id="list165532413151649" text:continue-list="list766060129" text:style-name="WWNum19">
              <text:list-item>
                <text:p text:style-name="P16">評量情境與資源</text:p>
              </text:list-item>
            </text:list>
            <text:list xml:id="list3503509679" text:style-name="WWNum21">
              <text:list-item>
                <text:p text:style-name="P18">符合實務工作之現場環境模擬。</text:p>
              </text:list-item>
              <text:list-item>
                <text:p text:style-name="P18">相關練習、個案研究或其他模擬之作業及知識評量。</text:p>
              </text:list-item>
              <text:list-item>
                <text:p text:style-name="P18">適當的物料及設備。</text:p>
              </text:list-item>
              <text:list-item>
                <text:p text:style-name="P18">工作場域程序、法規、作業規範及操作手冊等文件。</text:p>
              </text:list-item>
            </text:list>
            <text:list xml:id="list165531464687190" text:continue-list="list165532413151649" text:style-name="WWNum19">
              <text:list-item>
                <text:p text:style-name="P16">評量方法</text:p>
              </text:list-item>
            </text:list>
            <text:list xml:id="list21807340" text:style-name="WWNum24">
              <text:list-item>
                <text:p text:style-name="P19"><text:soft-page-break/>透過適當的書面或口頭測試進行知識評量。</text:p>
              </text:list-item>
              <text:list-item>
                <text:p text:style-name="P19">在模擬情境中觀察受評者實際工作過程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10" office:value-type="string">
            <text:p text:style-name="P5">【註1】環境及資源效率問題：如減少環境風險並提高改善業務環境績效的機會，以及促進更有效率的生產和天然資源消耗等。</text:p>
          </table:table-cell>
        </table:table-row>
      </table:table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更新紀錄</text:p>
          </table:table-cell>
        </table:table-row>
        <table:table-row table:style-name="表格2.1">
          <table:table-cell table:style-name="表格2.A2" office:value-type="string">
            <text:p text:style-name="P7">2023年修訂職能內容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項目符號1" style:family="paragraph" style:parent-style-name="List" style:default-outline-level="">
      <style:paragraph-properties fo:margin-left="1.596cm" fo:margin-right="0cm" fo:margin-top="0.071cm" fo:margin-bottom="0.071cm" style:contextual-spacing="tru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項目符號_20_21" style:display-name="項目符號 21" style:family="paragraph" style:parent-style-name="Standard" style:default-outline-level="">
      <style:paragraph-properties fo:margin-top="0cm" fo:margin-bottom="0cm" style:contextual-spacing="true"/>
    </style:style>
    <style:style style:name="清單號碼1" style:family="paragraph" style:parent-style-name="List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7" style:display-name="ListLabel 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8" style:display-name="ListLabel 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9" style:display-name="ListLabel 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style style:name="MT2" style:family="text">
      <style:text-properties style:font-name="微軟正黑體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2</text:page-number></text:span><text:span text:style-name="MT1">頁，共</text:span><text:span text:style-name="MT2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11</meta:editing-cycles>
    <meta:print-date>2015-08-02T23:53:00</meta:print-date>
    <meta:creation-date>2023-07-27T08:37:00</meta:creation-date>
    <dc:date>2023-12-05T07:53:00</dc:date>
    <meta:editing-duration>PT11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4" meta:word-count="676" meta:character-count="726" meta:non-whitespace-character-count="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