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47cm" style:rel-column-width="17143*"/>
    </style:style>
    <style:style style:name="表格1.B" style:family="table-column">
      <style:table-column-properties style:column-width="12.554cm" style:rel-column-width="4839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1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3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2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1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3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2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4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33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3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3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4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48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0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52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21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 fo:text-align="justify" style:justify-single-word="false"/>
    </style:style>
    <style:style style:name="P25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8" style:family="paragraph" style:parent-style-name="Standard_20__28_user_29_">
      <style:paragraph-properties fo:margin-left="1.554cm" fo:margin-right="0cm" fo:line-height="0.706cm" fo:text-align="justify" style:justify-single-word="false" fo:orphans="0" fo:widows="0" fo:text-indent="-1.554cm" style:auto-text-indent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5" style:family="text">
      <style:text-properties style:font-name-complex="Times New Roman1"/>
    </style:style>
    <style:style style:name="T6" style:family="text">
      <style:text-properties style:text-position="super 58%" style:font-name-complex="Times New Roman1"/>
    </style:style>
    <style:style style:name="T7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<text:span text:style-name="T5">職能單元代碼</text:span></text:p>
          </table:table-cell>
          <table:table-cell table:style-name="表格1.B1" office:value-type="string">
            <text:p text:style-name="P26"><text:span text:style-name="T5">RTO3R1387v2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5">職能單元名稱</text:span></text:p>
          </table:table-cell>
          <table:table-cell table:style-name="表格1.B2" office:value-type="string">
            <text:p text:style-name="P26"><text:span text:style-name="T5">運輸工作場域衛生管理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5">領域類別</text:span></text:p>
          </table:table-cell>
          <table:table-cell table:style-name="表格1.B3" office:value-type="string">
            <text:p text:style-name="P26"><text:span text:style-name="T5">物流運輸/運輸作業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5">職能單元級別</text:span></text:p>
          </table:table-cell>
          <table:table-cell table:style-name="表格1.B4" office:value-type="string">
            <text:p text:style-name="P26"><text:span text:style-name="T5">3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5">工作任務與行為指標</text:span></text:p>
          </table:table-cell>
          <table:table-cell table:style-name="表格1.B5" office:value-type="string">
            <text:list xml:id="list1623388981" text:style-name="WWNum40">
              <text:list-item text:start-value="1">
                <text:p text:style-name="P2"><text:span text:style-name="T5">遵循</text:span><text:span text:style-name="T7">衛生程序</text:span><text:span text:style-name="T6">【註1】</text:span><text:span text:style-name="T5">並確認衛生危害</text:span></text:p>
              </text:list-item>
            </text:list>
            <text:list xml:id="list129198512" text:style-name="WWNum41">
              <text:list-item text:start-value="1">
                <text:p text:style-name="P3"><text:span text:style-name="T5">依組織政策及法規要求，遵循衛生程序及政策以確保客戶及同事的健康和安全。</text:span></text:p>
              </text:list-item>
              <text:list-item text:style-override="WWNum23a">
                <text:p text:style-name="P4"><text:span text:style-name="T5">回報不符合衛生程序的</text:span><text:span text:style-name="T7">不良組織運作</text:span><text:span text:style-name="T6">【註2】</text:span><text:span text:style-name="T5">。</text:span></text:p>
              </text:list-item>
              <text:list-item text:style-override="WWNum23a">
                <text:p text:style-name="P4"><text:span text:style-name="T5">確認影響客戶、同事及自身健康和安全的</text:span><text:span text:style-name="T7">衛生危害</text:span><text:span text:style-name="T6">【註3】</text:span><text:span text:style-name="T5">。</text:span></text:p>
              </text:list-item>
              <text:list-item text:style-override="WWNum23a">
                <text:p text:style-name="P4"><text:span text:style-name="T5">在個人職責範圍內，依組織及法規要求採取排除或降低危害的措施。</text:span></text:p>
              </text:list-item>
              <text:list-item text:style-override="WWNum23a">
                <text:p text:style-name="P4"><text:span text:style-name="T5">及時向適當人員回報超出個人職責範圍的衛生危害，以進行後續行動。</text:span></text:p>
              </text:list-item>
            </text:list>
            <text:list xml:id="list165646907486935" text:continue-list="list1623388981" text:style-name="WWNum2a">
              <text:list-item>
                <text:p text:style-name="P5"><text:span text:style-name="T5">呈報各種</text:span><text:span text:style-name="T7">個人健康問題</text:span><text:span text:style-name="T6">【註4】</text:span></text:p>
              </text:list-item>
            </text:list>
            <text:list xml:id="list2591128332" text:style-name="WWNum42">
              <text:list-item text:start-value="1">
                <text:p text:style-name="P6"><text:span text:style-name="T5">呈報所有可能引起衛生風險的個人健康問題。</text:span></text:p>
              </text:list-item>
              <text:list-item text:style-override="WWNum31a">
                <text:p text:style-name="P7"><text:span text:style-name="T5">呈報食品污染事件所導致的個人健康問題。</text:span></text:p>
              </text:list-item>
            </text:list>
            <text:list xml:id="list165646911138220" text:continue-list="list165646907486935" text:style-name="WWNum2a">
              <text:list-item>
                <text:p text:style-name="P5"><text:span text:style-name="T5">預防食品及其他項目感染</text:span></text:p>
              </text:list-item>
            </text:list>
            <text:list xml:id="list2655871262" text:style-name="WWNum43">
              <text:list-item text:start-value="1">
                <text:p text:style-name="P8"><text:span text:style-name="T5">維持衣物清潔，僅使用組織核准的繃帶及包紮用品作為個人所需的防護衣物，預防感染食品。</text:span></text:p>
              </text:list-item>
              <text:list-item text:style-override="WWNum32a">
                <text:p text:style-name="P9"><text:span text:style-name="T5">確保衣物及</text:span><text:span text:style-name="T7">其它穿載物品</text:span><text:span text:style-name="T6">【註5】</text:span><text:span text:style-name="T5">不會污染食品。</text:span></text:p>
              </text:list-item>
              <text:list-item text:style-override="WWNum32a">
                <text:p text:style-name="P9"><text:span text:style-name="T5">預防與即食食品不必要的直接接觸。</text:span></text:p>
              </text:list-item>
              <text:list-item text:style-override="WWNum32a">
                <text:p text:style-name="P9"><text:span text:style-name="T5">勿使食品遭到體液或菸草產品的污染，如噴嚏、咳嗽、鼻涕、痰、在食品上方飲食或抽煙。</text:span></text:p>
              </text:list-item>
              <text:list-item text:style-override="WWNum32a">
                <text:p text:style-name="P9"><text:span text:style-name="T5">維持物料、衣物的清潔，以及安全衛生作業，以確保在工作場域內不會發生其它項目的交叉感染。</text:span></text:p>
              </text:list-item>
            </text:list>
            <text:list xml:id="list165646930924988" text:continue-list="list165646911138220" text:style-name="WWNum2a">
              <text:list-item>
                <text:p text:style-name="P5"><text:span text:style-name="T5">透過洗手來預防交叉感染</text:span></text:p>
              </text:list-item>
            </text:list>
            <text:list xml:id="list1749688800" text:style-name="WWNum44">
              <text:list-item text:start-value="1">
                <text:p text:style-name="P10"><text:span text:style-name="T5">依組織及法規要求在</text:span><text:span text:style-name="T7">適當的時機洗手</text:span><text:span text:style-name="T6">【註6】</text:span><text:span text:style-name="T5">並正確且持續地遵循洗手程序。</text:span></text:p>
              </text:list-item>
              <text:list-item text:style-override="WWNum33a">
                <text:p text:style-name="P11"><text:span text:style-name="T5">使用適當設施洗手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工作產出</text:p>
          </table:table-cell>
          <table:table-cell table:style-name="表格1.B6" office:value-type="string">
            <text:p text:style-name="P21">無</text:p>
          </table:table-cell>
        </table:table-row>
        <table:table-row table:style-name="表格1.1">
          <table:table-cell table:style-name="表格1.A1" office:value-type="string">
            <text:p text:style-name="P26"><text:span text:style-name="T5">職能內涵</text:span></text:p>
            <text:p text:style-name="P26"><text:span text:style-name="T5">(K=knowledge知識)</text:span></text:p>
          </table:table-cell>
          <table:table-cell table:style-name="表格1.B7" office:value-type="string">
            <text:list xml:id="list587225969" text:style-name="WWNum45">
              <text:list-item text:start-value="1">
                <text:p text:style-name="P12"><text:span text:style-name="T5">個人衛生政策及程序</text:span></text:p>
              </text:list-item>
              <text:list-item text:style-override="WWNum34a">
                <text:p text:style-name="P13"><text:span text:style-name="T5">污染及交叉感染主要成因</text:span></text:p>
              </text:list-item>
              <text:list-item text:style-override="WWNum34a">
                <text:p text:style-name="P13"><text:span text:style-name="T5">食品微生物污染的來源及影響</text:span></text:p>
              </text:list-item>
              <text:list-item text:style-override="WWNum34a">
                <text:p text:style-name="P13"><text:span text:style-name="T5">清潔與消毒之設備類型與特性</text:span></text:p>
              </text:list-item>
              <text:list-item text:style-override="WWNum34a">
                <text:p text:style-name="P13"><text:span text:style-name="T5">物料的選擇及應用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5">職能內涵</text:span></text:p>
            <text:p text:style-name="P26"><text:span text:style-name="T5">(S=skills技能)</text:span></text:p>
          </table:table-cell>
          <table:table-cell table:style-name="表格1.B8" office:value-type="string">
            <text:list xml:id="list1578756960" text:style-name="WWNum46">
              <text:list-item text:start-value="1">
                <text:p text:style-name="P14"><text:span text:style-name="T5">溝通協調能力</text:span></text:p>
              </text:list-item>
              <text:list-item text:style-override="WWNum35a">
                <text:p text:style-name="P15"><text:span text:style-name="T5">解讀能力</text:span></text:p>
              </text:list-item>
              <text:list-item text:style-override="WWNum35a">
                <text:p text:style-name="P15"><text:soft-page-break/>自我管理能力</text:p>
              </text:list-item>
              <text:list-item text:style-override="WWNum35a">
                <text:p text:style-name="P15">應變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5">評量設計參考</text:span></text:p>
          </table:table-cell>
          <table:table-cell table:style-name="表格1.B9" office:value-type="string">
            <text:list xml:id="list3755719769" text:style-name="WWNum47">
              <text:list-item text:start-value="1">
                <text:p text:style-name="P16"><text:span text:style-name="T5">評量證據</text:span></text:p>
              </text:list-item>
            </text:list>
            <text:list xml:id="list1126931268" text:style-name="WWNum48">
              <text:list-item>
                <text:p text:style-name="P17"><text:span text:style-name="T5">能依據組織政策及法規要求，於職責範圍內確認危害並排除，及通報相關人員。</text:span></text:p>
              </text:list-item>
              <text:list-item>
                <text:p text:style-name="P17"><text:span text:style-name="T5">能據實呈報個人健康情報並維持個人安全衛生。</text:span></text:p>
              </text:list-item>
              <text:list-item>
                <text:p text:style-name="P17"><text:span text:style-name="T5">能具備預防食品及其他項目感染的知識，並確保在工作場域內不會發生其它項目的交叉感染。</text:span></text:p>
              </text:list-item>
            </text:list>
            <text:list xml:id="list165646770957550" text:continue-list="list3755719769" text:style-name="WWNum4a">
              <text:list-item>
                <text:p text:style-name="P18"><text:span text:style-name="T5">評量情境與資源</text:span></text:p>
              </text:list-item>
            </text:list>
            <text:list xml:id="list3847646143" text:style-name="WWNum50">
              <text:list-item>
                <text:p text:style-name="P19"><text:span text:style-name="T5">符合職業安全衛生相關規範及作業程序。</text:span></text:p>
              </text:list-item>
              <text:list-item>
                <text:p text:style-name="P19"><text:span text:style-name="T5">相關參與人員的個人安全衛生意識。</text:span></text:p>
              </text:list-item>
              <text:list-item>
                <text:p text:style-name="P19"><text:span text:style-name="T5">符合實務工作的環境、裝置及設備。</text:span></text:p>
              </text:list-item>
            </text:list>
            <text:list xml:id="list165646704719592" text:continue-list="list165646770957550" text:style-name="WWNum4a">
              <text:list-item>
                <text:p text:style-name="P18"><text:span text:style-name="T5">評量方法</text:span></text:p>
              </text:list-item>
            </text:list>
            <text:list xml:id="list1245839910" text:style-name="WWNum52">
              <text:list-item>
                <text:p text:style-name="P20"><text:span text:style-name="T5">受評者執行涉及遵守衛生程序作業的直接觀察。</text:span></text:p>
              </text:list-item>
              <text:list-item>
                <text:p text:style-name="P20"><text:span text:style-name="T5">關於衛生原則、慣例、政策及程序的口頭或書面提問。</text:span></text:p>
              </text:list-item>
              <text:list-item>
                <text:p text:style-name="P20"><text:span text:style-name="T5">食品衛生法規所需知識的口頭或書面提問。</text:span></text:p>
              </text:list-item>
              <text:list-item>
                <text:p text:style-name="P20"><text:span text:style-name="T5">評量各種含有衛生危害事件的回應技能的個案研究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5">說明與補充事項</text:span></text:p>
          </table:table-cell>
          <table:table-cell table:style-name="表格1.B10" office:value-type="string">
            <text:p text:style-name="P28">【註1】衛生程序：如食品及飲料的安全和衛生處理、經常性的洗手、正確的食品儲存方式、適當的穿著與個人防護裝備及服裝、交叉污染的避免、避免交叉污染的衛生清潔操作、使用清潔設備、衣物及物料以避免交叉感染、適當的垃圾管理及處置、清潔及消毒等。</text:p>
            <text:p text:style-name="P28">【註2】不良組織運作：如不良的個人衛生習慣、導致食品污染的不良食品處理習慣、導致食品及其它項目交叉感染的不良清潔習慣、不符合組織食品安全計畫程序的習慣等。</text:p>
            <text:p text:style-name="P28">【註3】衛生危害：如受污染的食品、寄生蟲、在空中傳播的粉塵、髒污的設備與器具、受污染的垃圾、不符合目前組織活動的習慣等。</text:p>
            <text:p text:style-name="P28">【註4】個人健康問題：如由食品引發的疾病、空氣傳播的疾病及感染疾病等。</text:p>
            <text:p text:style-name="P28">【註5】其它穿載物品：如髮飾、珠寶、手錶及繃帶等。</text:p>
            <text:p text:style-name="P28">【註6】適當的時機洗手：如處理食物前立即進行；處理生食後立即進行；使用洗手間後立即進行；吸菸、咳嗽、打噴嚏、擤鼻涕、飲食、接觸頭髮、頭皮或任何傷口後立即進行等。</text:p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ext:soft-page-break/>
        <table:table-row table:style-name="表格2.2">
          <table:table-cell table:style-name="表格2.A2" office:value-type="string">
            <text:p text:style-name="P23">2023年修訂職能內容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新細明體" fo:font-family="新細明體" style:font-family-generic="roman" style:font-pitch="variable" fo:language="zh" fo:country="TW" style:letter-kerning="false" style:font-name-complex="新細明體1" style:font-family-complex="新細明體" style:font-family-generic-complex="system" style:font-pitch-complex="variable" style:language-complex="zh" style:country-complex="TW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language-complex="zh" style:country-complex="TW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8</meta:editing-cycles>
    <meta:print-date>2015-08-03T07:53:00</meta:print-date>
    <meta:creation-date>2023-07-07T05:55:00</meta:creation-date>
    <dc:date>2023-12-05T08:57:00</dc:date>
    <meta:editing-duration>PT7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66" meta:word-count="1320" meta:character-count="1376" meta:non-whitespace-character-count="1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