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bullet text:level="1" text:style-name="WW_CharLFO5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1" style:family="paragraph">
      <style:paragraph-properties fo:text-align="justify" fo:line-height="0.2777in"/>
    </style:style>
    <style:style style:name="T44" style:parent-style-name="SpecialBold" style:family="text">
      <style:text-properties style:font-name="微軟正黑體" style:font-name-asian="微軟正黑體" fo:font-weight="normal" style:font-weight-asian="normal"/>
    </style:style>
    <style:style style:name="P45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6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7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2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3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4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53" style:family="paragraph">
      <style:paragraph-properties fo:text-align="justify" fo:line-height="0.2777in"/>
    </style:style>
    <style:style style:name="T60" style:parent-style-name="SpecialBold" style:family="text">
      <style:text-properties style:font-name="微軟正黑體" style:font-name-asian="微軟正黑體" fo:font-weight="normal" style:font-weight-asian="norm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9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7" style:parent-style-name="清單段落" style:list-style-name="LFO53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7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8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9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0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1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2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3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4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5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6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7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8" style:parent-style-name="清單段落" style:list-style-name="LFO53" style:family="paragraph">
      <style:paragraph-properties fo:text-align="justify" fo:line-height="0.2777in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6" style:parent-style-name="Standard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7" style:parent-style-name="Standard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8" style:parent-style-name="Standard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9" style:parent-style-name="清單段落" style:list-style-name="LFO53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1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3R1286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運輸危險物品或爆裂物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物流運輸／物流規劃及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3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1" text:continue-numbering="true">
              <text:list-item>
                <text:p text:style-name="P43"><text:span text:style-name="T44">以安全方式操作運輸設施及設備</text:span></text:p>
                <text:list text:continue-numbering="true">
                  <text:list-item>
                    <text:p text:style-name="P45">檢查安全設備的可用性、要求數量及類型。</text:p>
                  </text:list-item>
                  <text:list-item>
                    <text:p text:style-name="P46">依相關的產業法規、牌照與許可要求或標準、警察或主管機關的指示，應用安全準則及規範於操作設施與設備。</text:p>
                  </text:list-item>
                  <text:list-item>
                    <text:p text:style-name="P47">依相關的政府法規及規範，處理與運送危險物品、爆裂物及有害物質。</text:p>
                  </text:list-item>
                  <text:list-item>
                    <text:p text:style-name="P48">評估危險物品、爆裂物及有害物質相關的緊急程序。</text:p>
                  </text:list-item>
                  <text:list-item>
                    <text:p text:style-name="P49">依相關的規範及政府法規執行緊急程序，以確保預防措施按照緊急程序要求的方式執行。</text:p>
                  </text:list-item>
                  <text:list-item>
                    <text:p text:style-name="P50">實施程序以減少對設備、設施及環境的損壞及人員傷害。</text:p>
                  </text:list-item>
                </text:list>
              </text:list-item>
              <text:list-item>
                <text:p text:style-name="P51">諮詢相關監管機關／人員</text:p>
                <text:list text:continue-numbering="true">
                  <text:list-item>
                    <text:p text:style-name="P52">依相關法規要求，運用相關的工作場域程序，於指定時限內向主管機關、消防隊或警察機關報告危險物品事件。</text:p>
                  </text:list-item>
                  <text:list-item>
                    <text:p text:style-name="P53">依要求提供協助予主管機關。</text:p>
                  </text:list-item>
                  <text:list-item>
                    <text:p text:style-name="P54">依工作場域程序向受影響區域的民眾提出警告。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工作產出</text:p>
          </table:table-cell>
          <table:table-cell table:style-name="TableCell58">
            <text:list text:style-name="LFO53" text:continue-numbering="true">
              <text:list-item>
                <text:p text:style-name="P59"><text:span text:style-name="T60">無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職能內涵</text:span></text:p>
            <text:p text:style-name="P65"><text:span text:style-name="T66">(K=knowledge知識)</text:span></text:p>
          </table:table-cell>
          <table:table-cell table:style-name="TableCell67">
            <text:list text:style-name="LFO53" text:continue-numbering="true">
              <text:list-item>
                <text:p text:style-name="P68">中央及地方相關法規</text:p>
              </text:list-item>
              <text:list-item>
                <text:p text:style-name="P69">組織政策相關作業程序與規範</text:p>
              </text:list-item>
              <text:list-item>
                <text:p text:style-name="P70">貨櫃及貨物程序與規範</text:p>
              </text:list-item>
              <text:list-item>
                <text:p text:style-name="P71">貨運運輸程序與規範</text:p>
              </text:list-item>
              <text:list-item>
                <text:p text:style-name="P72">組織資訊、文件及記錄程序與規範</text:p>
              </text:list-item>
              <text:list-item>
                <text:p text:style-name="P73">現場佈置及障礙物排除程序與規範</text:p>
              </text:list-item>
              <text:list-item>
                <text:p text:style-name="P74">風險管理政策</text:p>
              </text:list-item>
              <text:list-item>
                <text:p text:style-name="P75">危險物品處理與運送程序與規範</text:p>
              </text:list-item>
              <text:list-item>
                <text:p text:style-name="P76">相關許可證與執照要求</text:p>
              </text:list-item>
              <text:list-item>
                <text:p text:style-name="P77"><text:span text:style-name="T78">設施設備的安全程序與規範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職能內涵</text:span></text:p>
            <text:p text:style-name="P83"><text:span text:style-name="T84">(S=skills技能)</text:span></text:p>
          </table:table-cell>
          <table:table-cell table:style-name="TableCell85">
            <text:list text:style-name="LFO53" text:continue-numbering="true">
              <text:list-item>
                <text:p text:style-name="P86">溝通協調能力</text:p>
              </text:list-item>
              <text:list-item>
                <text:p text:style-name="P87">讀寫能力</text:p>
              </text:list-item>
              <text:list-item>
                <text:p text:style-name="P88">文書處理能力</text:p>
              </text:list-item>
              <text:list-item>
                <text:p text:style-name="P89">標準作業流程執行能力</text:p>
              </text:list-item>
              <text:list-item>
                <text:p text:style-name="P90">問題解決能力</text:p>
              </text:list-item>
              <text:list-item>
                <text:p text:style-name="P91">物件與環境評估能力</text:p>
              </text:list-item>
              <text:list-item>
                <text:p text:style-name="P92">安全裝備與工具操作的能力</text:p>
              </text:list-item>
              <text:list-item>
                <text:p text:style-name="P93">作業流程監控能力</text:p>
              </text:list-item>
              <text:list-item>
                <text:p text:style-name="P94">資訊科技應用能力</text:p>
              </text:list-item>
              <text:list-item>
                <text:p text:style-name="P95">風險評估能力</text:p>
              </text:list-item>
              <text:list-item>
                <text:p text:style-name="P96">危機處理能力</text:p>
              </text:list-item>
              <text:list-item>
                <text:p text:style-name="P97">財務事項處理能力</text:p>
              </text:list-item>
              <text:list-item>
                <text:p text:style-name="P98"><text:span text:style-name="T99">貨物重量、大小及特殊要求評估能力</text:span></text:p>
              </text:list-item>
            </text:list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說明與補充事項</text:span></text:p>
          </table:table-cell>
          <table:table-cell table:style-name="TableCell104">
            <text:list text:style-name="LFO53" text:continue-numbering="true">
              <text:list-item>
                <text:p text:style-name="P105">中央及地方相關法規：包括職業安全衛生法規、就業服務法、性別平等工作法、身心障礙者權益保障法、公平交易法、消費者保護法、個人資料保護法、關務相關法規、政府採購法、商業會計法及會計法等。</text:p>
              </text:list-item>
              <text:list-item>
                <text:p text:style-name="P106">組織政策相關作業程序與規範：包括組織經營目標及服務項目、組織請款與付款程序、報銷程序、內部控管準則、道德倫理原則、組織專案審批流程、專業倫理守則、行為準則、永續性與企業社會責任原則。</text:p>
              </text:list-item>
              <text:list-item>
                <text:p text:style-name="P107">貨櫃及貨物程序與規範：包括工作場所程序、政策、貨物的標示及編號系統、紀錄維護的作業系統、設備、管理及現場營運系統的操作重點、遭遇的問題，以及解決問題所需採取的適當行動。</text:p>
              </text:list-item>
              <text:list-item>
                <text:p text:style-name="P108">貨運運輸程序與規範：包括輸調度計畫、控管作業系統操作程序、紀錄標準作業程序、發票開立及付款協定及標準作業程序。</text:p>
              </text:list-item>
              <text:list-item>
                <text:p text:style-name="P109"><text:span text:style-name="T110">危險物品處理與運送程序與規範：包括各類危險物品、爆裂物或有害物質的工作場域程序、相容性、將裝載固定於車輛的方法處理、運送的危害風險控制相關的預防措施。</text:span></text:p>
              </text:list-item>
            </text:list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use-window-font-color="true" fo:font-size="8pt" style:font-size-asian="8pt"/>
    </style:style>
    <text:list-style style:name="WWNum23" style:display-name="WWNum23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text:list-style style:name="WWNum25" style:display-name="WWNum25">
      <text:list-level-style-bullet text:level="1" text:style-name="WW_CharLFO2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style:use-window-font-color="true"/>
    </style:style>
    <text:list-style style:name="WWNum26" style:display-name="WWNum26">
      <text:list-level-style-number text:level="1" text:style-name="WW_CharLFO2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3">
      <text:list-level-style-bullet text:level="1" text:style-name="WW_CharLFO5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06:34:00Z</meta:creation-date>
    <dc:date>2025-07-18T06:34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4" meta:word-count="534" meta:character-count="1032" meta:row-count="39" meta:non-whitespace-character-count="552"/>
  </office:meta>
</office:document-meta>
</file>