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0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3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0.706cm" fo:text-align="justify" style:justify-single-word="false"/>
    </style:style>
    <style:style style:name="P10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4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5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/>
    </style:style>
    <style:style style:name="P16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/>
    </style:style>
    <style:style style:name="P17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/>
    </style:style>
    <style:style style:name="P18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Standard_20__28_user_29_" style:list-style-name="WWNum40">
      <style:paragraph-properties fo:orphans="0" fo:widows="0" style:snap-to-layout-grid="false"/>
    </style:style>
    <style:style style:name="P20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language-asian="zh" style:country-asian="HK" style:font-name-complex="Times New Roman1"/>
    </style:style>
    <style:style style:name="T12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7">職能單元代碼</text:span></text:p>
          </table:table-cell>
          <table:table-cell table:style-name="表格1.B1" office:value-type="string">
            <text:p text:style-name="P11"><text:span text:style-name="T7">RTO3R1278v2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職能單元名稱</text:span></text:p>
          </table:table-cell>
          <table:table-cell table:style-name="表格1.B2" office:value-type="string">
            <text:p text:style-name="P11">進行船舶裝卸業的高空作業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領域類別</text:span></text:p>
          </table:table-cell>
          <table:table-cell table:style-name="表格1.B3" office:value-type="string">
            <text:p text:style-name="P11"><text:span text:style-name="T7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職能單元級別</text:span></text:p>
          </table:table-cell>
          <table:table-cell table:style-name="表格1.B4" office:value-type="string">
            <text:p text:style-name="P11"><text:span text:style-name="T7">3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工作任務與行為指標</text:span></text:p>
          </table:table-cell>
          <table:table-cell table:style-name="表格1.B5" office:value-type="string">
            <text:list xml:id="list4081868257" text:style-name="WWNum40">
              <text:list-item>
                <text:p text:style-name="P19"><text:span text:style-name="Special_20_Bold"><text:span text:style-name="T3">應用高空作業法規及程序</text:span></text:span></text:p>
                <text:list>
                  <text:list-item>
                    <text:p text:style-name="P2"><text:span text:style-name="T7">解讀並應用高空</text:span><text:span text:style-name="T10">作業</text:span><text:span text:style-name="T9">【註1】</text:span><text:span text:style-name="T7">相關之標準及法規</text:span><text:span text:style-name="T11">等。</text:span></text:p>
                  </text:list-item>
                  <text:list-item>
                    <text:p text:style-name="P2"><text:span text:style-name="T7">解讀並應用相關安全作業說明、程序及風險評估政策及程序</text:span><text:span text:style-name="T11">等。</text:span></text:p>
                  </text:list-item>
                </text:list>
              </text:list-item>
              <text:list-item>
                <text:p text:style-name="P19"><text:span text:style-name="Special_20_Bold"><text:span text:style-name="T3">選擇並檢查高空作業設備</text:span></text:span></text:p>
                <text:list>
                  <text:list-item>
                    <text:p text:style-name="P2"><text:span text:style-name="T7">依法規要求及標準作業程序，選擇船舶裝卸業高空作業所需的</text:span><text:span text:style-name="T10">高空作業設備</text:span><text:span text:style-name="T9">【註2】</text:span><text:span text:style-name="T11">。</text:span></text:p>
                  </text:list-item>
                  <text:list-item>
                    <text:p text:style-name="P2"><text:span text:style-name="T7">依法規要求及標準作業程序，檢查高空作業設備</text:span><text:span text:style-name="T11">。</text:span></text:p>
                  </text:list-item>
                </text:list>
              </text:list-item>
              <text:list-item>
                <text:p text:style-name="P19"><text:span text:style-name="Special_20_Bold"><text:span text:style-name="T3">在船舶裝卸業使用高空作業設備</text:span></text:span></text:p>
                <text:list>
                  <text:list-item>
                    <text:p text:style-name="P2"><text:span text:style-name="T7">依法規要求及標準作業程序，解讀並實施船舶業高空作業時的安全要求，採取需要措施以確保作業區域安全、使用高空作業設備、使用高空作業設備的工作平台、使用固定點、使用高空作業救援包</text:span><text:span text:style-name="T11">等。</text:span></text:p>
                  </text:list-item>
                  <text:list-item>
                    <text:p text:style-name="P2"><text:span text:style-name="T7">執行高空作業時，修正並使用正確的手動處理技術、採取符合高空作業的現場安全作業說明及標準作業程序措施</text:span><text:span text:style-name="T11">等。</text:span></text:p>
                  </text:list-item>
                  <text:list-item>
                    <text:p text:style-name="P2"><text:span text:style-name="T7">理解高空作業的緊急程序，並於需要時實施檢查高空作業救援包、校正或更換有瑕疵配件</text:span><text:span text:style-name="T11">等。</text:span></text:p>
                  </text:list-item>
                  <text:list-item>
                    <text:p text:style-name="P4"><text:span text:style-name="T7">於救援行動過程中遵守高空作業程序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7">職能內涵</text:span></text:p>
            <text:p text:style-name="P11"><text:span text:style-name="T7">(K=knowledge知識)</text:span></text:p>
          </table:table-cell>
          <table:table-cell table:style-name="表格1.B6" office:value-type="string">
            <text:list xml:id="list913234264" text:style-name="WWNum41">
              <text:list-item>
                <text:p text:style-name="P12"><text:span text:style-name="T7">職業安全衛生相關規範</text:span></text:p>
              </text:list-item>
              <text:list-item>
                <text:p text:style-name="P12"><text:span text:style-name="T7">高空作業安全作業說明</text:span></text:p>
              </text:list-item>
              <text:list-item>
                <text:p text:style-name="P15"><text:span text:style-name="T12">風險</text:span><text:span text:style-name="T8">評估的政策及程序</text:span></text:p>
              </text:list-item>
              <text:list-item>
                <text:p text:style-name="P12"><text:span text:style-name="T7">高空作業時使用可攜帶式梯架程序</text:span></text:p>
              </text:list-item>
              <text:list-item>
                <text:p text:style-name="P12"><text:span text:style-name="T7">高空作業的風險、風險控管及危害預防措施</text:span></text:p>
              </text:list-item>
              <text:list-item>
                <text:p text:style-name="P12">疲勞管理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7">職能內涵</text:span></text:p>
            <text:p text:style-name="P11"><text:span text:style-name="T7">(S=skills技能)</text:span></text:p>
          </table:table-cell>
          <table:table-cell table:style-name="表格1.B7" office:value-type="string">
            <text:list xml:id="list155468967" text:style-name="WWNum42">
              <text:list-item>
                <text:p text:style-name="P13"><text:span text:style-name="T7">溝通協調能力</text:span></text:p>
              </text:list-item>
              <text:list-item>
                <text:p text:style-name="P18">職業安全衛生風險管控能力</text:p>
              </text:list-item>
              <text:list-item>
                <text:p text:style-name="P18">遵循組織及工作場域相關作業標準、政策與程序</text:p>
              </text:list-item>
              <text:list-item>
                <text:p text:style-name="P18">技術文件讀寫能力</text:p>
              </text:list-item>
              <text:list-item>
                <text:p text:style-name="P13"><text:span text:style-name="T7">作業系統與設備操作能力</text:span></text:p>
              </text:list-item>
              <text:list-item>
                <text:p text:style-name="P13"><text:span text:style-name="T7">危害控制能力</text:span></text:p>
              </text:list-item>
              <text:list-item>
                <text:p text:style-name="P16"><text:span text:style-name="T12">疲勞</text:span><text:span text:style-name="T8">管理知識與技術應用能力</text:span></text:p>
              </text:list-item>
              <text:list-item>
                <text:p text:style-name="P18">高空作業的輔助設備使用能力</text:p>
              </text:list-item>
              <text:list-item>
                <text:p text:style-name="P16"><text:span text:style-name="T12">手動</text:span><text:span text:style-name="T8">處理技術運用能力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1"><text:span text:style-name="T7">評量設計參考</text:span></text:p>
          </table:table-cell>
          <table:table-cell table:style-name="表格1.B8" office:value-type="string">
            <text:list xml:id="list1899062621" text:style-name="WWNum43">
              <text:list-item>
                <text:p text:style-name="P14"><text:span text:style-name="T7">評量證據</text:span></text:p>
                <text:list>
                  <text:list-item>
                    <text:p text:style-name="P6">能依據本單元所要求具備的職能證據，必須符合並滿足本單元的工作要素與績效指標所有要求。</text:p>
                  </text:list-item>
                  <text:list-item>
                    <text:p text:style-name="P6">能依作業要求，說明在船舶裝卸業使用高空作業設備之程序與注意事項。</text:p>
                  </text:list-item>
                  <text:list-item>
                    <text:p text:style-name="P6">能正確地識別故障並尋求解決方案。</text:p>
                  </text:list-item>
                </text:list>
              </text:list-item>
              <text:list-item>
                <text:p text:style-name="P17"><text:span text:style-name="T12">評量</text:span><text:span text:style-name="T8">情境與資源</text:span></text:p>
                <text:list>
                  <text:list-item>
                    <text:p text:style-name="P5"><text:span text:style-name="T7">在一系列情境及常時間條件下展示其績效。</text:span></text:p>
                  </text:list-item>
                  <text:list-item>
                    <text:p text:style-name="P3"><text:span text:style-name="T7">評量資源包括相關的實務、個案研究或其他模擬的實際作業及知識評量、各種工作場域</text:span><text:span text:style-name="T11">等</text:span><text:span text:style-name="T7">的相關操作情況。</text:span></text:p>
                  </text:list-item>
                  <text:list-item>
                    <text:p text:style-name="P3"><text:span text:style-name="T7">真實及模擬環境中，要求相關及適當的物料及設備、適用的文件（包括工作場域程序、法規、作業規範及操作手冊</text:span><text:span text:style-name="T11">等）。</text:span></text:p>
                  </text:list-item>
                </text:list>
              </text:list-item>
              <text:list-item>
                <text:p text:style-name="P17"><text:span text:style-name="T12">評量</text:span><text:span text:style-name="T8">方法</text:span></text:p>
                <text:list>
                  <text:list-item>
                    <text:p text:style-name="P5"><text:bookmark-start text:name="_GoBack"/><text:span text:style-name="T7">須由航港局或專業檢驗單位進行本單元相關評量。</text:span></text:p>
                  </text:list-item>
                  <text:list-item>
                    <text:p text:style-name="P5"><text:span text:style-name="T7">透過適當模擬環境進行實務評量。</text:span><text:bookmark-end text:name="_GoBack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7">說明與補充事項</text:span></text:p>
          </table:table-cell>
          <table:table-cell table:style-name="表格1.B9" office:value-type="string">
            <text:p text:style-name="P20">【註1】作業：條件如日間或夜間、不同的工作環境、船艙、貨櫃頂部、限制或局限的空間內、所有天氣條件、作業箱或作業護欄中等。</text:p>
            <text:p text:style-name="P20">【註2】高空作業設備：如全身式安全帶、自縮式拉繩、墜落安全器（緩降機）、垂直安全拉繩、水平安全拉繩、複式拉繩、救援設備（急救包）、（安全扣環）建築架鈎、攜帶式梯架、踏板、作業護欄等。</text:p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8">2021年修訂職能內容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9</meta:editing-cycles>
    <meta:print-date>2015-08-03T07:53:00</meta:print-date>
    <meta:creation-date>2021-06-24T17:37:00</meta:creation-date>
    <dc:date>2021-11-29T09:44:00</dc:date>
    <meta:editing-duration>PT45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8" meta:word-count="1112" meta:character-count="1163" meta:non-whitespace-character-count="116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