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6">
      <text:list-level-style-bullet text:level="1" text:style-name="WW_CharLFO10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93in" style:use-optimal-column-width="false"/>
    </style:style>
    <style:style style:name="TableColumn3" style:family="table-column">
      <style:table-column-properties style:column-width="4.9368in" style:use-optimal-column-width="false"/>
    </style:style>
    <style:style style:name="Table1" style:family="table" style:master-page-name="MP0">
      <style:table-properties style:width="6.686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user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user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WWNum40" style:family="paragraph">
      <style:paragraph-properties fo:text-align="justify" fo:line-height="0.2777in"/>
    </style:style>
    <style:style style:name="T46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47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48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49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1" style:parent-style-name="清單段落" style:list-style-name="WWNum40" style:family="paragraph">
      <style:paragraph-properties fo:text-align="justify" fo:line-height="0.2777in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fo:text-align="justify" fo:line-height="0.2777in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2" style:parent-style-name="Standarduser" style:family="paragraph">
      <style:paragraph-properties fo:text-align="justify" fo:line-height="0.2777in"/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6" style:parent-style-name="清單段落" style:list-style-name="LFO106" style:family="paragraph">
      <style:paragraph-properties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2" style:parent-style-name="Standarduser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7" style:parent-style-name="清單段落" style:list-style-name="LFO106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777in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7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O</text:span><text:span text:style-name="T17">2</text:span><text:span text:style-name="T18">R1268v</text:span><text:span text:style-name="T19">3</text:span></text:p>
          </table:table-cell>
        </table:table-row>
        <table:table-row table:style-name="TableRow20">
          <table:table-cell table:style-name="TableCell21">
            <text:p text:style-name="P22"><text:span text:style-name="T23">職能單元名稱</text:span></text:p>
          </table:table-cell>
          <table:table-cell table:style-name="TableCell24">
            <text:p text:style-name="P25">進行快遞／配送現金／多元支付交易</text:p>
          </table:table-cell>
        </table:table-row>
        <table:table-row table:style-name="TableRow26">
          <table:table-cell table:style-name="TableCell27">
            <text:p text:style-name="P28"><text:span text:style-name="T29">領域類別</text:span></text:p>
          </table:table-cell>
          <table:table-cell table:style-name="TableCell30">
            <text:p text:style-name="P31"><text:span text:style-name="T32">物流運輸/運輸作業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2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40" text:continue-numbering="true">
              <text:list-item>
                <text:p text:style-name="P45"><text:span text:style-name="T46">進行現金／多元支付交易</text:span></text:p>
                <text:list text:continue-numbering="true">
                  <text:list-item>
                    <text:p text:style-name="P47">能檢查並安全的存放交給快遞員／配送員的現金。</text:p>
                  </text:list-item>
                  <text:list-item>
                    <text:p text:style-name="P48">能依工作場所標準作業程序，於執行現金／多元支付交易時採取適當的安全措施。</text:p>
                  </text:list-item>
                </text:list>
              </text:list-item>
              <text:list-item>
                <text:p text:style-name="P49">記錄現金／多元支付交易詳情</text:p>
                <text:list text:continue-numbering="true">
                  <text:list-item>
                    <text:p text:style-name="P50">能依工作場所標準作業程序接收發票／帳單或將收據交客戶留存，記錄並轉由指定人員或單位妥善保存交易紀錄。</text:p>
                  </text:list-item>
                  <text:list-item>
                    <text:p text:style-name="P51"><text:span text:style-name="T52">繳回更新之紀錄，以反映交易狀況。</text:span>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工作產出</text:p>
          </table:table-cell>
          <table:table-cell table:style-name="TableCell56">
            <text:list text:style-name="LFO106" text:continue-numbering="true">
              <text:list-item>
                <text:p text:style-name="P57">現金／多元支付交易紀錄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<text:span text:style-name="T61">職能內涵</text:span></text:p>
            <text:p text:style-name="P62"><text:span text:style-name="T63">(K=knowledge知識)</text:span></text:p>
          </table:table-cell>
          <table:table-cell table:style-name="TableCell64">
            <text:list text:style-name="LFO106" text:continue-numbering="true">
              <text:list-item>
                <text:p text:style-name="P65">與快遞行業客戶進行現金／多元支付交易的作業程序</text:p>
              </text:list-item>
              <text:list-item>
                <text:p text:style-name="P66"><text:span text:style-name="T67">進行快遞及配送現金／多元支付交易時之異常狀況預防與處理機制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職能內涵</text:span></text:p>
            <text:p text:style-name="P72"><text:span text:style-name="T73">(S=skills技能)</text:span></text:p>
          </table:table-cell>
          <table:table-cell table:style-name="TableCell74">
            <text:list text:style-name="LFO106" text:continue-numbering="true">
              <text:list-item>
                <text:p text:style-name="P75">閱讀能力</text:p>
              </text:list-item>
              <text:list-item>
                <text:p text:style-name="P76">文書處理能力</text:p>
              </text:list-item>
              <text:list-item>
                <text:p text:style-name="P77"><text:span text:style-name="T78">資訊科技應用能力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說明與補充事項</text:span></text:p>
          </table:table-cell>
          <table:table-cell table:style-name="TableCell83">
            <text:p text:style-name="P84"><text:span text:style-name="T85">無</text:span><text:span text:style-name="T86">。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4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6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3a" style:display-name="WWNum3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7a" style:display-name="WWNum37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1" style:display-name="WWNum51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4" style:display-name="WWNum54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55" style:display-name="WWNum5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6LVL1" style:family="text">
      <style:text-properties style:font-name="Wingdings"/>
    </style:style>
    <style:style style:name="WW_CharLFO106LVL2" style:family="text">
      <style:text-properties style:font-name="Wingdings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Wingdings"/>
    </style:style>
    <style:style style:name="WW_CharLFO106LVL5" style:family="text">
      <style:text-properties style:font-name="Wingdings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Wingdings"/>
    </style:style>
    <style:style style:name="WW_CharLFO106LVL8" style:family="text">
      <style:text-properties style:font-name="Wingdings"/>
    </style:style>
    <style:style style:name="WW_CharLFO10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6">
      <text:list-level-style-bullet text:level="1" text:style-name="WW_CharLFO10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9-09T03:42:00Z</meta:creation-date>
    <dc:date>2025-09-09T03:42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185" meta:character-count="356" meta:row-count="18" meta:non-whitespace-character-count="198"/>
  </office:meta>
</office:document-meta>
</file>