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47cm" style:rel-column-width="17143*"/>
    </style:style>
    <style:style style:name="表格1.B" style:family="table-column">
      <style:table-column-properties style:column-width="12.554cm" style:rel-column-width="483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1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3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3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2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7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9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5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37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549cm" fo:margin-right="0cm" fo:line-height="0.706cm" fo:text-align="justify" style:justify-single-word="false" fo:orphans="0" fo:widows="0" fo:text-indent="-1.549cm" style:auto-text-indent="false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6">職能單元代碼</text:span></text:p>
          </table:table-cell>
          <table:table-cell table:style-name="表格1.B1" office:value-type="string">
            <text:p text:style-name="P27"><text:span text:style-name="T6">RTO3R1255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名稱</text:span></text:p>
          </table:table-cell>
          <table:table-cell table:style-name="表格1.B2" office:value-type="string">
            <text:p text:style-name="P27"><text:span text:style-name="T6">進行一般物流運輸現場維護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領域類別</text:span></text:p>
          </table:table-cell>
          <table:table-cell table:style-name="表格1.B3" office:value-type="string">
            <text:p text:style-name="P27"><text:span text:style-name="T6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級別</text:span></text:p>
          </table:table-cell>
          <table:table-cell table:style-name="表格1.B4" office:value-type="string">
            <text:p text:style-name="P27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工作任務與行為指標</text:span></text:p>
          </table:table-cell>
          <table:table-cell table:style-name="表格1.B5" office:value-type="string">
            <text:list xml:id="list2821953271" text:style-name="WWNum40">
              <text:list-item text:start-value="1">
                <text:p text:style-name="P3"><text:span text:style-name="T6">工作準備</text:span></text:p>
              </text:list-item>
            </text:list>
            <text:list xml:id="list4031527503" text:style-name="WWNum41">
              <text:list-item text:start-value="1">
                <text:p text:style-name="P4"><text:span text:style-name="T6">接收與分析圖紙、草圖及物料清單在內的工單，並依需要進行工作場域檢驗確認。</text:span></text:p>
              </text:list-item>
              <text:list-item text:style-override="WWNum23a">
                <text:p text:style-name="P5"><text:span text:style-name="T6">確認手工具及物料。</text:span></text:p>
              </text:list-item>
              <text:list-item text:style-override="WWNum23a">
                <text:p text:style-name="P5"><text:span text:style-name="T6">解決與現場人員的溝通問題。</text:span></text:p>
              </text:list-item>
              <text:list-item text:style-override="WWNum23a">
                <text:p text:style-name="P5"><text:span text:style-name="T6">在作業進行前確認危害來源。</text:span></text:p>
              </text:list-item>
              <text:list-item text:style-override="WWNum23a">
                <text:p text:style-name="P5"><text:span text:style-name="T6">遵循工作場域的安全要求。</text:span></text:p>
              </text:list-item>
            </text:list>
            <text:list xml:id="list165515623586199" text:continue-list="list2821953271" text:style-name="WWNum2a">
              <text:list-item>
                <text:p text:style-name="P6"><text:span text:style-name="T6">執行工作場域管理職責</text:span></text:p>
              </text:list-item>
            </text:list>
            <text:list xml:id="list1468484643" text:style-name="WWNum42">
              <text:list-item text:start-value="1">
                <text:p text:style-name="P7"><text:span text:style-name="T6">安全並穩固地裝卸庫存、物料及手工具。</text:span></text:p>
              </text:list-item>
              <text:list-item text:style-override="WWNum31a">
                <text:p text:style-name="P8"><text:span text:style-name="T6">依計畫佈置工作場域，包括庫存、物料及手工具。</text:span></text:p>
              </text:list-item>
              <text:list-item text:style-override="WWNum31a">
                <text:p text:style-name="P8"><text:span text:style-name="T6">檢查庫存、物料及手工具的可用性，並依需要清潔並備妥以供使用。</text:span></text:p>
              </text:list-item>
              <text:list-item text:style-override="WWNum31a">
                <text:p text:style-name="P8"><text:span text:style-name="T6">維護</text:span><text:span text:style-name="T8">小型土木工程</text:span><text:span text:style-name="T7">【註1】</text:span><text:span text:style-name="T6">。</text:span></text:p>
              </text:list-item>
              <text:list-item text:style-override="WWNum31a">
                <text:p text:style-name="P8"><text:span text:style-name="T6">依工作場域程序要求，丟棄或回收過剩的包材和垃圾。</text:span></text:p>
              </text:list-item>
            </text:list>
            <text:list xml:id="list165514641438856" text:continue-list="list165515623586199" text:style-name="WWNum2a">
              <text:list-item>
                <text:p text:style-name="P2"><text:span text:style-name="Special_20_Bold"><text:span text:style-name="T3">完成作業</text:span></text:span></text:p>
              </text:list-item>
            </text:list>
            <text:list xml:id="list841208754" text:style-name="WWNum43">
              <text:list-item text:start-value="1">
                <text:p text:style-name="P9"><text:span text:style-name="T6">將工作場域回復原狀。</text:span></text:p>
              </text:list-item>
              <text:list-item text:style-override="WWNum32a">
                <text:p text:style-name="P10"><text:span text:style-name="T6">完成並記錄作業完工細節，告知相關人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工作產出</text:p>
          </table:table-cell>
          <table:table-cell table:style-name="表格1.B6" office:value-type="string">
            <text:p text:style-name="P22">工作場域維護表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K=knowledge知識)</text:span></text:p>
          </table:table-cell>
          <table:table-cell table:style-name="表格1.B7" office:value-type="string">
            <text:list xml:id="list3548614735" text:style-name="WWNum44">
              <text:list-item text:start-value="1">
                <text:p text:style-name="P11"><text:span text:style-name="T6">工作場域程序</text:span></text:p>
              </text:list-item>
              <text:list-item text:style-override="WWNum4a">
                <text:p text:style-name="P12"><text:span text:style-name="T6">風險控制方法</text:span></text:p>
              </text:list-item>
              <text:list-item text:style-override="WWNum4a">
                <text:p text:style-name="P12"><text:span text:style-name="T6">機器設備、設備、運輸、結構、硬體及電子零件的特性</text:span></text:p>
              </text:list-item>
              <text:list-item text:style-override="WWNum4a">
                <text:p text:style-name="P12"><text:span text:style-name="T6">危害化學品及其相關的注意事項和人員防護措施</text:span></text:p>
              </text:list-item>
              <text:list-item text:style-override="WWNum4a">
                <text:p text:style-name="P12"><text:span text:style-name="T6">相關紀錄及文件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S=skills技能)</text:span></text:p>
          </table:table-cell>
          <table:table-cell table:style-name="表格1.B8" office:value-type="string">
            <text:list xml:id="list2227283837" text:style-name="WWNum45">
              <text:list-item text:start-value="1">
                <text:p text:style-name="P13"><text:span text:style-name="T6">溝通協調能力</text:span></text:p>
              </text:list-item>
              <text:list-item text:style-override="WWNum33a">
                <text:p text:style-name="P14"><text:span text:style-name="T6">工作場域技術手冊及說明之閱讀能力</text:span></text:p>
              </text:list-item>
              <text:list-item text:style-override="WWNum33a">
                <text:p text:style-name="P14"><text:span text:style-name="T6">規劃與組織能力</text:span></text:p>
              </text:list-item>
              <text:list-item text:style-override="WWNum33a">
                <text:p text:style-name="P14"><text:span text:style-name="T6">文件管理能力</text:span></text:p>
              </text:list-item>
              <text:list-item text:style-override="WWNum33a">
                <text:p text:style-name="P14"><text:span text:style-name="T6">操作電子通訊設備能力</text:span></text:p>
              </text:list-item>
              <text:list-item text:style-override="WWNum33a">
                <text:p text:style-name="P14"><text:span text:style-name="T6">問題解決能力</text:span></text:p>
              </text:list-item>
              <text:list-item text:style-override="WWNum33a">
                <text:p text:style-name="P14"><text:span text:style-name="T6">應變計畫能力</text:span></text:p>
              </text:list-item>
              <text:list-item text:style-override="WWNum33a">
                <text:p text:style-name="P14"><text:span text:style-name="T6">手工具操作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評量設計參考</text:span></text:p>
          </table:table-cell>
          <table:table-cell table:style-name="表格1.B9" office:value-type="string">
            <text:list xml:id="list4134945446" text:style-name="WWNum46">
              <text:list-item text:start-value="1">
                <text:p text:style-name="P15"><text:span text:style-name="T6">評量證據</text:span></text:p>
              </text:list-item>
            </text:list>
            <text:list xml:id="list2956108861" text:style-name="WWNum47">
              <text:list-item>
                <text:p text:style-name="P16"><text:span text:style-name="T6">能依據工單進行工作場域檢驗，包含安全及手工具、物料</text:span><text:soft-page-break/><text:span text:style-name="T6">的準備。</text:span></text:p>
              </text:list-item>
              <text:list-item>
                <text:p text:style-name="P16"><text:span text:style-name="T6">能與工作場域相關人員進行針對問題溝通協調。</text:span></text:p>
              </text:list-item>
              <text:list-item>
                <text:p text:style-name="P16"><text:span text:style-name="T6">能維護工作場域的環境及整潔。</text:span></text:p>
              </text:list-item>
              <text:list-item>
                <text:p text:style-name="P16"><text:span text:style-name="T6">能熟知工作場域程序。</text:span></text:p>
              </text:list-item>
            </text:list>
            <text:list xml:id="list165516435157703" text:continue-list="list4134945446" text:style-name="WWNum34a">
              <text:list-item>
                <text:p text:style-name="P17"><text:span text:style-name="T6">評量情境與資源</text:span></text:p>
              </text:list-item>
            </text:list>
            <text:list xml:id="list230867882" text:style-name="WWNum49">
              <text:list-item text:start-value="1">
                <text:p text:style-name="P18"><text:span text:style-name="T6">評量情境須儘量符合實務工作現場環境。</text:span></text:p>
              </text:list-item>
              <text:list-item text:style-override="WWNum35a">
                <text:p text:style-name="P19"><text:span text:style-name="T6">符合實務工作的裝置、手工具與物料。</text:span></text:p>
              </text:list-item>
              <text:list-item text:style-override="WWNum35a">
                <text:p text:style-name="P19"><text:span text:style-name="T6">工作場域程序、法規、作業規範及操作手冊等文件。</text:span></text:p>
              </text:list-item>
            </text:list>
            <text:list xml:id="list165514820418811" text:continue-list="list165516435157703" text:style-name="WWNum34a">
              <text:list-item>
                <text:p text:style-name="P17"><text:span text:style-name="T6">評量方法</text:span></text:p>
              </text:list-item>
            </text:list>
            <text:list xml:id="list2339866309" text:style-name="WWNum52">
              <text:list-item text:start-value="1">
                <text:p text:style-name="P20"><text:span text:style-name="T6">以書面方式評估受評者對工作場域維護的相關知識技能。</text:span></text:p>
              </text:list-item>
              <text:list-item text:style-override="WWNum37a">
                <text:p text:style-name="P21"><text:span text:style-name="T6">評量者提供模擬情境，受評者實際進行個案討論，包括與工作場域人員溝通協調到完成作業的過程。</text:span></text:p>
              </text:list-item>
              <text:list-item text:style-override="WWNum37a">
                <text:p text:style-name="P21"><text:span text:style-name="T6">評量者設計狀況題庫，評估受評者於工作場域之問題處理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說明與補充事項</text:span></text:p>
          </table:table-cell>
          <table:table-cell table:style-name="表格1.B10" office:value-type="string">
            <text:p text:style-name="P28"><text:span text:style-name="T6">【註1】</text:span>小型土木工程：<text:span text:style-name="T6">如完成工作場域的挖掘回填、支柱及結構地基及基本排水等。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7-07T05:34:00</meta:creation-date>
    <dc:date>2023-12-05T07:32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2" meta:word-count="823" meta:character-count="877" meta:non-whitespace-character-count="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