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09cm" fo:margin-top="0cm" fo:margin-bottom="0cm" table:align="center" style:writing-mode="lr-tb"/>
    </style:style>
    <style:style style:name="表格2.A" style:family="table-column">
      <style:table-column-properties style:column-width="16.90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8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4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0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6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8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>
      <style:paragraph-properties fo:margin-left="1.304cm" fo:margin-right="0cm" fo:orphans="0" fo:widows="0" fo:text-indent="-0.499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 fo:background-color="#ffff00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7" style:family="text">
      <style:text-properties style:font-name-complex="Times New Roman2"/>
    </style:style>
    <style:style style:name="T8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7">職能單元代碼</text:span></text:p>
          </table:table-cell>
          <table:table-cell table:style-name="表格1.B1" office:value-type="string">
            <text:p text:style-name="P30"><text:span text:style-name="T7">RTO4R1303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名稱</text:span></text:p>
          </table:table-cell>
          <table:table-cell table:style-name="表格1.B2" office:value-type="string">
            <text:p text:style-name="P30"><text:span text:style-name="T8">貨櫃貨物的接收與交付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領域類別</text:span></text:p>
          </table:table-cell>
          <table:table-cell table:style-name="表格1.B3" office:value-type="string">
            <text:p text:style-name="P30"><text:span text:style-name="T7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級別</text:span></text:p>
          </table:table-cell>
          <table:table-cell table:style-name="表格1.B4" office:value-type="string">
            <text:p text:style-name="P30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944133203" text:style-name="WWNum45">
              <text:list-item text:start-value="1">
                <text:p text:style-name="P2"><text:span text:style-name="Special_20_Bold"><text:span text:style-name="T4">在搬運之前檢查裝貨單與卸貨單</text:span></text:span></text:p>
              </text:list-item>
            </text:list>
            <text:list xml:id="list3527501340" text:style-name="WWNum46">
              <text:list-item text:start-value="1">
                <text:p text:style-name="P4"><text:span text:style-name="T7">依貨櫃貨物文件與作業順序，檢查碼頭或轉運站的裝貨單與卸貨單。</text:span></text:p>
              </text:list-item>
              <text:list-item text:style-override="WWNum23a">
                <text:p text:style-name="P5"><text:span text:style-name="T7">持續更新裝貨單與卸貨單，以反映正確的貨櫃與貨物位置。</text:span></text:p>
              </text:list-item>
            </text:list>
            <text:list xml:id="list165535435120376" text:continue-list="list944133203" text:style-name="WWNum2a">
              <text:list-item>
                <text:p text:style-name="P3"><text:span text:style-name="Special_20_Bold"><text:span text:style-name="T4">評估貨櫃貨物整併</text:span></text:span></text:p>
              </text:list-item>
            </text:list>
            <text:list xml:id="list3368499163" text:style-name="WWNum47">
              <text:list-item text:start-value="1">
                <text:p text:style-name="P6"><text:span text:style-name="T7">評估碼頭或轉運站計畫，並規劃在碼頭或轉運站內整併貨櫃與貨物。</text:span></text:p>
              </text:list-item>
              <text:list-item text:style-override="WWNum32a">
                <text:p text:style-name="P7"><text:span text:style-name="T7">準備整併計畫，以確保操作效率與碼頭或轉運站的空間有效使用。</text:span></text:p>
              </text:list-item>
              <text:list-item text:style-override="WWNum32a">
                <text:p text:style-name="P7"><text:span text:style-name="T7">從整併計畫與紀錄中取得碼頭或轉運站的最終位置。</text:span></text:p>
              </text:list-item>
            </text:list>
            <text:list xml:id="list165534987849586" text:continue-list="list165535435120376" text:style-name="WWNum2a">
              <text:list-item>
                <text:p text:style-name="P3"><text:span text:style-name="Special_20_Bold"><text:span text:style-name="T4">分配堆疊位置</text:span></text:span></text:p>
              </text:list-item>
            </text:list>
            <text:list xml:id="list1681928600" text:style-name="WWNum48">
              <text:list-item text:start-value="1">
                <text:p text:style-name="P8"><text:span text:style-name="T7">依貨櫃貨物特性與碼頭或轉運站的操作要求，分配裝貨位置。</text:span></text:p>
              </text:list-item>
              <text:list-item text:style-override="WWNum33a">
                <text:p text:style-name="P9"><text:span text:style-name="T7">根據工作場域程序，與相關人員溝通裝貨計畫。</text:span></text:p>
              </text:list-item>
            </text:list>
            <text:list xml:id="list165535534654868" text:continue-list="list165534987849586" text:style-name="WWNum2a">
              <text:list-item>
                <text:p text:style-name="P3"><text:span text:style-name="Special_20_Bold"><text:span text:style-name="T4">確認貨櫃貨物</text:span></text:span></text:p>
              </text:list-item>
            </text:list>
            <text:list xml:id="list1158174402" text:style-name="WWNum49">
              <text:list-item text:start-value="1">
                <text:p text:style-name="P10"><text:span text:style-name="T7">在裝貨前，確認碼頭進出處的貨櫃貨物。</text:span></text:p>
              </text:list-item>
              <text:list-item text:style-override="WWNum34a">
                <text:p text:style-name="P11"><text:span text:style-name="T7">確認貨櫃貨物和運貨文件上的數量與標誌。</text:span></text:p>
              </text:list-item>
              <text:list-item text:style-override="WWNum34a">
                <text:p text:style-name="P11"><text:span text:style-name="T7">根據工作場域程序，檢查貨櫃貨物，並採取適當行動呈報已確認的損失或缺失。</text:span></text:p>
              </text:list-item>
              <text:list-item text:style-override="WWNum34a">
                <text:p text:style-name="P11"><text:span text:style-name="T7">依裝貨計畫和設備搬動效率，在碼頭或貨櫃場內進行裝貨。</text:span></text:p>
              </text:list-item>
            </text:list>
            <text:list xml:id="list165533931257056" text:continue-list="list165535534654868" text:style-name="WWNum2a">
              <text:list-item>
                <text:p text:style-name="P3"><text:span text:style-name="Special_20_Bold"><text:span text:style-name="T4">檢查與完成文件撰寫</text:span></text:span></text:p>
              </text:list-item>
            </text:list>
            <text:list xml:id="list1859913221" text:style-name="WWNum50">
              <text:list-item text:start-value="1">
                <text:p text:style-name="P12"><text:span text:style-name="T7">在進行程序之前檢查文件，以確保符合工作場域程序與法規要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配櫃清單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K=knowledge知識)</text:span></text:p>
          </table:table-cell>
          <table:table-cell table:style-name="表格1.B7" office:value-type="string">
            <text:list xml:id="list3057699477" text:style-name="WWNum51">
              <text:list-item text:start-value="1">
                <text:p text:style-name="P13"><text:span text:style-name="T7">工作場域程序與政策</text:span></text:p>
              </text:list-item>
              <text:list-item text:style-override="WWNum4a">
                <text:p text:style-name="P14"><text:span text:style-name="T7">接收與交付貨櫃和貨物的作業系統、設備</text:span></text:p>
              </text:list-item>
              <text:list-item text:style-override="WWNum4a">
                <text:p text:style-name="P14"><text:span text:style-name="T7">接收與交付貨櫃和貨物的管理與現場營運</text:span></text:p>
              </text:list-item>
              <text:list-item text:style-override="WWNum4a">
                <text:p text:style-name="P14"><text:span text:style-name="T7">貨物標誌與編號系統</text:span></text:p>
              </text:list-item>
              <text:list-item text:style-override="WWNum4a">
                <text:p text:style-name="P14"><text:span text:style-name="T7">配櫃作業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S=skills技能)</text:span></text:p>
          </table:table-cell>
          <table:table-cell table:style-name="表格1.B8" office:value-type="string">
            <text:list xml:id="list274280035" text:style-name="WWNum52">
              <text:list-item text:start-value="1">
                <text:p text:style-name="P15"><text:span text:style-name="T7">溝通協調能力</text:span></text:p>
              </text:list-item>
              <text:list-item text:style-override="WWNum37a">
                <text:p text:style-name="P16"><text:span text:style-name="T7">文字解讀與處理能力</text:span></text:p>
              </text:list-item>
              <text:list-item text:style-override="WWNum37a">
                <text:p text:style-name="P16"><text:soft-page-break/><text:span text:style-name="T7">問題解決能力</text:span></text:p>
              </text:list-item>
              <text:list-item text:style-override="WWNum37a">
                <text:p text:style-name="P16"><text:span text:style-name="T7">應變能力</text:span></text:p>
              </text:list-item>
              <text:list-item text:style-override="WWNum37a">
                <text:p text:style-name="P16"><text:span text:style-name="T7">貨物裝櫃規劃能力</text:span></text:p>
              </text:list-item>
              <text:list-item text:style-override="WWNum37a">
                <text:p text:style-name="P16"><text:span text:style-name="T7">設備捆綁與保護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評量設計參考</text:span></text:p>
          </table:table-cell>
          <table:table-cell table:style-name="表格1.B9" office:value-type="string">
            <text:list xml:id="list743190509" text:style-name="WWNum53">
              <text:list-item text:start-value="1">
                <text:p text:style-name="P17"><text:span text:style-name="T7">評量證據</text:span></text:p>
              </text:list-item>
            </text:list>
            <text:list xml:id="list1220480872" text:style-name="WWNum54">
              <text:list-item text:start-value="1">
                <text:p text:style-name="P18"><text:span text:style-name="T7">能依據作業順序檢查碼頭或轉運站的裝貨單與卸貨單，並規劃貨櫃堆疊或整併的位置。</text:span></text:p>
              </text:list-item>
              <text:list-item>
                <text:p text:style-name="P18"><text:span text:style-name="T7">能在裝貨前確認碼頭進出處貨櫃貨物的數量與標誌是否正確。</text:span></text:p>
              </text:list-item>
            </text:list>
            <text:list xml:id="list165535982702903" text:continue-list="list743190509" text:style-name="WWNum36a">
              <text:list-item>
                <text:p text:style-name="P19"><text:span text:style-name="T7">評量情境與資源</text:span></text:p>
              </text:list-item>
            </text:list>
            <text:list xml:id="list260427880" text:style-name="WWNum56">
              <text:list-item text:start-value="1">
                <text:p text:style-name="P20"><text:span text:style-name="T7">真實及模擬環境中，須具備相關裝置、設備、作業表單。</text:span></text:p>
              </text:list-item>
              <text:list-item text:style-override="WWNum38a">
                <text:p text:style-name="P21">應於符合工作實務、安全要求和環境限制下進行評量。</text:p>
              </text:list-item>
              <text:list-item text:style-override="WWNum38a">
                <text:p text:style-name="P21">多元文化職場下的跨文化接納及調適能力。</text:p>
              </text:list-item>
            </text:list>
            <text:list xml:id="list165535114966937" text:continue-list="list165535982702903" text:style-name="WWNum36a">
              <text:list-item>
                <text:p text:style-name="P19"><text:span text:style-name="T7">評量方法</text:span></text:p>
              </text:list-item>
            </text:list>
            <text:list xml:id="list1396326276" text:style-name="WWNum20a">
              <text:list-item>
                <text:p text:style-name="P22"><text:span text:style-name="T7">須透過書面或口頭測試受評者進行</text:span><text:span text:style-name="T8">貨櫃貨物的接收與交付</text:span><text:span text:style-name="T7">的流程熟悉度。</text:span></text:p>
              </text:list-item>
            </text:list>
            <text:p text:style-name="P23">2. <text:s/>評量者提供模擬情境，受評者實際進行<text:span text:style-name="T8">貨櫃貨物的接收與交付</text:span>個案討論。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說明與補充事項</text:span></text:p>
          </table:table-cell>
          <table:table-cell table:style-name="表格1.B10" office:value-type="string">
            <text:p text:style-name="P25"><text:span text:style-name="T7">無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27T08:40:00</meta:creation-date>
    <dc:date>2023-12-05T08:02:00</dc:date>
    <meta:editing-duration>PT2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9" meta:word-count="839" meta:character-count="892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