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47cm" style:rel-column-width="17143*"/>
    </style:style>
    <style:style style:name="表格1.B" style:family="table-column">
      <style:table-column-properties style:column-width="12.554cm" style:rel-column-width="483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3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1">
      <style:paragraph-properties fo:margin-left="1.55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3a">
      <style:paragraph-properties fo:margin-left="1.55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2">
      <style:paragraph-properties fo:margin-left="1.55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1a">
      <style:paragraph-properties fo:margin-left="1.55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3">
      <style:paragraph-properties fo:margin-left="1.55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2a">
      <style:paragraph-properties fo:margin-left="1.55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7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9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>
      <style:paragraph-properties fo:margin-left="1.304cm" fo:margin-right="0cm" fo:orphans="0" fo:widows="0" fo:text-indent="-0.457cm" style:auto-text-indent="false"/>
      <style:text-properties style:font-name="微軟正黑體" style:font-name-asian="微軟正黑體1"/>
    </style:style>
    <style:style style:name="P21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6">職能單元代碼</text:span></text:p>
          </table:table-cell>
          <table:table-cell table:style-name="表格1.B1" office:value-type="string">
            <text:p text:style-name="P27"><text:span text:style-name="T6">RTO4R1341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名稱</text:span></text:p>
          </table:table-cell>
          <table:table-cell table:style-name="表格1.B2" office:value-type="string">
            <text:p text:style-name="P27"><text:span text:style-name="T6">評估與確認客戶運輸需求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領域類別</text:span></text:p>
          </table:table-cell>
          <table:table-cell table:style-name="表格1.B3" office:value-type="string">
            <text:p text:style-name="P27"><text:span text:style-name="T6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級別</text:span></text:p>
          </table:table-cell>
          <table:table-cell table:style-name="表格1.B4" office:value-type="string">
            <text:p text:style-name="P27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工作任務與行為指標</text:span></text:p>
          </table:table-cell>
          <table:table-cell table:style-name="表格1.B5" office:value-type="string">
            <text:list xml:id="list3393022120" text:style-name="WWNum40">
              <text:list-item text:start-value="1">
                <text:p text:style-name="P4"><text:span text:style-name="T6">評估需運輸的商品及存貨</text:span></text:p>
              </text:list-item>
            </text:list>
            <text:list xml:id="list4249870229" text:style-name="WWNum41">
              <text:list-item text:start-value="1">
                <text:p text:style-name="P5"><text:span text:style-name="T6">依工作程序要求，遵守客戶服務考量要素。</text:span></text:p>
              </text:list-item>
              <text:list-item text:style-override="WWNum23a">
                <text:p text:style-name="P6"><text:span text:style-name="T6">諮詢客戶並判定需運輸商品及存貨的關鍵特性。</text:span></text:p>
              </text:list-item>
              <text:list-item text:style-override="WWNum23a">
                <text:p text:style-name="P6"><text:span text:style-name="T6">確認貨物出貨的法規及特定需求。</text:span></text:p>
              </text:list-item>
              <text:list-item text:style-override="WWNum23a">
                <text:p text:style-name="P6"><text:span text:style-name="T6">確認特殊貨物的處理特性及要求。</text:span></text:p>
              </text:list-item>
              <text:list-item text:style-override="WWNum23a">
                <text:p text:style-name="P6"><text:span text:style-name="T6">任務要求符合組織政策及營運目標。</text:span></text:p>
              </text:list-item>
            </text:list>
            <text:list xml:id="list165547040222588" text:continue-list="list3393022120" text:style-name="WWNum2a">
              <text:list-item>
                <text:p text:style-name="P7"><text:span text:style-name="T6">確定運輸需求</text:span></text:p>
              </text:list-item>
            </text:list>
            <text:list xml:id="list976297215" text:style-name="WWNum42">
              <text:list-item text:start-value="1">
                <text:p text:style-name="P8"><text:span text:style-name="T6">以符合適用的運輸模式，配合客戶的地理位置、貨物包裝特性、需運輸的商品數量及所有特殊要求。</text:span></text:p>
              </text:list-item>
              <text:list-item text:style-override="WWNum31a">
                <text:p text:style-name="P9"><text:span text:style-name="T6">確認與評估裝卸櫃場域的作業環境。</text:span></text:p>
              </text:list-item>
              <text:list-item text:style-override="WWNum31a">
                <text:p text:style-name="P9"><text:span text:style-name="T6">確認與客戶商定的指定運輸時間及路線。</text:span></text:p>
              </text:list-item>
              <text:list-item text:style-override="WWNum31a">
                <text:p text:style-name="P9"><text:span text:style-name="T6">與客戶確定貨物特性、運輸需求及成本效益相關的運輸模式。</text:span></text:p>
              </text:list-item>
              <text:list-item text:style-override="WWNum31a">
                <text:p text:style-name="P9"><text:span text:style-name="T6">依工作政策及程序進行運輸服務的風險評估。</text:span></text:p>
              </text:list-item>
            </text:list>
            <text:list xml:id="list165548046042717" text:continue-list="list165547040222588" text:style-name="WWNum2a">
              <text:list-item>
                <text:p text:style-name="P7"><text:span text:style-name="T6">完成文件</text:span></text:p>
              </text:list-item>
            </text:list>
            <text:list xml:id="list1380484729" text:style-name="WWNum43">
              <text:list-item text:start-value="1">
                <text:p text:style-name="P10"><text:span text:style-name="T6">依公司程序於授權範圍內進行作業處理的決策。</text:span></text:p>
              </text:list-item>
              <text:list-item text:style-override="WWNum32a">
                <text:p text:style-name="P11"><text:span text:style-name="T6">記錄工作場域及客戶的服務需求考量要素。</text:span></text:p>
              </text:list-item>
              <text:list-item text:style-override="WWNum32a">
                <text:p text:style-name="P11"><text:span text:style-name="T6">詳細列舉及記錄服務及規範的報價。</text:span></text:p>
              </text:list-item>
              <text:list-item text:style-override="WWNum32a">
                <text:p text:style-name="P11"><text:span text:style-name="T6">記錄貨物運輸的法規、保險或指定條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p text:style-name="P21">貨櫃裝載文件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K=knowledge知識)</text:span></text:p>
          </table:table-cell>
          <table:table-cell table:style-name="表格1.B7" office:value-type="string">
            <text:list xml:id="list3304379135" text:style-name="WWNum44">
              <text:list-item text:start-value="1">
                <text:p text:style-name="P12"><text:span text:style-name="T6">運量及負載法規的監管及規範要求</text:span></text:p>
              </text:list-item>
              <text:list-item text:style-override="WWNum4a">
                <text:p text:style-name="P13"><text:span text:style-name="T6">職業安全衛生相關法規</text:span></text:p>
              </text:list-item>
              <text:list-item text:style-override="WWNum4a">
                <text:p text:style-name="P13"><text:span text:style-name="T6">環境保護政策及程序</text:span></text:p>
              </text:list-item>
              <text:list-item text:style-override="WWNum4a">
                <text:p text:style-name="P13"><text:span text:style-name="T6">客戶運輸要求的工作場域協定及程序</text:span></text:p>
              </text:list-item>
              <text:list-item text:style-override="WWNum4a">
                <text:p text:style-name="P13"><text:span text:style-name="T6">執行持續改善流程的對策</text:span></text:p>
              </text:list-item>
              <text:list-item text:style-override="WWNum4a">
                <text:p text:style-name="P3"><text:span text:style-name="T7">客戶服務、報價規範系統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S=skills技能)</text:span></text:p>
          </table:table-cell>
          <table:table-cell table:style-name="表格1.B8" office:value-type="string">
            <text:list xml:id="list2749898306" text:style-name="WWNum45">
              <text:list-item>
                <text:p text:style-name="P14">溝通協調能力</text:p>
              </text:list-item>
              <text:list-item>
                <text:p text:style-name="P14">解讀能力</text:p>
              </text:list-item>
              <text:list-item>
                <text:p text:style-name="P14">規劃與組織能力</text:p>
              </text:list-item>
              <text:list-item>
                <text:p text:style-name="P14">文件處理能力</text:p>
              </text:list-item>
              <text:list-item>
                <text:p text:style-name="P14">問題解決能力</text:p>
              </text:list-item>
              <text:list-item>
                <text:p text:style-name="P14">應變能力</text:p>
              </text:list-item>
              <text:list-item>
                <text:p text:style-name="P14">資通訊科技應用能力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7"><text:span text:style-name="T6">評量設計參考</text:span></text:p>
          </table:table-cell>
          <table:table-cell table:style-name="表格1.B9" office:value-type="string">
            <text:list xml:id="list381973887" text:style-name="WWNum46">
              <text:list-item text:start-value="1">
                <text:p text:style-name="P15"><text:span text:style-name="T6">評量證據</text:span></text:p>
              </text:list-item>
            </text:list>
            <text:list xml:id="list3232119365" text:style-name="WWNum47">
              <text:list-item>
                <text:p text:style-name="P16"><text:span text:style-name="T6">能依據工作程序及客戶要求，判定需運輸商品及存貨的關鍵特性。</text:span></text:p>
              </text:list-item>
              <text:list-item>
                <text:p text:style-name="P16"><text:span text:style-name="T6">能與客戶溝通商定指定的運輸時間、路線及運輸模式。</text:span></text:p>
              </text:list-item>
              <text:list-item>
                <text:p text:style-name="P16"><text:span text:style-name="T6">能詳細記錄服務及規範的報價。</text:span></text:p>
              </text:list-item>
            </text:list>
            <text:list xml:id="list165547328468957" text:continue-list="list381973887" text:style-name="WWNum34a">
              <text:list-item>
                <text:p text:style-name="P17"><text:span text:style-name="T6">評量情境與資源</text:span></text:p>
              </text:list-item>
            </text:list>
            <text:list xml:id="list3533469466" text:style-name="WWNum49">
              <text:list-item>
                <text:p text:style-name="P19">真實及模擬環境中，須具備物料及設備，及工作場域程序、法規、作業規範及操作手冊等文件。</text:p>
              </text:list-item>
              <text:list-item>
                <text:p text:style-name="P19">應於符合工作實務、安全要求和環境限制下進行評量。</text:p>
              </text:list-item>
            </text:list>
            <text:p text:style-name="P20"><text:span text:style-name="T7">3. 多元文化職場下的跨文化接納及調適能力。</text:span></text:p>
            <text:list xml:id="list165546187714953" text:continue-list="list165547328468957" text:style-name="WWNum34a">
              <text:list-item>
                <text:p text:style-name="P17"><text:span text:style-name="T6">評量方法</text:span></text:p>
              </text:list-item>
            </text:list>
            <text:list xml:id="list3761768860" text:style-name="WWNum52">
              <text:list-item>
                <text:p text:style-name="P18"><text:span text:style-name="T6">透過書面或口頭測試受評者進行確定運輸需求的流程熟悉度。</text:span></text:p>
              </text:list-item>
              <text:list-item>
                <text:p text:style-name="P18"><text:span text:style-name="T6">評量者設計情境題庫，評估受評者之問題處理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說明與補充事項</text:span></text:p>
          </table:table-cell>
          <table:table-cell table:style-name="表格1.B10" office:value-type="string">
            <text:p text:style-name="P22"><text:span text:style-name="T6">無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1</meta:editing-cycles>
    <meta:print-date>2015-08-03T07:53:00</meta:print-date>
    <meta:creation-date>2023-07-27T09:30:00</meta:creation-date>
    <dc:date>2023-12-06T06:00:00</dc:date>
    <meta:editing-duration>PT2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2" meta:word-count="810" meta:character-count="865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