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7">
      <text:list-level-style-bullet text:level="1" text:style-name="WW_CharLFO10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9368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41" style:family="paragraph">
      <style:paragraph-properties fo:text-align="justify" fo:line-height="0.2777in"/>
    </style:style>
    <style:style style:name="T44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5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6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7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8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0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1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2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3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4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5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6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7" style:parent-style-name="清單段落" style:list-style-name="WWNum4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Standarduser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107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3" style:parent-style-name="Standarduser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8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0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3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4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5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LFO107" style:family="paragraph">
      <style:paragraph-properties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user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5" style:parent-style-name="Standarduser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6" style:parent-style-name="Standarduser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7" style:parent-style-name="Standarduser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8" style:parent-style-name="Standarduser" style:list-style-name="LFO107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1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4R1388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規劃物流支援的布署作業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物流運輸／物流規劃及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41" text:continue-numbering="true">
              <text:list-item>
                <text:p text:style-name="P43"><text:span text:style-name="T44">分析物流需求</text:span></text:p>
                <text:list text:continue-numbering="true">
                  <text:list-item>
                    <text:p text:style-name="P45">分析作業需求，以制定物流支援的範圍與目的。</text:p>
                  </text:list-item>
                  <text:list-item>
                    <text:p text:style-name="P46">確認作業環境並尋求資訊，以建立物流相關作業程序。</text:p>
                  </text:list-item>
                  <text:list-item>
                    <text:p text:style-name="P47">在限制及規範內，建立可行且實際的行動方案。</text:p>
                  </text:list-item>
                </text:list>
              </text:list-item>
              <text:list-item>
                <text:p text:style-name="P48">分析物流支援的風險</text:p>
                <text:list text:continue-numbering="true">
                  <text:list-item>
                    <text:p text:style-name="P49">依組織規範進行風險分析，確認及降低風險。</text:p>
                  </text:list-item>
                  <text:list-item>
                    <text:p text:style-name="P50">聯繫涉及物流作業的機構，並確保協調成效。</text:p>
                  </text:list-item>
                  <text:list-item>
                    <text:p text:style-name="P51">分析作業區域當地的人口及組織，以評估可能產生的風險。</text:p>
                  </text:list-item>
                </text:list>
              </text:list-item>
              <text:list-item>
                <text:p text:style-name="P52">研擬物流計畫</text:p>
                <text:list text:continue-numbering="true">
                  <text:list-item>
                    <text:p text:style-name="P53">檢視物流狀況以作為規劃之參考。</text:p>
                  </text:list-item>
                  <text:list-item>
                    <text:p text:style-name="P54">規劃時間表，安排宣傳及準備相關設備。</text:p>
                  </text:list-item>
                  <text:list-item>
                    <text:p text:style-name="P55">依法規及組織規範，制定物流計畫。</text:p>
                  </text:list-item>
                  <text:list-item>
                    <text:p text:style-name="P56">依作業需求，調整計畫並制定應變計畫。</text:p>
                  </text:list-item>
                  <text:list-item>
                    <text:p text:style-name="P57">與利益關係人說明物流計畫。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工作產出</text:p>
          </table:table-cell>
          <table:table-cell table:style-name="TableCell61">
            <text:list text:style-name="LFO107" text:continue-numbering="true">
              <text:list-item>
                <text:p text:style-name="P62">物流計畫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K=knowledge知識)</text:span></text:p>
          </table:table-cell>
          <table:table-cell table:style-name="TableCell69">
            <text:list text:style-name="LFO107" text:continue-numbering="true">
              <text:list-item>
                <text:p text:style-name="P70">中央及地方相關法規</text:p>
              </text:list-item>
              <text:list-item>
                <text:p text:style-name="P71">組織政策相關作業程序與規範</text:p>
              </text:list-item>
              <text:list-item>
                <text:p text:style-name="P72">貨櫃及貨物程序與規範</text:p>
              </text:list-item>
              <text:list-item>
                <text:p text:style-name="P73">貨運運輸程序與規範</text:p>
              </text:list-item>
              <text:list-item>
                <text:p text:style-name="P74">現場佈置及障礙物排除程序與規範</text:p>
              </text:list-item>
              <text:list-item>
                <text:p text:style-name="P75">風險管理政策</text:p>
              </text:list-item>
              <text:list-item>
                <text:p text:style-name="P76">組織資訊、文件及記錄程序與規範</text:p>
              </text:list-item>
              <text:list-item>
                <text:p text:style-name="P77"><text:span text:style-name="T78">客戶服務的程序與規範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S=skills技能)</text:span></text:p>
          </table:table-cell>
          <table:table-cell table:style-name="TableCell85">
            <text:list text:style-name="LFO107" text:continue-numbering="true">
              <text:list-item>
                <text:p text:style-name="P86">溝通協調能力</text:p>
              </text:list-item>
              <text:list-item>
                <text:p text:style-name="P87">讀寫能力</text:p>
              </text:list-item>
              <text:list-item>
                <text:p text:style-name="P88">文書處理能力</text:p>
              </text:list-item>
              <text:list-item>
                <text:p text:style-name="P89">資訊科技應用能力</text:p>
              </text:list-item>
              <text:list-item>
                <text:p text:style-name="P90">風險評估能力</text:p>
              </text:list-item>
              <text:list-item>
                <text:p text:style-name="P91">問題解決能力</text:p>
              </text:list-item>
              <text:list-item>
                <text:p text:style-name="P92">異常狀況處理能力</text:p>
              </text:list-item>
              <text:list-item>
                <text:p text:style-name="P93">分析規劃能力</text:p>
              </text:list-item>
              <text:list-item>
                <text:p text:style-name="P94">決策能力</text:p>
              </text:list-item>
              <text:list-item>
                <text:p text:style-name="P95">計算驗證能力</text:p>
              </text:list-item>
              <text:list-item>
                <text:p text:style-name="P96">工作活動期程監控能力</text:p>
              </text:list-item>
              <text:list-item>
                <text:p text:style-name="P97"><text:span text:style-name="T98">團隊合作能力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說明與補充事項</text:span></text:p>
          </table:table-cell>
          <table:table-cell table:style-name="TableCell103">
            <text:list text:style-name="LFO107" text:continue-numbering="true">
              <text:list-item>
                <text:p text:style-name="P104">中央及地方相關法規：包括勞動基準法規、職業安全衛生法規、就業服務法、性別平等工作法、身心障礙者權益保障法、公平交易法、消費者保護法、個人資料保護法、關務相關法規、政府採購法、商業會計法、會計法、相關的大運量及裝載法規、物流法規、道路交通安全規則與道路交通管理處法條例等。</text:p>
              </text:list-item>
              <text:list-item>
                <text:p text:style-name="P105">組織政策相關作業程序與規範：包括組織經營目標及服務項目、組織請款與付款程序、報銷程序、內部控管準則、道德倫理原則、組織專案審批流程、專業倫理守則、行為準則、永續性與企業社會責任原則等。</text:p>
              </text:list-item>
              <text:list-item>
                <text:p text:style-name="P106">貨櫃及貨物程序與規範：包括工作場所程序、政策、貨物的標示及編號系統、搬運程序與風險管控相關預防措施、貨物固定方法、紀錄維護的作業系統、設備、管理及現場營運系統的操作重點、遭遇的問題、解決問題所需採取的適當行動等。</text:p>
              </text:list-item>
              <text:list-item>
                <text:p text:style-name="P107">貨運運輸程序與規範：包括輸調度計畫、控管作業系統操作程序、紀錄標準作業程序、發票開立及付款協定及標準作業程序等。</text:p>
              </text:list-item>
              <text:list-item>
                <text:p text:style-name="P108"><text:span text:style-name="T109">利益關係人：包括財務、人力資源、市場研究、職業健康和安全、銷售和行銷、資深客戶服務、執行人員、顧客及供應商等</text:span><text:span text:style-name="T110">。</text:span></text:p>
              </text:list-item>
            </text:list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4" style:display-name="WWNum5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5" style:display-name="WWNum55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7">
      <text:list-level-style-bullet text:level="1" text:style-name="WW_CharLFO10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9-09T03:45:00Z</meta:creation-date>
    <dc:date>2025-09-09T03:45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2" meta:word-count="490" meta:character-count="949" meta:row-count="48" meta:non-whitespace-character-count="531"/>
  </office:meta>
</office:document-meta>
</file>