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4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5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5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52" style:parent-style-name="Textbody" style:list-style-name="LFO1" style:family="paragraph"/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2" style:family="paragraph">
      <style:paragraph-properties fo:text-align="justify" fo:margin-left="0.3402in">
        <style:tab-stops>
          <style:tab-stop style:type="left" style:position="-0.3402in"/>
        </style:tab-stops>
      </style:paragraph-properties>
      <style:text-properties style:font-name="微軟正黑體" style:font-name-asian="微軟正黑體" style:font-size-complex="12pt"/>
    </style:style>
    <style:style style:name="P10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RTO4R3445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製作及審核進出口通關、船務資料及文件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物流運輸／運輸作業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4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製作通關、船務文件</text:p>
                <text:list text:continue-numbering="true">
                  <text:list-item>
                    <text:p text:style-name="P37">確認國際貿易條件。</text:p>
                  </text:list-item>
                  <text:list-item>
                    <text:p text:style-name="P38">製作及審核進出口報關文件。</text:p>
                  </text:list-item>
                  <text:list-item>
                    <text:p text:style-name="P39">開立及檢視商業發票（有簽印）（SIGNED COMMERCIAL INVOICE）。</text:p>
                  </text:list-item>
                  <text:list-item>
                    <text:p text:style-name="P40">製作及檢視包裝明細（PACKING LIST）。</text:p>
                  </text:list-item>
                  <text:list-item>
                    <text:p text:style-name="P41">提供報關文件至關務署審查。</text:p>
                  </text:list-item>
                  <text:list-item>
                    <text:p text:style-name="P42">預先準備與配合提交目的國海關要求所需提報艙單資料。</text:p>
                  </text:list-item>
                </text:list>
              </text:list-item>
              <text:list-item>
                <text:p text:style-name="P43">提供運輸貨物稅則及計算稅率</text:p>
                <text:list text:continue-numbering="true">
                  <text:list-item>
                    <text:p text:style-name="P44">依貨物類型選擇適用於進出口國際貿易業務，所需的國際稅則免稅額與特殊方案。</text:p>
                  </text:list-item>
                  <text:list-item>
                    <text:p text:style-name="P45">提供貨物稅則及貨物稅率相關資訊。</text:p>
                  </text:list-item>
                  <text:list-item>
                    <text:p text:style-name="P46">若貨物稅則／稅率無法判定，應向海關申請進出口貨物稅則／稅率之預先審核。</text:p>
                  </text:list-item>
                  <text:list-item>
                    <text:p text:style-name="P47">計算一般稅與貨物稅等相關稅則。</text:p>
                  </text:list-item>
                </text:list>
              </text:list-item>
              <text:list-item>
                <text:p text:style-name="P48">依進出口規定運輸商品報驗</text:p>
                <text:list text:continue-numbering="true">
                  <text:list-item>
                    <text:p text:style-name="P49">依海關規定，判定運輸商品是否為進出口限制商品。</text:p>
                  </text:list-item>
                  <text:list-item>
                    <text:p text:style-name="P50">依海關規定，判定運輸商品是否需繳納反傾銷稅。</text:p>
                  </text:list-item>
                  <text:list-item>
                    <text:p text:style-name="P51">依海關／標檢局等相關機關規定，判定運輸商品是否需報驗。</text:p>
                  </text:list-item>
                  <text:list-item>
                    <text:p text:style-name="P52"><text:span text:style-name="T53">依海關／標檢局等相關機關規定，根據商品標示法，製作商品標籤。</text:span>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內文"><text:span text:style-name="T56">工作產出</text:span></text:p>
          </table:table-cell>
          <table:table-cell table:style-name="TableCell57">
            <text:list text:style-name="LFO2" text:continue-numbering="true">
              <text:list-item>
                <text:list>
                  <text:list-item>
                    <text:p text:style-name="P58">進出口報關文件</text:p>
                  </text:list-item>
                  <text:list-item>
                    <text:p text:style-name="P59">商業發票</text:p>
                  </text:list-item>
                  <text:list-item>
                    <text:p text:style-name="P60">包裝明細</text:p>
                  </text:list-item>
                  <text:list-item>
                    <text:p text:style-name="P61">運輸貨物稅率試算表</text:p>
                  </text:list-item>
                  <text:list-item>
                    <text:p text:style-name="P62">商品標籤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內文"><text:span text:style-name="T65">職能內涵</text:span></text:p>
            <text:p text:style-name="內文"><text:span text:style-name="T66">(K=knowledge知識)</text:span></text:p>
          </table:table-cell>
          <table:table-cell table:style-name="TableCell67">
            <text:list text:style-name="LFO2" text:continue-numbering="true">
              <text:list-item>
                <text:list>
                  <text:list-item>
                    <text:p text:style-name="P68">國際商業貿易相關規範與法規</text:p>
                  </text:list-item>
                  <text:list-item>
                    <text:p text:style-name="P69">關稅（務）法規</text:p>
                  </text:list-item>
                  <text:list-item>
                    <text:p text:style-name="P70">海運相關知識與專業術語</text:p>
                  </text:list-item>
                  <text:list-item>
                    <text:p text:style-name="P71">進出口通關流程與實務</text:p>
                  </text:list-item>
                  <text:list-item>
                    <text:p text:style-name="P72">進／出口、報關業務、貨物運輸相關組織政策與程序</text:p>
                  </text:list-item>
                  <text:list-item>
                    <text:p text:style-name="P73">海關稅則／稅率查詢</text:p>
                  </text:list-item>
                  <text:list-item>
                    <text:p text:style-name="P74">進出口商品一般稅、貨物稅的免稅額與特殊規定</text:p>
                  </text:list-item>
                  <text:list-item>
                    <text:p text:style-name="P75">商品與服務稅（GST）、相關一般稅與貨物稅的免稅項目</text:p>
                  </text:list-item>
                  <text:list-item>
                    <text:p text:style-name="P76">報關業務流程與規範</text:p>
                  </text:list-item>
                  <text:list-item>
                    <text:p text:style-name="P77">政府相關法規知識</text:p>
                  </text:list-item>
                </text:list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內文"><text:span text:style-name="T80">職能內涵</text:span></text:p>
            <text:p text:style-name="內文"><text:span text:style-name="T81">(S=skills技能)</text:span></text:p>
          </table:table-cell>
          <table:table-cell table:style-name="TableCell82">
            <text:list text:style-name="LFO2" text:continue-numbering="true">
              <text:list-item>
                <text:list>
                  <text:list-item>
                    <text:p text:style-name="P83">溝通協調能力</text:p>
                  </text:list-item>
                  <text:list-item>
                    <text:p text:style-name="P84">進出口產品資訊搜尋能力</text:p>
                  </text:list-item>
                  <text:list-item>
                    <text:p text:style-name="P85">進出口作業相關問題分析與解決能力</text:p>
                  </text:list-item>
                  <text:list-item>
                    <text:p text:style-name="P86">外語聽說讀寫能力</text:p>
                  </text:list-item>
                  <text:list-item>
                    <text:p text:style-name="P87">進出口交易系統資訊作業能力</text:p>
                  </text:list-item>
                  <text:list-item>
                    <text:p text:style-name="P88">製作進出口報關文件能力</text:p>
                  </text:list-item>
                  <text:list-item>
                    <text:p text:style-name="P89">開立商業發票能力</text:p>
                  </text:list-item>
                  <text:list-item>
                    <text:p text:style-name="P90">製作包裝明細能力</text:p>
                  </text:list-item>
                  <text:list-item>
                    <text:p text:style-name="P91">計算最佳稅則／稅率能力</text:p>
                  </text:list-item>
                  <text:list-item>
                    <text:p text:style-name="P92">查詢貨品分類及輸出入規定能力</text:p>
                  </text:list-item>
                  <text:list-item>
                    <text:p text:style-name="P93">報驗商品查詢能力</text:p>
                  </text:list-item>
                </text:list>
              </text:list-item>
            </text:list>
          </table:table-cell>
        </table:table-row>
        <table:table-row table:style-name="TableRow94">
          <table:table-cell table:style-name="TableCell95">
            <text:p text:style-name="內文"><text:span text:style-name="T96">說明與補充事項</text:span></text:p>
          </table:table-cell>
          <table:table-cell table:style-name="TableCell97">
            <text:list text:style-name="LFO2" text:continue-numbering="true">
              <text:list-item>
                <text:list>
                  <text:list-item>
                    <text:p text:style-name="P98">國際商業貿易相關規範與法規：包括國際貿易法規、雙邊或區域貿易協定、世界貿易組織裁定、國際商業條款（International Commercial Terms, INCOTERMS）、關稅法規、危險物品法案、邊境通關相關法規、商品和服務稅規定。</text:p>
                  </text:list-item>
                  <text:list-item>
                    <text:p text:style-name="P99">進出口報關文件：出口報關包含文件出口報單、裝貨單（shipping order簡稱S／O）、裝箱單（Packing List）、輸出許可證、出口貨物進倉證明（進倉單）、委任書、出口報單副本留底聯、發票或商業發票等；進口報關文件包含進口報單（連線或非連線報關）、發票或商業發票、裝箱單（散裝、大宗或單一包裝貨物免附）、提貨單（D／O）影本（連線申報者免附）、委託書（已建檔之長期委任書案件或線上委任WEB作業系統辦理免附）、型錄、說明書或圖樣（海關審查需要時提供）、產地證明書（海關審查需要時提供）、輸入許可證（依貨品輸入管理辦法規定免證者免附）、其他依有關規定應檢附者（如進口汽車應行申報事項明細表、商品檢驗合格證、農藥許可證等）。</text:p>
                  </text:list-item>
                  <text:list-item>
                    <text:p text:style-name="P100">相關稅則：包括關於進口商品的一般稅、進出口貨物稅與關稅。</text:p>
                  </text:list-item>
                </text:list>
              </text:list-item>
            </text:list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WW_CharLFO6LVL2" style:display-name="WW_CharLFO6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9T08:14:00Z</meta:creation-date>
    <dc:date>2025-07-29T08:14:00Z</dc:date>
    <meta:template xlink:href="Normal.dotm" xlink:type="simple"/>
    <meta:editing-cycles>2</meta:editing-cycles>
    <meta:editing-duration>PT0S</meta:editing-duration>
    <meta:document-statistic meta:page-count="2" meta:paragraph-count="61" meta:word-count="605" meta:character-count="1234" meta:row-count="46" meta:non-whitespace-character-count="690"/>
  </office:meta>
</office:document-meta>
</file>