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page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20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normal" style:font-name-asian="微軟正黑體1" style:font-weight-asian="normal" style:font-size-complex="12pt"/>
    </style:style>
    <style:style style:name="T7" style:family="text">
      <style:text-properties style:font-name="微軟正黑體" fo:font-weight="normal" style:font-name-asian="微軟正黑體1" style:font-weight-asian="normal" style:font-size-complex="12pt" style:font-weight-complex="normal"/>
    </style:style>
    <style:style style:name="T8" style:family="text">
      <style:text-properties style:font-name="微軟正黑體" fo:font-weight="normal" style:font-name-asian="微軟正黑體1" style:font-weight-asian="normal" style:font-size-complex="12pt" style:font-weight-complex="normal"/>
    </style:style>
    <style:style style:name="T9" style:family="text">
      <style:text-properties style:font-name="微軟正黑體" fo:font-weight="normal" style:font-name-asian="微軟正黑體1" style:font-weight-asian="normal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1"><text:span text:style-name="T1">職能單元代碼</text:span><text:span text:style-name="T1"/></text:p>
          </table:table-cell>
          <table:table-cell table:style-name="表格1.B1" office:value-type="string">
            <text:p text:style-name="P4" loext:marker-style-name="T3"><text:span text:style-name="T3">RTO3R1315v2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單元名稱</text:span><text:span text:style-name="T1"/></text:p>
          </table:table-cell>
          <table:table-cell table:style-name="表格1.B2" office:value-type="string">
            <text:p text:style-name="P4" loext:marker-style-name="T4"><text:span text:style-name="T4">裝卸機具或吊運車機檢查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領域類別</text:span><text:span text:style-name="T1"/></text:p>
          </table:table-cell>
          <table:table-cell table:style-name="表格1.B3" office:value-type="string">
            <text:p text:style-name="P4" loext:marker-style-name="T3"><text:span text:style-name="T3">物流運輸/運輸作業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單元級別</text:span><text:span text:style-name="T1"/></text:p>
          </table:table-cell>
          <table:table-cell table:style-name="表格1.B4" office:value-type="string">
            <text:p text:style-name="P4" loext:marker-style-name="T3"><text:span text:style-name="T3">3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工作任務與行為指標</text:span><text:span text:style-name="T1"/></text:p>
          </table:table-cell>
          <table:table-cell table:style-name="表格1.B5" office:value-type="string">
            <text:list text:style-name="WWNum1">
              <text:list-item>
                <text:p text:style-name="P2" loext:marker-style-name="T7"><text:span text:style-name="Special_20_Bold"><text:span text:style-name="T6">檢查與確認</text:span></text:span><text:span text:style-name="T7"/></text:p>
                <text:list>
                  <text:list-item>
                    <text:p text:style-name="P2" loext:marker-style-name="T5"><text:span text:style-name="T5">依法令執行堆高機／起重機作業前自主檢查表、每日、每月定期檢查及每年的整體檢查，確保吊運車機能正常運作。</text:span><text:span text:style-name="T5"/></text:p>
                  </text:list-item>
                  <text:list-item>
                    <text:p text:style-name="P2" loext:marker-style-name="T5"><text:span text:style-name="T5">裝卸機具或吊運車機操作後，應進行清潔與保養作業。</text:span><text:span text:style-name="T5"/></text:p>
                  </text:list-item>
                  <text:list-item>
                    <text:p text:style-name="P2" loext:marker-style-name="T5"><text:span text:style-name="T5">完成檢查，並應核實填寫自主檢查表留存。</text:span><text:span text:style-name="T5"/></text:p>
                  </text:list-item>
                </text:list>
              </text:list-item>
              <text:list-item>
                <text:p text:style-name="P2" loext:marker-style-name="T5"><text:span text:style-name="T5">異常判別</text:span><text:span text:style-name="T5"/></text:p>
                <text:list>
                  <text:list-item>
                    <text:p text:style-name="P2" loext:marker-style-name="T5"><text:span text:style-name="T5">依裝卸機具或吊運車機顯示訊號，判別異常狀況。</text:span><text:span text:style-name="T5"/></text:p>
                  </text:list-item>
                  <text:list-item>
                    <text:p text:style-name="P2" loext:marker-style-name="T5"><text:span text:style-name="T5">視異常狀況，進行基本故障排除。</text:span><text:span text:style-name="T5"/></text:p>
                  </text:list-item>
                  <text:list-item>
                    <text:p text:style-name="P2" loext:marker-style-name="T5"><text:span text:style-name="T5">能判定吊運車機重大故障狀況並回報處理。</text:span><text:span text:style-name="T5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工作產出</text:span><text:span text:style-name="T1"/></text:p>
          </table:table-cell>
          <table:table-cell table:style-name="表格1.B6" office:value-type="string">
            <text:list text:style-name="WWNum20">
              <text:list-item>
                <text:p text:style-name="P3" loext:marker-style-name="T6"><text:span text:style-name="Special_20_Bold"><text:span text:style-name="T6">自主檢查表</text:span></text:span><text:span text:style-name="T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內涵</text:span><text:span text:style-name="T1"/></text:p>
            <text:p text:style-name="P4" loext:marker-style-name="T5"><text:span text:style-name="T1">(K=knowledge知識)</text:span><text:span text:style-name="T1"/></text:p>
          </table:table-cell>
          <table:table-cell table:style-name="表格1.B7" office:value-type="string">
            <text:list text:continue-numbering="true" text:style-name="WWNum20">
              <text:list-item>
                <text:p text:style-name="P3" loext:marker-style-name="T3"><text:span text:style-name="T3">職業安全衛生相關規範</text:span><text:span text:style-name="T3"/></text:p>
              </text:list-item>
              <text:list-item>
                <text:p text:style-name="P3" loext:marker-style-name="T3"><text:span text:style-name="T3">貨物／貨櫃裝卸機具類型及裝卸性能</text:span><text:span text:style-name="T3"/></text:p>
              </text:list-item>
              <text:list-item>
                <text:p text:style-name="P3" loext:marker-style-name="T3"><text:span text:style-name="T3">吊運車機操作及保養手冊</text:span><text:span text:style-name="T3"/></text:p>
              </text:list-item>
              <text:list-item>
                <text:p text:style-name="P3" loext:marker-style-name="T3"><text:span text:style-name="T3">裝卸機具／吊運車機操作及保養手冊</text:span><text:span text:style-name="T3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內涵</text:span><text:span text:style-name="T1"/></text:p>
            <text:p text:style-name="P4" loext:marker-style-name="T1"><text:span text:style-name="T1">(S=skills技能)</text:span><text:span text:style-name="T1"/></text:p>
          </table:table-cell>
          <table:table-cell table:style-name="表格1.B8" office:value-type="string">
            <text:list text:continue-numbering="true" text:style-name="WWNum20">
              <text:list-item>
                <text:p text:style-name="P3" loext:marker-style-name="T3"><text:span text:style-name="T3">資訊科技應用能力</text:span><text:span text:style-name="T3"/></text:p>
              </text:list-item>
              <text:list-item>
                <text:p text:style-name="P3" loext:marker-style-name="T3"><text:span text:style-name="T3">指揮訊號理解能力</text:span><text:span text:style-name="T3"/></text:p>
              </text:list-item>
              <text:list-item>
                <text:p text:style-name="P3" loext:marker-style-name="T3"><text:span text:style-name="T3">吊運車機操作能力</text:span><text:span text:style-name="T3"/></text:p>
              </text:list-item>
              <text:list-item>
                <text:p text:style-name="P3" loext:marker-style-name="T3"><text:span text:style-name="T3">溝通協調能力</text:span><text:span text:style-name="T3"/></text:p>
              </text:list-item>
              <text:list-item>
                <text:p text:style-name="P3" loext:marker-style-name="T3"><text:span text:style-name="T3">清潔與保養能力</text:span><text:span text:style-name="T3"/></text:p>
              </text:list-item>
              <text:list-item>
                <text:p text:style-name="P3" loext:marker-style-name="T3"><text:span text:style-name="T3">故障判別與基本故障排除能力</text:span><text:span text:style-name="T3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說明與補充事項</text:span><text:span text:style-name="T1"/></text:p>
          </table:table-cell>
          <table:table-cell table:style-name="表格1.B9" office:value-type="string">
            <text:p text:style-name="Standard" loext:marker-style-name="T2"><text:span text:style-name="T2">無。</text:span><text:span text:style-name="T2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176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class="list">
      <style:paragraph-properties fo:margin-top="0cm" fo:margin-bottom="0cm" style:contextual-spacing="true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weight="normal" style:font-weight-asian="normal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1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6T09:33:00</meta:creation-date>
    <meta:initial-creator>iCAP職能發展應用平台</meta:initial-creator>
    <dc:language>zh-TW</dc:language>
    <meta:print-date>2015-08-03T07:53:00</meta:print-date>
    <dc:date>2017-02-13T08:34:00</dc:date>
    <meta:editing-cycles>8</meta:editing-cycles>
    <dc:title>職能基準單元資源</dc:title>
    <meta:editing-duration>PT3H32M</meta:editing-duration>
    <meta:generator>LibreOffice/7.6.3.2$Windows_X86_64 LibreOffice_project/29d686fea9f6705b262d369fede658f824154cc0</meta:generator>
    <meta:document-statistic meta:table-count="1" meta:image-count="0" meta:object-count="0" meta:page-count="1" meta:paragraph-count="36" meta:word-count="377" meta:character-count="412" meta:non-whitespace-character-count="41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