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447cm" style:rel-column-width="17143*"/>
    </style:style>
    <style:style style:name="表格1.B" style:family="table-column">
      <style:table-column-properties style:column-width="12.554cm" style:rel-column-width="4839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2">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58">
      <style:paragraph-properties fo:line-height="0.706cm" fo:text-align="justify" style:justify-single-word="false" fo:orphans="0" fo:widows="0"/>
    </style:style>
    <style:style style:name="P5" style:family="paragraph" style:parent-style-name="List_20_Paragraph" style:list-style-name="WWNum5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6" style:family="paragraph" style:parent-style-name="List_20_Paragraph" style:list-style-name="WWNum5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8" style:family="paragraph" style:parent-style-name="List_20_Paragraph" style:list-style-name="WWNum55">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0"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41a">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65">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66">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4" style:family="paragraph" style:parent-style-name="List_20_Paragraph" style:list-style-name="WWNum42a">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68">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6" style:family="paragraph" style:parent-style-name="List_20_Paragraph" style:list-style-name="WWNum70">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7" style:family="paragraph" style:parent-style-name="List_20_Paragraph" style:list-style-name="WWNum46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8"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1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1" style:family="paragraph" style:parent-style-name="Standard_20__28_user_29_">
      <style:paragraph-properties fo:line-height="0.706cm" fo:text-align="justify" style:justify-single-word="false"/>
    </style:style>
    <style:style style:name="P22"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3"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4"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25"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weight="normal" style:font-name-asian="微軟正黑體1" style:font-weight-asian="normal" style:font-name-complex="Times New Roman1" style:font-size-complex="12pt"/>
    </style:style>
    <style:style style:name="T4" style:family="text">
      <style:text-properties style:font-name="微軟正黑體" fo:font-weight="normal" style:font-name-asian="微軟正黑體1" style:font-weight-asian="normal"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7">職能單元代碼</text:span></text:p>
          </table:table-cell>
          <table:table-cell table:style-name="表格1.B1" office:value-type="string">
            <text:p text:style-name="P23"><text:span text:style-name="T7">RTO3R1329v2</text:span></text:p>
          </table:table-cell>
        </table:table-row>
        <table:table-row table:style-name="表格1.1">
          <table:table-cell table:style-name="表格1.A1" office:value-type="string">
            <text:p text:style-name="P23"><text:span text:style-name="T7">職能單元名稱</text:span></text:p>
          </table:table-cell>
          <table:table-cell table:style-name="表格1.B2" office:value-type="string">
            <text:p text:style-name="P23"><text:span text:style-name="T7">處置物流運輸業資產</text:span></text:p>
          </table:table-cell>
        </table:table-row>
        <table:table-row table:style-name="表格1.1">
          <table:table-cell table:style-name="表格1.A1" office:value-type="string">
            <text:p text:style-name="P23"><text:span text:style-name="T7">領域類別</text:span></text:p>
          </table:table-cell>
          <table:table-cell table:style-name="表格1.B3" office:value-type="string">
            <text:p text:style-name="P23"><text:span text:style-name="T7">物流運輸/運輸作業</text:span></text:p>
          </table:table-cell>
        </table:table-row>
        <table:table-row table:style-name="表格1.1">
          <table:table-cell table:style-name="表格1.A1" office:value-type="string">
            <text:p text:style-name="P23"><text:span text:style-name="T7">職能單元級別</text:span></text:p>
          </table:table-cell>
          <table:table-cell table:style-name="表格1.B4" office:value-type="string">
            <text:p text:style-name="P23"><text:span text:style-name="T7">3</text:span></text:p>
          </table:table-cell>
        </table:table-row>
        <table:table-row table:style-name="表格1.1">
          <table:table-cell table:style-name="表格1.A1" office:value-type="string">
            <text:p text:style-name="P23"><text:span text:style-name="T7">工作任務與行為指標</text:span></text:p>
          </table:table-cell>
          <table:table-cell table:style-name="表格1.B5" office:value-type="string">
            <text:list xml:id="list2033918205" text:style-name="WWNum52">
              <text:list-item text:start-value="1">
                <text:p text:style-name="P2"><text:span text:style-name="Special_20_Bold"><text:span text:style-name="T3">確定資產的處置</text:span></text:span></text:p>
              </text:list-item>
            </text:list>
            <text:list xml:id="list2959832658" text:style-name="WWNum53">
              <text:list-item text:start-value="1">
                <text:p text:style-name="P5"><text:span text:style-name="T7">依</text:span>法規<text:span text:style-name="T7">、</text:span>政策<text:span text:style-name="T7">及組織需求確定需處置的資產。</text:span></text:p>
              </text:list-item>
            </text:list>
            <text:list xml:id="list165542236101226" text:continue-list="list2033918205" text:style-name="WWNum2a">
              <text:list-item>
                <text:p text:style-name="P3"><text:span text:style-name="Special_20_Bold"><text:span text:style-name="T3">制定資產處置的策略</text:span></text:span></text:p>
              </text:list-item>
            </text:list>
            <text:list xml:id="list1127544770" text:style-name="WWNum54">
              <text:list-item text:start-value="1">
                <text:p text:style-name="P6"><text:span text:style-name="T7">依政策、實務及公部門標準決定資產的潛在市場價值。</text:span></text:p>
              </text:list-item>
              <text:list-item text:style-override="WWNum31a">
                <text:p text:style-name="P7"><text:span text:style-name="T7">依組織政策及程序於銷售前，評估可使資產增值、擴增資源的個案並作出決策。</text:span></text:p>
              </text:list-item>
              <text:list-item text:style-override="WWNum31a">
                <text:p text:style-name="P7"><text:span text:style-name="T7">依政策、廉潔要求及需要的結果調查</text:span><text:span text:style-name="T9">處置選項</text:span><text:span text:style-name="T8">【註1】</text:span><text:span text:style-name="T7">，並決定能產出最大利潤的方法。</text:span></text:p>
              </text:list-item>
              <text:list-item text:style-override="WWNum31a">
                <text:p text:style-name="P7"><text:span text:style-name="T7">考量環境及企業社會責任原則處置</text:span><text:span text:style-name="T9">特殊類別資產</text:span><text:span text:style-name="T8">【註2】</text:span><text:span text:style-name="T7">。</text:span></text:p>
              </text:list-item>
              <text:list-item text:style-override="WWNum31a">
                <text:p text:style-name="P7"><text:span text:style-name="T7">徵求</text:span><text:span text:style-name="T9">利益關係人</text:span><text:span text:style-name="T8">【註3】</text:span><text:span text:style-name="T7">對於處置策略的意見並納入回饋。</text:span></text:p>
              </text:list-item>
            </text:list>
            <text:list xml:id="list165542154582487" text:continue-list="list165542236101226" text:style-name="WWNum2a">
              <text:list-item>
                <text:p text:style-name="P3"><text:span text:style-name="Special_20_Bold"><text:span text:style-name="T3">執行處置策略</text:span></text:span></text:p>
              </text:list-item>
            </text:list>
            <text:list xml:id="list2318709981" text:style-name="WWNum55">
              <text:list-item text:start-value="1">
                <text:p text:style-name="P8"><text:span text:style-name="T7">依核准的處置計畫、政策、廉潔要求及組織準備，註銷並處置貨品。</text:span></text:p>
              </text:list-item>
              <text:list-item text:style-override="WWNum32a">
                <text:p text:style-name="P9"><text:span text:style-name="T7">依政策及準則保存處置紀錄。</text:span></text:p>
              </text:list-item>
            </text:list>
          </table:table-cell>
        </table:table-row>
        <table:table-row table:style-name="表格1.1">
          <table:table-cell table:style-name="表格1.A1" office:value-type="string">
            <text:p text:style-name="P25">工作產出</text:p>
          </table:table-cell>
          <table:table-cell table:style-name="表格1.B6" office:value-type="string">
            <text:p text:style-name="P18">資產處置清單</text:p>
          </table:table-cell>
        </table:table-row>
        <table:table-row table:style-name="表格1.1">
          <table:table-cell table:style-name="表格1.A1" office:value-type="string">
            <text:p text:style-name="P23"><text:span text:style-name="T7">職能內涵</text:span></text:p>
            <text:p text:style-name="P23"><text:span text:style-name="T7">(K=knowledge知識)</text:span></text:p>
          </table:table-cell>
          <table:table-cell table:style-name="表格1.B7" office:value-type="string">
            <text:list xml:id="list3172416128" text:style-name="WWNum35a">
              <text:list-item>
                <text:p text:style-name="P10"><text:span text:style-name="T7">資產處置相關的財務規定及法規要求</text:span></text:p>
              </text:list-item>
              <text:list-item>
                <text:p text:style-name="P10"><text:span text:style-name="T7">資產處置涉及的法律問題</text:span></text:p>
              </text:list-item>
              <text:list-item>
                <text:p text:style-name="P10"><text:span text:style-name="T7">處置核准流程</text:span></text:p>
              </text:list-item>
              <text:list-item>
                <text:p text:style-name="P10"><text:span text:style-name="T7">特定資產處置契約協定</text:span></text:p>
              </text:list-item>
              <text:list-item>
                <text:p text:style-name="P10"><text:span text:style-name="T7">資產生命週期考量對處置的影響</text:span></text:p>
              </text:list-item>
              <text:list-item>
                <text:p text:style-name="P10"><text:span text:style-name="T7">資產處置的風險管理程序</text:span></text:p>
              </text:list-item>
              <text:list-item>
                <text:p text:style-name="P10"><text:span text:style-name="T7">特殊類別資產的處置要求</text:span></text:p>
              </text:list-item>
              <text:list-item>
                <text:p text:style-name="P10"><text:span text:style-name="T7">廉潔原則及問題</text:span></text:p>
              </text:list-item>
              <text:list-item>
                <text:p text:style-name="P10"><text:span text:style-name="T7">資產處置相關行為準則、作業規範及個人行為標準</text:span></text:p>
              </text:list-item>
              <text:list-item>
                <text:p text:style-name="P10"><text:span text:style-name="T7">資產處置相關的法律、政策及程序</text:span></text:p>
              </text:list-item>
            </text:list>
          </table:table-cell>
        </table:table-row>
        <table:table-row table:style-name="表格1.1">
          <table:table-cell table:style-name="表格1.A1" office:value-type="string">
            <text:p text:style-name="P23"><text:span text:style-name="T7">職能內涵</text:span></text:p>
            <text:p text:style-name="P23"><text:span text:style-name="T7">(S=skills技能)</text:span></text:p>
          </table:table-cell>
          <table:table-cell table:style-name="表格1.B8" office:value-type="string">
            <text:list xml:id="list2104867879" text:style-name="WWNum58">
              <text:list-item text:start-value="1">
                <text:p text:style-name="P4"><text:span text:style-name="Special_20_Bold"><text:span text:style-name="T4">溝通協調能力</text:span></text:span></text:p>
              </text:list-item>
              <text:list-item text:style-override="WWNum41a">
                <text:p text:style-name="P11"><text:span text:style-name="T7">問題解決能力</text:span> </text:p>
              </text:list-item>
              <text:list-item text:style-override="WWNum41a">
                <text:p text:style-name="P11"><text:span text:style-name="T7">規劃及組織能力</text:span> </text:p>
              </text:list-item>
            </text:list>
          </table:table-cell>
        </table:table-row>
        <table:table-row table:style-name="表格1.1">
          <table:table-cell table:style-name="表格1.A1" office:value-type="string">
            <text:p text:style-name="P23"><text:span text:style-name="T7">評量設計參考</text:span></text:p>
          </table:table-cell>
          <table:table-cell table:style-name="表格1.B9" office:value-type="string">
            <text:list xml:id="list1628232400" text:style-name="WWNum65">
              <text:list-item text:start-value="1">
                <text:p text:style-name="P12"><text:span text:style-name="T7">評量證據</text:span></text:p>
              </text:list-item>
            </text:list>
            <text:list xml:id="list4259392639" text:style-name="WWNum66">
              <text:list-item>
                <text:p text:style-name="P13"><text:span text:style-name="T7">能運用不同的方法識別需處置的資產並制定包含所有處置選項的資產處置策略。</text:span></text:p>
              </text:list-item>
              <text:list-item>
                <text:p text:style-name="P13"><text:span text:style-name="T7">能執行處置策略並檢視處置方式，提出能在未來處理實施的改善建議。</text:span></text:p>
              </text:list-item>
              <text:list-item>
                <text:p text:style-name="P13"><text:soft-page-break/><text:span text:style-name="T7">能於自我授權範圍內行事，於必要時向上級提出問題的自我管理能力。</text:span></text:p>
              </text:list-item>
            </text:list>
            <text:list xml:id="list165542784625817" text:continue-list="list1628232400" text:style-name="WWNum42a">
              <text:list-item>
                <text:p text:style-name="P14"><text:span text:style-name="T7">評量情境與資源</text:span></text:p>
              </text:list-item>
            </text:list>
            <text:list xml:id="list3846053694" text:style-name="WWNum68">
              <text:list-item>
                <text:p text:style-name="P15"><text:span text:style-name="T7">提供於實際或模擬的採購環境，至少兩種個別場合執行各種相關作業的證據來展示所具備職能。</text:span></text:p>
              </text:list-item>
              <text:list-item>
                <text:p text:style-name="P15"><text:span text:style-name="T7">資產處置相關的法規、政策、程序及協定；行為準則及作業規範。</text:span></text:p>
              </text:list-item>
              <text:list-item>
                <text:p text:style-name="P15"><text:span text:style-name="T7">與各種資產處置活動相關的工作場域情境。</text:span></text:p>
              </text:list-item>
            </text:list>
            <text:list xml:id="list165543413139409" text:continue-list="list165542784625817" text:style-name="WWNum42a">
              <text:list-item>
                <text:p text:style-name="P14"><text:span text:style-name="T7">評量方法</text:span></text:p>
              </text:list-item>
            </text:list>
            <text:list xml:id="list2396344294" text:style-name="WWNum70">
              <text:list-item>
                <text:p text:style-name="P16"><text:span text:style-name="T7">以書面或口頭提問方式評估受評者對各種資產處置的理解，包含法律及程序相關問題、所採用的策略及方法、檢視處置計畫、特殊類別資產的處置計畫、風險評估等。</text:span></text:p>
              </text:list-item>
              <text:list-item text:style-override="WWNum46a">
                <text:p text:style-name="P17">評量者提供模擬情境，受評者進行<text:span text:style-name="T7">資產處置</text:span>個案討論<text:span text:style-name="T7">。</text:span></text:p>
              </text:list-item>
            </text:list>
          </table:table-cell>
        </table:table-row>
        <table:table-row table:style-name="表格1.1">
          <table:table-cell table:style-name="表格1.A1" office:value-type="string">
            <text:p text:style-name="P23"><text:span text:style-name="T7">說明與補充事項</text:span></text:p>
          </table:table-cell>
          <table:table-cell table:style-name="表格1.B10" office:value-type="string">
            <text:p text:style-name="P24"><text:span text:style-name="T7">【註1】處置選項：如回收利用、公開銷售、拍賣、投標、私人約定、折舊換新、以前期價格銷售、轉移到另一個政府組織、代理人和經紀人、轉換為訓練輔助使用、銷毀、轉移到博物館或捐贈等。</text:span></text:p>
            <text:p text:style-name="P24"><text:span text:style-name="T7">【註2】特殊類別資產：如可重複使用和回收項目、資訊科技設備、車輛、遺產和文化利益項目、武器、受控的防衛及其相關項目、安全分類的材料、智慧財產權、職務宿舍、海外倉庫、拆除建物、政府沒收的貨品和服務、危險物品及危險材料等。</text:span></text:p>
            <text:p text:style-name="P24"><text:span text:style-name="T7">【註3】利益關係人：如終端用戶、客戶或顧客以及贊助商；現有或潛在提供者或供應商；技術或實務專家或顧問；自有組織；其它公部門機構；員工、工會及職員協會；產業機構；地方社區；遊說團體及特殊用戶團體等。</text:span></text:p>
          </table:table-cell>
        </table:table-row>
      </table:table>
      <text:p text:style-name="P22"/>
      <table:table table:name="表格2" table:style-name="表格2">
        <table:table-column table:style-name="表格2.A"/>
        <table:table-row table:style-name="表格2.1">
          <table:table-cell table:style-name="表格2.A1" office:value-type="string">
            <text:p text:style-name="P19">更新紀錄</text:p>
          </table:table-cell>
        </table:table-row>
        <table:table-row table:style-name="表格2.2">
          <table:table-cell table:style-name="表格2.A2" office:value-type="string">
            <text:p text:style-name="P20">2023年修訂職能內容。</text:p>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1" fo:font-family="新細明體" style:font-family-generic="roman" style:font-pitch="variable" fo:language="zh" fo:country="TW" style:letter-kerning="false" style:font-name-complex="新細明體"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3" style:display-name="List Bullet 3"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1</meta:editing-cycles>
    <meta:print-date>2015-08-03T07:53:00</meta:print-date>
    <meta:creation-date>2023-07-27T09:27:00</meta:creation-date>
    <dc:date>2023-12-05T08:16:00</dc:date>
    <meta:editing-duration>PT12M</meta:editing-duration>
    <meta:generator>MODA_ODF_Application_Tools/3.5.5.5.1$Windows_X86_64 LibreOffice_project/0731c5f9adee5daee576bb62a18f665a8d51cd0c</meta:generator>
    <meta:document-statistic meta:table-count="2" meta:image-count="0" meta:object-count="0" meta:page-count="2" meta:paragraph-count="58" meta:word-count="1134" meta:character-count="1184" meta:non-whitespace-character-count="1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