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1">
      <style:paragraph-properties fo:line-height="0.706cm" fo:text-align="justify" style:justify-single-word="false"/>
    </style:style>
    <style:style style:name="P6" style:family="paragraph" style:parent-style-name="List_20_Paragraph" style:list-style-name="WWNum32">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3">
      <style:paragraph-properties fo:line-height="0.706cm" fo:text-align="justify" style:justify-single-word="false"/>
    </style:style>
    <style:style style:name="P9" style:family="paragraph" style:parent-style-name="List_20_Paragraph" style:list-style-name="WWNum34">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List_20_Paragraph" style:list-style-name="WWNum35">
      <style:paragraph-properties fo:line-height="0.706cm" fo:text-align="justify" style:justify-single-word="false"/>
    </style:style>
    <style:style style:name="P13" style:family="paragraph" style:parent-style-name="List_20_Paragraph" style:list-style-name="WWNum36">
      <style:paragraph-properties fo:line-height="0.706cm" fo:text-align="justify" style:justify-single-word="false"/>
    </style:style>
    <style:style style:name="P14" style:family="paragraph" style:parent-style-name="List_20_Paragraph" style:list-style-name="WWNum37">
      <style:paragraph-properties fo:line-height="0.706cm" fo:text-align="justify" style:justify-single-word="false"/>
    </style:style>
    <style:style style:name="P15" style:family="paragraph" style:parent-style-name="List_20_Paragraph" style:list-style-name="WWNum38">
      <style:paragraph-properties fo:line-height="0.706cm" fo:text-align="justify" style:justify-single-word="false"/>
    </style:style>
    <style:style style:name="P16" style:family="paragraph" style:parent-style-name="List_20_Paragraph" style:list-style-name="WWNum39">
      <style:paragraph-properties fo:line-height="0.706cm" fo:text-align="justify" style:justify-single-word="false"/>
    </style:style>
    <style:style style:name="P17" style:family="paragraph" style:parent-style-name="List_20_Paragraph" style:list-style-name="WWNum40">
      <style:paragraph-properties fo:line-height="0.706cm" fo:text-align="justify" style:justify-single-word="false"/>
    </style:style>
    <style:style style:name="P18" style:family="paragraph" style:parent-style-name="List_20_Paragraph" style:list-style-name="WWNum11">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weight="normal" style:font-name-asian="微軟正黑體1" style:font-weight-asian="normal" style:font-name-complex="Times New Roman1" style:font-size-complex="12pt" style:font-weight-complex="normal"/>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3">RTO3R1301</text:span><text:bookmark text:name="_GoBack"/></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span text:style-name="T4">處理傢俱與動產的運輸工作</text:span></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3">物流運輸/運輸作業</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3">3</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2351925062" text:style-name="WWNum1">
              <text:list-item>
                <text:p text:style-name="P3"><text:span text:style-name="Special_20_Bold"><text:span text:style-name="T6">準備拆卸【註1】</text:span></text:span></text:p>
              </text:list-item>
            </text:list>
            <text:list xml:id="list2952063619" text:style-name="WWNum22">
              <text:list-item>
                <text:p text:style-name="P4"><text:span text:style-name="T3">到達客戶【註2】現場後，選擇適當的拆卸設備與材料，並諮詢客戶以安排工作區域</text:span></text:p>
              </text:list-item>
              <text:list-item>
                <text:p text:style-name="P4"><text:span text:style-name="T3">根據工作場域程序，並諮詢客戶以確認危險物品</text:span></text:p>
              </text:list-item>
              <text:list-item>
                <text:p text:style-name="P4"><text:span text:style-name="T3">根據工作場域程序，在包裝與運送區蓋上保護蓋與罩單</text:span></text:p>
              </text:list-item>
              <text:list-item>
                <text:p text:style-name="P4"><text:span text:style-name="T3">依工作場域政策，檢查客戶是否準備拆卸特定物品</text:span></text:p>
              </text:list-item>
              <text:list-item>
                <text:p text:style-name="P4"><text:span text:style-name="T3">確認傢俱搬運路線及對車輛的影響，並檢查地板、路徑與/或樓梯，來確保處理貨物之前沒有障礙物和危險</text:span></text:p>
              </text:list-item>
            </text:list>
            <text:list xml:id="list164333250396135" text:continue-list="list2351925062" text:style-name="WWNum1">
              <text:list-item>
                <text:p text:style-name="P3"><text:span text:style-name="Special_20_Bold"><text:span text:style-name="T6">移動傢俱</text:span></text:span></text:p>
              </text:list-item>
            </text:list>
            <text:list xml:id="list783133757" text:style-name="WWNum31">
              <text:list-item>
                <text:p text:style-name="P5"><text:span text:style-name="T3">根據拆卸文件、職業安全健康法規與工作場域程序，將傢俱選擇、搬抬、移動與裝載到車上【註4】</text:span></text:p>
              </text:list-item>
              <text:list-item>
                <text:p text:style-name="P5"><text:span text:style-name="T3">根據職業安全健康法規與工作場域程序，選擇與使用特殊的搬運設備</text:span></text:p>
              </text:list-item>
            </text:list>
            <text:list xml:id="list164333813515251" text:continue-list="list164333250396135" text:style-name="WWNum1">
              <text:list-item>
                <text:p text:style-name="P3"><text:span text:style-name="Special_20_Bold"><text:span text:style-name="T6">裝載至車上</text:span></text:span></text:p>
              </text:list-item>
            </text:list>
            <text:list xml:id="list2469713501" text:style-name="WWNum32">
              <text:list-item>
                <text:p text:style-name="P6"><text:span text:style-name="T2">根</text:span><text:span text:style-name="T3">據拆卸文件、客戶要求與工作場域政策，準備車輛/貨櫃來裝載與固定傢俱</text:span></text:p>
              </text:list-item>
              <text:list-item>
                <text:p text:style-name="P6"><text:span text:style-name="T3">根據拆卸文件與工作場域政策，將傢俱從車輛/貨櫃卸下與儲存</text:span></text:p>
              </text:list-item>
              <text:list-item>
                <text:p text:style-name="P6"><text:span text:style-name="T3">根據工作場域政策，完成所有必要拆卸文件的撰寫</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593818269" text:style-name="WWNum3">
              <text:list-item>
                <text:p text:style-name="P7"><text:span text:style-name="T3">貨物搬運的職業安全健康程序與指導方針</text:span></text:p>
              </text:list-item>
              <text:list-item>
                <text:p text:style-name="P7"><text:span text:style-name="T3">拆卸傢俱與動產時的風險【註5】，與管控風險的相關預防措施</text:span></text:p>
              </text:list-item>
              <text:list-item>
                <text:p text:style-name="P7"><text:span text:style-name="T3">處理傢俱與動產的工作場域程序和政策</text:span></text:p>
              </text:list-item>
              <text:list-item>
                <text:p text:style-name="P7"><text:span text:style-name="T3">特殊搬運設備及其使用程序</text:span></text:p>
              </text:list-item>
              <text:list-item>
                <text:p text:style-name="P7"><text:span text:style-name="T3">貨物固定於車上的方法</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600998182" text:style-name="WWNum33">
              <text:list-item>
                <text:p text:style-name="P8"><text:span text:style-name="T3">處理傢俱與動產【註3】時，與他人有效溝通</text:span></text:p>
              </text:list-item>
              <text:list-item>
                <text:p text:style-name="P8"><text:span text:style-name="T3">閱讀與解讀處理傢俱與動產時相關的說明書、程序、資訊與符號</text:span></text:p>
              </text:list-item>
              <text:list-item>
                <text:p text:style-name="P8"><text:span text:style-name="T3">完成處理傢俱與動產相關的文件</text:span></text:p>
              </text:list-item>
              <text:list-item>
                <text:p text:style-name="P8"><text:span text:style-name="T3">處理傢俱與動產時，與他人合作</text:span></text:p>
              </text:list-item>
              <text:list-item>
                <text:p text:style-name="P8"><text:span text:style-name="T3">適應工作場域的文化差異，包括行為模式及與他人的互動</text:span></text:p>
              </text:list-item>
              <text:list-item>
                <text:p text:style-name="P8"><text:span text:style-name="T3">根據工作場域程序，立即報告與/或矯正處理傢俱與動產時產生的各種問題、失效或故障</text:span></text:p>
              </text:list-item>
              <text:list-item>
                <text:p text:style-name="P8"><text:span text:style-name="T3">處理傢俱與動產時，實施非預期情況之緊急計畫</text:span></text:p>
              </text:list-item>
              <text:list-item>
                <text:p text:style-name="P8"><text:span text:style-name="T3">應用安全注意事項及要求的行動，來降低、控制或排除作業活動過程中可能存在的危險因素</text:span></text:p>
              </text:list-item>
              <text:list-item>
                <text:p text:style-name="P8"><text:span text:style-name="T3">依規劃之期程監控工作活動</text:span></text:p>
              </text:list-item>
              <text:list-item>
                <text:p text:style-name="P8"><text:span text:style-name="T3">依不同的操作情境、風險情況及環境，修改行動措施</text:span></text:p>
              </text:list-item>
              <text:list-item>
                <text:p text:style-name="P8"><text:span text:style-name="T3">在不傷及自身或他人，或損及貨物及設備的條件下，有系統地處理需要注意的細節</text:span></text:p>
              </text:list-item>
              <text:list-item>
                <text:p text:style-name="P8"><text:span text:style-name="T3">確認與正確使用處理傢俱和動產的設備</text:span></text:p>
              </text:list-item>
              <text:list-item>
                <text:p text:style-name="P8"><text:span text:style-name="T3">依保養期程與標準作業程序，進行保養</text:span></text:p>
              </text:list-item>
              <text:list-item>
                <text:p text:style-name="P8"><text:span text:style-name="T3">選擇與使用符合產業與職業安全健康標準的個人防護設備【註5】</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1993000746" text:style-name="WWNum34">
              <text:list-item>
                <text:p text:style-name="P9"><text:span text:style-name="T3">評量之關鍵面向/能力證明之證據：</text:span></text:p>
              </text:list-item>
            </text:list>
            <text:list xml:id="list2579095488" text:style-name="WWNum18">
              <text:list-item>
                <text:p text:style-name="P10"><text:span text:style-name="T3">展示此本單元要求的具備職能證據必須符合並滿足本單元的工作要素與績效指標所有要求，且包括展示下列項目的應用：</text:span></text:p>
              </text:list-item>
            </text:list>
            <text:list xml:id="list1518386223" text:style-name="WWNum29">
              <text:list-item>
                <text:p text:style-name="P11"><text:span text:style-name="T3">基礎知識和技能</text:span></text:p>
              </text:list-item>
              <text:list-item>
                <text:p text:style-name="P11"><text:span text:style-name="T3">相關的法律及工作場域程序</text:span></text:p>
              </text:list-item>
            </text:list>
            <text:list xml:id="list164333725866841" text:continue-list="list1993000746" text:style-name="WWNum34">
              <text:list-item>
                <text:p text:style-name="P9"><text:span text:style-name="T3">評量所需情境與特定資源：</text:span></text:p>
              </text:list-item>
            </text:list>
            <text:list xml:id="list817416455" text:style-name="WWNum35">
              <text:list-item>
                <text:p text:style-name="P12"><text:span text:style-name="T3">在一系列情境及持續一段時間下展示其績效</text:span></text:p>
              </text:list-item>
              <text:list-item>
                <text:p text:style-name="P12"><text:span text:style-name="T3">評量資源包括：</text:span></text:p>
              </text:list-item>
            </text:list>
            <text:list xml:id="list2005800488" text:style-name="WWNum36">
              <text:list-item>
                <text:p text:style-name="P13"><text:span text:style-name="T3">一系列相關的練習、個案研究及/或其他模擬的實際作業及知識評量，及/或</text:span></text:p>
              </text:list-item>
              <text:list-item>
                <text:p text:style-name="P13"><text:span text:style-name="T3">各種工作場域的相關操作情況</text:span></text:p>
              </text:list-item>
            </text:list>
            <text:list xml:id="list164333652910096" text:continue-list="list817416455" text:style-name="WWNum35">
              <text:list-item>
                <text:p text:style-name="P12"><text:span text:style-name="T3">在實際與模擬環境下，必須有：</text:span></text:p>
              </text:list-item>
            </text:list>
            <text:list xml:id="list3338040880" text:style-name="WWNum37">
              <text:list-item>
                <text:p text:style-name="P14"><text:span text:style-name="T3">相關及適當的物料及設備，及</text:span></text:p>
              </text:list-item>
              <text:list-item>
                <text:p text:style-name="P14"><text:span text:style-name="T3">適用的文件，包括工作場域程序、法規、作業規範及操作手冊</text:span></text:p>
              </text:list-item>
            </text:list>
            <text:list xml:id="list164333219508077" text:continue-list="list164333725866841" text:style-name="WWNum34">
              <text:list-item>
                <text:p text:style-name="P9"><text:span text:style-name="T3">評量方法：</text:span></text:p>
              </text:list-item>
            </text:list>
            <text:list xml:id="list312944801" text:style-name="WWNum38">
              <text:list-item>
                <text:p text:style-name="P15"><text:span text:style-name="T3">須由立案培訓機構進行本單元的評量</text:span></text:p>
              </text:list-item>
            </text:list>
            <text:list xml:id="list3610465856" text:style-name="WWNum39">
              <text:list-item>
                <text:p text:style-name="P16"><text:span text:style-name="T2">透</text:span><text:span text:style-name="T3">過適當的書面/口頭測試進行知識評量為最低要求</text:span></text:p>
              </text:list-item>
            </text:list>
            <text:list xml:id="list164334243062439" text:continue-list="list312944801" text:style-name="WWNum38">
              <text:list-item>
                <text:p text:style-name="P15"><text:span text:style-name="T3">透過下列項目進行實際評量：</text:span></text:p>
              </text:list-item>
            </text:list>
            <text:list xml:id="list4252475946" text:style-name="WWNum40">
              <text:list-item>
                <text:p text:style-name="P17"><text:span text:style-name="T2">於立案培訓機構的適當模擬環境進行活動，及/或</text:span></text:p>
              </text:list-item>
              <text:list-item>
                <text:p text:style-name="P17"><text:span text:style-name="T2">工作場域中各種適當的情況</text:span></text:p>
              </text:list-item>
            </text:list>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3">【註1】</text:span><text:span text:style-name="T2">拆卸貨物可能包括：</text:span></text:p>
            <text:list xml:id="list3738188067" text:style-name="WWNum11">
              <text:list-item>
                <text:p text:style-name="P18"><text:span text:style-name="T3">任何居家與工作場域傢俱，包括冰箱、冷藏箱、洗衣機、床架、床墊與床座、燈罩、掛鐘、地毯、餐桌與座椅、電視機、音響和影音設備</text:span></text:p>
              </text:list-item>
            </text:list>
            <text:p text:style-name="P1"><text:span text:style-name="T3">【註2】</text:span><text:span text:style-name="T2">客戶可能是：</text:span></text:p>
            <text:list xml:id="list164333381367548" text:continue-numbering="true" text:style-name="WWNum11">
              <text:list-item>
                <text:p text:style-name="P18"><text:span text:style-name="T3">內外部</text:span></text:p>
              </text:list-item>
            </text:list>
            <text:p text:style-name="P1"><text:span text:style-name="T3">【註3】</text:span><text:span text:style-name="T2">處理的傢俱與動產可能：</text:span></text:p>
            <text:list xml:id="list164332931608170" text:continue-numbering="true" text:style-name="WWNum11">
              <text:list-item>
                <text:p text:style-name="P18"><text:span text:style-name="T3">需要特殊的預防措施</text:span></text:p>
              </text:list-item>
            </text:list>
            <text:p text:style-name="P1"><text:span text:style-name="T3">【註4】</text:span><text:span text:style-name="T2">貨車裝載原則包括：</text:span></text:p>
            <text:list xml:id="list164333020371996" text:continue-numbering="true" text:style-name="WWNum11">
              <text:list-item>
                <text:p text:style-name="P18"><text:span text:style-name="T3">先重後輕</text:span></text:p>
              </text:list-item>
              <text:list-item>
                <text:p text:style-name="P18"><text:span text:style-name="T3">玻璃內翻</text:span></text:p>
              </text:list-item>
              <text:list-item>
                <text:p text:style-name="P18"><text:span text:style-name="T3">握把覆蓋</text:span></text:p>
              </text:list-item>
              <text:list-item>
                <text:p text:style-name="P18"><text:span text:style-name="T3">所有物品使用麻布與墊布覆蓋</text:span></text:p>
              </text:list-item>
              <text:list-item>
                <text:p text:style-name="P18"><text:span text:style-name="T3">所有物品緊密包裝</text:span></text:p>
              </text:list-item>
            </text:list>
            <text:p text:style-name="P1"><text:span text:style-name="T3">【註5】</text:span><text:span text:style-name="T2">處理傢俱與動產時的危險可能包括：</text:span></text:p>
            <text:list xml:id="list164332356790319" text:continue-numbering="true" text:style-name="WWNum11">
              <text:list-item>
                <text:p text:style-name="P18"><text:span text:style-name="T3">搬抬傷害</text:span></text:p>
              </text:list-item>
              <text:list-item>
                <text:p text:style-name="P18"><text:span text:style-name="T3">火災</text:span></text:p>
              </text:list-item>
              <text:list-item>
                <text:p text:style-name="P18"><text:span text:style-name="T3">傢俱裝卸時車輛移動</text:span></text:p>
              </text:list-item>
              <text:list-item>
                <text:p text:style-name="P18"><text:span text:style-name="T3">設備使用事故</text:span></text:p>
              </text:list-item>
              <text:list-item>
                <text:p text:style-name="P18"><text:span text:style-name="T3">裝載設備翻倒</text:span></text:p>
              </text:list-item>
              <text:list-item>
                <text:p text:style-name="P18"><text:span text:style-name="T3">玻璃破碎</text:span></text:p>
              </text:list-item>
              <text:list-item>
                <text:p text:style-name="P18"><text:span text:style-name="T3">傢俱突出</text:span></text:p>
              </text:list-item>
              <text:list-item>
                <text:p text:style-name="P18"><text:span text:style-name="T3">危險貨物</text:span></text:p>
              </text:list-item>
            </text:list>
            <text:p text:style-name="P1"><text:span text:style-name="T3">【註6】</text:span><text:span text:style-name="T2">個人防護設備</text:span><text:span text:style-name="T4">可能包括：</text:span></text:p>
            <text:list xml:id="list164333886709528" text:continue-numbering="true" text:style-name="WWNum11">
              <text:list-item>
                <text:p text:style-name="P18"><text:span text:style-name="T3">手套</text:span></text:p>
              </text:list-item>
              <text:list-item>
                <text:p text:style-name="P18"><text:span text:style-name="T3">安全靴</text:span></text:p>
              </text:list-item>
              <text:list-item>
                <text:p text:style-name="P18"><text:span text:style-name="T3">護目鏡</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keep-together="always" fo:orphans="2" fo:widows="2" fo:keep-with-next="alway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2</meta:editing-cycles>
    <meta:print-date>2015-08-03T07:53:00</meta:print-date>
    <meta:creation-date>2016-09-06T09:33:00</meta:creation-date>
    <dc:date>2016-12-06T08:49:00</dc:date>
    <meta:editing-duration>PT17M</meta:editing-duration>
    <meta:generator>LibreOffice/6.1.4.2$Windows_X86_64 LibreOffice_project/9d0f32d1f0b509096fd65e0d4bec26ddd1938fd3</meta:generator>
    <meta:document-statistic meta:table-count="1" meta:image-count="0" meta:object-count="0" meta:page-count="1" meta:paragraph-count="91" meta:word-count="1490" meta:character-count="1551" meta:non-whitespace-character-count="15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