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微軟正黑體2" svg:font-family="微軟正黑體" style:font-adornments="Regular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6.997cm" fo:margin-left="0.004cm" fo:margin-top="0cm" fo:margin-bottom="0cm" table:align="left" style:writing-mode="page"/>
    </style:style>
    <style:style style:name="表格1.A" style:family="table-column">
      <style:table-column-properties style:column-width="3.995cm"/>
    </style:style>
    <style:style style:name="表格1.B" style:family="table-column">
      <style:table-column-properties style:column-width="1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18cm" fo:padding-right="0.018cm" fo:padding-top="0cm" fo:padding-bottom="0cm" fo:border="0.25pt solid #000000"/>
    </style:style>
    <style:style style:name="表格1.8" style:family="table-row">
      <style:table-row-properties style:min-row-height="2.342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4">
      <style:paragraph-properties fo:margin-left="0.73cm" fo:text-align="justify" style:justify-single-word="false" fo:text-indent="-0.635cm" style:auto-text-indent="false"/>
    </style:style>
    <style:style style:name="P3" style:family="paragraph" style:parent-style-name="Standard">
      <style:text-properties style:font-name="微軟正黑體" style:font-name-asian="微軟正黑體1" style:font-size-complex="12pt"/>
    </style:style>
    <style:style style:name="P4" style:family="paragraph" style:parent-style-name="Text_20_body_20__28_WW_29_" style:list-style-name="WWNum1"/>
    <style:style style:name="P5" style:family="paragraph" style:parent-style-name="Text_20_body_20__28_WW_29_" style:list-style-name="WWNum1">
      <style:paragraph-properties fo:margin-left="0.866cm" fo:text-indent="-0.866cm" style:auto-text-indent="false"/>
    </style:style>
    <style:style style:name="T1" style:family="text">
      <style:text-properties style:font-name="微軟正黑體" style:font-name-asian="微軟正黑體1"/>
    </style:style>
    <style:style style:name="T2" style:family="text">
      <style:text-properties style:font-name="微軟正黑體" style:font-name-asian="微軟正黑體1" style:font-size-complex="12pt"/>
    </style:style>
    <style:style style:name="T3" style:family="text">
      <style:text-properties style:font-name="微軟正黑體" fo:font-size="12pt" style:font-name-asian="微軟正黑體1" style:font-size-asian="12pt"/>
    </style:style>
    <style:style style:name="T4" style:family="text">
      <style:text-properties style:font-name="微軟正黑體" fo:font-size="12pt" style:font-name-asian="微軟正黑體1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Standard"><text:span text:style-name="T2">職能單元代碼</text:span></text:p>
          </table:table-cell>
          <table:table-cell table:style-name="表格1.A1" office:value-type="string">
            <text:p text:style-name="Standard"><text:span text:style-name="T2">RTO4R3446v2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2">職能單元名稱</text:span></text:p>
          </table:table-cell>
          <table:table-cell table:style-name="表格1.A1" office:value-type="string">
            <text:p text:style-name="Standard"><text:span text:style-name="T2">船務運費計算結帳請款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2">職類別</text:span></text:p>
          </table:table-cell>
          <table:table-cell table:style-name="表格1.A1" office:value-type="string">
            <text:p text:style-name="Standard"><text:span text:style-name="T2">物流運輸／運輸作業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2">職能單元級別</text:span></text:p>
          </table:table-cell>
          <table:table-cell table:style-name="表格1.A1" office:value-type="string">
            <text:p text:style-name="Standard"><text:span text:style-name="T2">4</text:span></text:p>
          </table:table-cell>
        </table:table-row>
        <table:table-row table:style-name="表格1.1">
          <table:table-cell table:style-name="表格1.A1" office:value-type="string">
            <text:p text:style-name="Standard" loext:marker-style-name="T2"><text:span text:style-name="T2">工作任務與行為指標</text:span><text:span text:style-name="T2"/></text:p>
          </table:table-cell>
          <table:table-cell table:style-name="表格1.A1" office:value-type="string">
            <text:list text:style-name="WWNum1">
              <text:list-item>
                <text:p text:style-name="P5" loext:marker-style-name="T3"><text:span text:style-name="T3">詢價／報價</text:span><text:span text:style-name="T3"/></text:p>
                <text:list>
                  <text:list-item>
                    <text:p text:style-name="P4" loext:marker-style-name="T3"><text:span text:style-name="T3">收到委託人詢價，依據貿易條件計算各項相關費用，如港務服務費等，並回覆報價。</text:span><text:span text:style-name="T3"/></text:p>
                  </text:list-item>
                  <text:list-item>
                    <text:p text:style-name="P4" loext:marker-style-name="T3"><text:span text:style-name="T3">依據運費結構，計算各種貨櫃／貨物費率轉換及附加費用。</text:span><text:span text:style-name="T3"/></text:p>
                  </text:list-item>
                  <text:list-item>
                    <text:p text:style-name="P4" loext:marker-style-name="T3"><text:span text:style-name="T3">報價確認後，依照委託人要求交期向船公司訂定艙位。</text:span><text:span text:style-name="T3"/></text:p>
                  </text:list-item>
                </text:list>
              </text:list-item>
              <text:list-item>
                <text:p text:style-name="P4" loext:marker-style-name="T3"><text:span text:style-name="T3">結帳請款</text:span><text:span text:style-name="T3"/></text:p>
                <text:list>
                  <text:list-item>
                    <text:p text:style-name="P4" loext:marker-style-name="T3"><text:span text:style-name="T3">依委託人的交易條件，向進出口地之海關或合作單位確認費用明細。</text:span><text:span text:style-name="T3"/></text:p>
                  </text:list-item>
                  <text:list-item>
                    <text:p text:style-name="P4" loext:marker-style-name="T3"><text:span text:style-name="T3">依與委託人之委託協議（如委託帳務處理、代理帳、拆帳方式或其他約定條件），確認各項費用明細。</text:span><text:span text:style-name="T3"/></text:p>
                  </text:list-item>
                  <text:list-item>
                    <text:p text:style-name="P4" loext:marker-style-name="T1"><text:span text:style-name="T3">依費用明細向委託人結算與請款。</text:span><text:span text:style-name="T3"/>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Standard"><text:span text:style-name="T2">工作產出</text:span></text:p>
          </table:table-cell>
          <table:table-cell table:style-name="表格1.A1" office:value-type="string">
            <text:list text:style-name="WWNum4">
              <text:list-item>
                <text:list>
                  <text:list-item>
                    <text:p text:style-name="P2" loext:marker-style-name="T2"><text:span text:style-name="T2">帳單明細</text:span><text:span text:style-name="T2"/>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Standard"><text:span text:style-name="T2">職能內涵</text:span></text:p>
            <text:p text:style-name="Standard"><text:span text:style-name="T2">(K=knowledge知識)</text:span></text:p>
          </table:table-cell>
          <table:table-cell table:style-name="表格1.A1" office:value-type="string">
            <text:list text:continue-numbering="true" text:style-name="WWNum4">
              <text:list-item>
                <text:list>
                  <text:list-item>
                    <text:p text:style-name="P2" loext:marker-style-name="T2"><text:span text:style-name="T2">國際商業貿易相關規範與法規</text:span><text:span text:style-name="T2"/></text:p>
                  </text:list-item>
                  <text:list-item>
                    <text:p text:style-name="P2" loext:marker-style-name="T2"><text:span text:style-name="T2">海運相關知識與專業術語</text:span><text:span text:style-name="T2"/></text:p>
                  </text:list-item>
                  <text:list-item>
                    <text:p text:style-name="P2" loext:marker-style-name="T2"><text:span text:style-name="T2">進／出口、報關業務、貨物運輸相關組織政策與程序</text:span><text:span text:style-name="T2"/></text:p>
                  </text:list-item>
                  <text:list-item>
                    <text:p text:style-name="P2" loext:marker-style-name="T2"><text:span text:style-name="T2">海運訂艙流程</text:span><text:span text:style-name="T2"/></text:p>
                  </text:list-item>
                  <text:list-item>
                    <text:p text:style-name="P2" loext:marker-style-name="T2"><text:span text:style-name="T2">貨櫃運輸費用結構</text:span><text:span text:style-name="T2"/></text:p>
                  </text:list-item>
                </text:list>
              </text:list-item>
            </text:list>
          </table:table-cell>
        </table:table-row>
        <table:table-row table:style-name="表格1.8">
          <table:table-cell table:style-name="表格1.A1" office:value-type="string">
            <text:p text:style-name="Standard"><text:span text:style-name="T2">職能內涵</text:span></text:p>
            <text:p text:style-name="Standard"><text:span text:style-name="T2">(S=skills技能)</text:span></text:p>
          </table:table-cell>
          <table:table-cell table:style-name="表格1.A1" office:value-type="string">
            <text:list text:continue-numbering="true" text:style-name="WWNum4">
              <text:list-item>
                <text:list>
                  <text:list-item>
                    <text:p text:style-name="P2" loext:marker-style-name="T2"><text:span text:style-name="T2">溝通協調能力</text:span><text:span text:style-name="T2"/></text:p>
                  </text:list-item>
                  <text:list-item>
                    <text:p text:style-name="P2" loext:marker-style-name="T2"><text:span text:style-name="T2">進出口作業相關問題分析與解決能力</text:span><text:span text:style-name="T2"/></text:p>
                  </text:list-item>
                  <text:list-item>
                    <text:p text:style-name="P2" loext:marker-style-name="T2"><text:soft-page-break/><text:span text:style-name="T2">外語聽說讀寫能力</text:span><text:span text:style-name="T2"/></text:p>
                  </text:list-item>
                  <text:list-item>
                    <text:p text:style-name="P2" loext:marker-style-name="T2"><text:span text:style-name="T2">貨櫃費率轉換計算能力</text:span><text:span text:style-name="T2"/></text:p>
                  </text:list-item>
                  <text:list-item>
                    <text:p text:style-name="P2" loext:marker-style-name="T2"><text:span text:style-name="T2">運費計算能力</text:span><text:span text:style-name="T2"/></text:p>
                  </text:list-item>
                  <text:list-item>
                    <text:p text:style-name="P2" loext:marker-style-name="T2"><text:span text:style-name="T2">洽訂艙位能力</text:span><text:span text:style-name="T2"/></text:p>
                  </text:list-item>
                  <text:list-item>
                    <text:p text:style-name="P2" loext:marker-style-name="T2"><text:span text:style-name="T2">製作帳單明細能力</text:span><text:span text:style-name="T2"/>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Standard"><text:span text:style-name="T2">說明與補充事項</text:span></text:p>
          </table:table-cell>
          <table:table-cell table:style-name="表格1.A1" office:value-type="string">
            <text:list text:continue-numbering="true" text:style-name="WWNum4">
              <text:list-item>
                <text:list>
                  <text:list-item>
                    <text:p text:style-name="P2" loext:marker-style-name="T2"><text:span text:style-name="T2">國際商業貿易相關規範與法規：包括國際貿易法規、雙邊或區域貿易協定、世界貿易組織裁定、國際商業條款（International Commercial Terms, INCOTERMS）、關稅法規、危險物品法案、邊境通關相關法規、商品和服務稅規定。</text:span><text:span text:style-name="T2"/></text:p>
                  </text:list-item>
                </text:list>
              </text:list-item>
            </text:list>
          </table:table-cell>
        </table:table-row>
      </table:table>
      <text:p text:style-name="P3" loext:marker-style-name="T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微軟正黑體2" svg:font-family="微軟正黑體" style:font-adornments="Regular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1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0.847cm"/>
    </style:style>
    <style:style style:name="Text_20_body_20__28_WW_29_" style:display-name="Text body (WW)" style:family="paragraph" style:parent-style-name="Standard">
      <style:paragraph-properties fo:text-align="justify" style:justify-single-word="false" style:punctuation-wrap="hanging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ystem" style:font-pitch-asian="variable" style:font-size-asian="16pt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WW_5f_CharLFO3LVL2" style:display-name="WW_CharLFO3LVL2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_5f_CharLFO4LVL2" style:display-name="WW_CharLFO4LVL2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_5f_CharLFO5LVL2" style:display-name="WW_CharLFO5LVL2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頁首_20_字元1" style:display-name="頁首 字元1" style:family="text" style:parent-style-name="Default_20_Paragraph_20_Font_20__28_WW_29_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-complex="微軟正黑體1" style:font-family-complex="微軟正黑體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style:font-name-complex="微軟正黑體1" style:font-family-complex="微軟正黑體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style:font-name-complex="微軟正黑體1" style:font-family-complex="微軟正黑體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01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348cm"/>
        </style:list-level-properties>
        <style:text-properties style:font-name="微軟正黑體2"/>
      </text:list-level-style-bullet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06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53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99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6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93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39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01cm"/>
        </style:list-level-properties>
      </text:list-level-style-number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348cm"/>
        </style:list-level-properties>
        <style:text-properties style:font-name="微軟正黑體2"/>
      </text:list-level-style-bullet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06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5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99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6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93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39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01cm"/>
        </style:list-level-properties>
      </text:list-level-style-number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348cm"/>
        </style:list-level-properties>
        <style:text-properties style:font-name="微軟正黑體2"/>
      </text:list-level-style-bullet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06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53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99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6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93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39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4" style:layout-grid-base-height="1.058cm" style:layout-grid-ruby-height="0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第</text:span><text:span text:style-name="MT1"><text:page-number text:select-page="current">2</text:page-number></text:span><text:span text:style-name="MT1">頁，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02T02:48:00</meta:creation-date>
    <meta:initial-creator>user</meta:initial-creator>
    <dc:language>zh-TW</dc:language>
    <dc:creator>莊雅惠</dc:creator>
    <meta:print-date>2024-12-20T02:04:00</meta:print-date>
    <dc:date>2024-12-20T02:04:00</dc:date>
    <meta:editing-cycles>18</meta:editing-cycles>
    <meta:editing-duration>PT21M</meta:editing-duration>
    <meta:generator>LibreOffice/7.6.3.2$Windows_X86_64 LibreOffice_project/29d686fea9f6705b262d369fede658f824154cc0</meta:generator>
    <meta:document-statistic meta:table-count="1" meta:image-count="0" meta:object-count="0" meta:page-count="2" meta:paragraph-count="38" meta:word-count="505" meta:character-count="577" meta:non-whitespace-character-count="574"/>
    <meta:user-defined meta:name="AppVersion">16.0000</meta:user-defined>
    <meta:template xlink:type="simple" xlink:actuate="onRequest" xlink:title="Normal.dotm" xlink:href=""/>
  </office:meta>
</office:document-meta>
</file>