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2cm" fo:margin-left="0.009cm" fo:margin-top="0cm" fo:margin-bottom="0cm" table:align="left" style:writing-mode="lr-tb"/>
    </style:style>
    <style:style style:name="表格1.A" style:family="table-column">
      <style:table-column-properties style:column-width="4.734cm"/>
    </style:style>
    <style:style style:name="表格1.B" style:family="table-column">
      <style:table-column-properties style:column-width="11.1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97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5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Heading_20_2" style:list-style-name="WWNum4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List_20_Paragraph" style:list-style-name="WWNum5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List_20_Paragraph" style:list-style-name="WWNum9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List_20_Paragraph" style:list-style-name="WWNum9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List_20_Paragraph" style:list-style-name="WWNum9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8">
      <style:paragraph-properties fo:margin-left="1.499cm" fo:margin-right="0cm" fo:margin-top="0cm" fo:margin-bottom="0cm" style:contextual-spacing="false" fo:line-height="0.706cm" fo:text-align="justify" style:justify-single-word="false" fo:orphans="0" fo:widows="0" fo:hyphenation-ladder-count="no-limit" fo:text-indent="-0.651cm" style:auto-text-indent="false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fo:hyphenate="false" fo:hyphenation-remain-char-count="2" fo:hyphenation-push-char-count="2" loext:hyphenation-no-caps="false"/>
    </style:style>
    <style:style style:name="P9" style:family="paragraph" style:parent-style-name="List_20_Paragraph" style:list-style-name="WWNum8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 style:snap-to-layout-grid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8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 style:snap-to-layout-grid="false"/>
      <style:text-properties style:font-name="微軟正黑體" fo:font-size="12pt" fo:language="en" fo:country="US" style:font-name-asian="微軟正黑體1" style:font-size-asian="12pt" style:language-asian="zh" style:country-asian="TW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fo:background-color="#d8d8d8" loext:char-shading-value="38" style:font-name-asian="微軟正黑體1"/>
    </style:style>
    <style:style style:name="T4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size-complex="11pt" style:language-complex="ar" style:country-complex="SA"/>
    </style:style>
    <style:style style:name="T7" style:family="text">
      <style:text-properties style:font-size-complex="12pt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letter-kerning="false" style:font-size-complex="12pt"/>
    </style:style>
    <style:style style:name="T10" style:family="text">
      <style:text-properties style:letter-kerning="false" style:font-name-complex="F" style:font-size-complex="12pt" style:language-complex="ar" style:country-complex="SA"/>
    </style:style>
    <style:style style:name="T11" style:family="text">
      <style:text-properties style:font-size-complex="11pt"/>
    </style:style>
    <style:style style:name="T12" style:family="text">
      <style:text-properties style:font-name-complex="F" style:font-size-complex="12pt" style:language-complex="zh" style:country-complex="TW"/>
    </style:style>
    <style:style style:name="T13" style:family="text">
      <style:text-properties style:letter-kerning="true" style:font-size-complex="12pt"/>
    </style:style>
    <style:style style:name="T14" style:family="text">
      <style:text-properties style:letter-kerning="true" style:font-name-complex="Times New Roman" style:font-size-complex="11pt" style:language-complex="ar" style:country-complex="SA"/>
    </style:style>
    <style:style style:name="T15" style:family="text">
      <style:text-properties style:letter-kerning="true" style:font-name-complex="F" style:font-size-complex="11pt" style:language-complex="zh" style:country-complex="TW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16">RTO4R3324</text:p>
          </table:table-cell>
        </table:table-row>
        <table:table-row table:style-name="表格1.1">
          <table:table-cell table:style-name="表格1.A1" office:value-type="string">
            <text:p text:style-name="P15">職能單元名稱</text:p>
          </table:table-cell>
          <table:table-cell table:style-name="表格1.B2" office:value-type="string">
            <text:p text:style-name="P16">船務進出口運費計算與結帳請款</text:p>
          </table:table-cell>
        </table:table-row>
        <table:table-row table:style-name="表格1.1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16">物流運輸／運輸作業</text:p>
          </table:table-cell>
        </table:table-row>
        <table:table-row table:style-name="表格1.1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6">4</text:p>
          </table:table-cell>
        </table:table-row>
        <table:table-row table:style-name="表格1.1">
          <table:table-cell table:style-name="表格1.A1" office:value-type="string">
            <text:p text:style-name="P15">工作任務與行為指標</text:p>
          </table:table-cell>
          <table:table-cell table:style-name="表格1.B5" office:value-type="string">
            <text:p text:style-name="P16">一、詢價與報價</text:p>
            <text:list xml:id="list2066976795" text:style-name="WWNum5">
              <text:list-item>
                <text:h text:style-name="P2" text:outline-level="2">收到委託人詢價，依據托運貨物材積、重量、委運處理範圍計算相關費用並進行報價。</text:h>
              </text:list-item>
              <text:list-item>
                <text:h text:style-name="P2" text:outline-level="2">依據委運要求，溝通陸海空運送方式，並據以計算各種櫃型費率及轉運費用。</text:h>
              </text:list-item>
              <text:list-item>
                <text:h text:style-name="P2" text:outline-level="2">報價確認後，依照委託人要求交期向船公司訂定艙位及目的地之後送安排。</text:h>
              </text:list-item>
            </text:list>
            <text:p text:style-name="P16">二、結帳請款</text:p>
            <text:list xml:id="list3058469238" text:style-name="WWNum4">
              <text:list-item>
                <text:h text:style-name="P3" text:outline-level="2">依委託人的交易條件，向進出口地之海關或合作單位查詢確認費用明細。</text:h>
              </text:list-item>
              <text:list-item>
                <text:h text:style-name="P3" text:outline-level="2">依與委託人之委託協議，確認費用支付方式並評據向委託人結算與請款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工作產出</text:p>
          </table:table-cell>
          <table:table-cell table:style-name="表格1.B6" office:value-type="string">
            <text:p text:style-name="P16">費用明細相關文件</text:p>
          </table:table-cell>
        </table:table-row>
        <table:table-row table:style-name="表格1.7">
          <table:table-cell table:style-name="表格1.A1" office:value-type="string">
            <text:p text:style-name="P15">職能內涵</text:p>
            <text:p text:style-name="P15">（K=knowledge知識）</text:p>
          </table:table-cell>
          <table:table-cell table:style-name="表格1.B7" office:value-type="string">
            <text:list xml:id="list2187638672" text:style-name="WWNum3">
              <text:list-item>
                <text:p text:style-name="P11">國際商業貿易相關法規</text:p>
              </text:list-item>
              <text:list-item>
                <text:p text:style-name="P11">海運相關知識與專業術語</text:p>
              </text:list-item>
              <text:list-item>
                <text:p text:style-name="P11">進出口、報關業務、貨物運輸相關程序</text:p>
              </text:list-item>
              <text:list-item>
                <text:p text:style-name="P11">海運進口艙單申報與出口訂艙流程</text:p>
              </text:list-item>
              <text:list-item>
                <text:p text:style-name="P11">貨櫃運輸費用結構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5">職能內涵</text:p>
            <text:p text:style-name="P15">（S=skills技能）</text:p>
          </table:table-cell>
          <table:table-cell table:style-name="表格1.B8" office:value-type="string">
            <text:list xml:id="list741542108" text:style-name="WWNum1">
              <text:list-item>
                <text:p text:style-name="P12">溝通協調能力</text:p>
              </text:list-item>
              <text:list-item>
                <text:p text:style-name="P12">問題分析與解決能力</text:p>
              </text:list-item>
              <text:list-item>
                <text:p text:style-name="P12">專業外語應用能力</text:p>
              </text:list-item>
              <text:list-item>
                <text:p text:style-name="P12">貨櫃費率與運費之計算能力</text:p>
              </text:list-item>
              <text:list-item>
                <text:p text:style-name="P12">洽訂艙位專業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5">評量設計參考</text:p>
          </table:table-cell>
          <table:table-cell table:style-name="表格1.B9" office:value-type="string">
            <text:p text:style-name="P16">一、評量證據</text:p>
            <text:list xml:id="list180060469277834" text:continue-list="list2066976795" text:style-name="WWNum5">
              <text:list-item>
                <text:list>
                  <text:list-item>
                    <text:p text:style-name="P4">能協助顧客完成詢價與報價流程，</text:p>
                  </text:list-item>
                  <text:list-item>
                    <text:p text:style-name="P4">能向船公司預訂艙位。</text:p>
                  </text:list-item>
                  <text:list-item>
                    <text:p text:style-name="P4">能依據帳單明細完成結算與請款。</text:p>
                  </text:list-item>
                </text:list>
              </text:list-item>
            </text:list>
            <text:p text:style-name="P16">二、評量情境與資源</text:p>
            <text:list xml:id="list3219823971" text:style-name="WWNum9">
              <text:list-item>
                <text:p text:style-name="P7"><text:span text:style-name="T5">評量情境須儘量符合實務工作現場環境。</text:span></text:p>
              </text:list-item>
              <text:list-item>
                <text:p text:style-name="P6"><text:span text:style-name="T7">符合</text:span><text:span text:style-name="T11">國際商業貿易相關法規及作業程序。</text:span></text:p>
              </text:list-item>
              <text:list-item>
                <text:p text:style-name="P5">賬單相關作業文件。</text:p>
              </text:list-item>
              <text:list-item>
                <text:p text:style-name="P5"><text:soft-page-break/>相關軟硬體。</text:p>
              </text:list-item>
            </text:list>
            <text:p text:style-name="P16">三、評量方法</text:p>
            <text:list xml:id="list3347857782" text:style-name="WWNum8">
              <text:list-item>
                <text:p text:style-name="P8"><text:span text:style-name="T6">以書面方式評估受評者對本單元職能內涵之了解</text:span><text:span text:style-name="T12">。</text:span></text:p>
              </text:list-item>
              <text:list-item>
                <text:p text:style-name="P9"><text:span text:style-name="T13">評量者設計</text:span><text:span text:style-name="T9">情境</text:span><text:span text:style-name="T13">題庫，評估受評者之問題處理能力。</text:span></text:p>
              </text:list-item>
              <text:list-item>
                <text:p text:style-name="P10"><text:span text:style-name="T14">評量者設計</text:span><text:span text:style-name="T10">情境</text:span><text:span text:style-name="T14">題庫，評估受評者對檢視</text:span><text:span text:style-name="T15">賬單明細</text:span><text:span text:style-name="T14">之熟悉度</text:span><text:span text:style-name="T15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說明與補充事項</text:p>
          </table:table-cell>
          <table:table-cell table:style-name="表格1.B10" office:value-type="string">
            <text:p text:style-name="P14">無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羅錦惠</dc:creator>
    <meta:editing-cycles>3</meta:editing-cycles>
    <meta:creation-date>2023-08-10T09:00:00</meta:creation-date>
    <dc:date>2023-08-10T09:00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49" meta:word-count="612" meta:character-count="652" meta:non-whitespace-character-count="652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