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1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1">
      <style:paragraph-properties fo:line-height="0.706cm" fo:orphans="0" fo:widows="0" style:snap-to-layout-grid="false"/>
      <style:text-properties style:font-name="微軟正黑體" style:font-name-asian="微軟正黑體1" style:language-asian="zh" style:country-asian="HK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Standard_20__28_user_29_" style:list-style-name="WWNum39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40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39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Standard_20__28_user_29_" style:list-style-name="WWNum40">
      <style:paragraph-properties fo:orphans="0" fo:widows="0" style:snap-to-layout-grid="false"/>
      <style:text-properties style:font-name="微軟正黑體" style:font-name-asian="微軟正黑體1"/>
    </style:style>
    <style:style style:name="P15" style:family="paragraph" style:parent-style-name="Standard_20__28_user_29_" style:list-style-name="WWNum38">
      <style:paragraph-properties fo:orphans="0" fo:widows="0" style:snap-to-layout-grid="false"/>
    </style:style>
    <style:style style:name="P16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HK" style:font-name-complex="Times New Roman1" style:font-size-complex="12pt"/>
    </style:style>
    <style:style style:name="T5" style:family="text">
      <style:text-properties style:font-name="微軟正黑體" fo:font-weight="normal" style:font-name-asian="微軟正黑體1" style:font-weight-asian="normal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style:language-asian="zh" style:country-asian="HK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9">職能單元代碼</text:span></text:p>
          </table:table-cell>
          <table:table-cell table:style-name="表格1.B1" office:value-type="string">
            <text:p text:style-name="P9"><text:span text:style-name="T9">RTO3R1392v2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單元名稱</text:span></text:p>
          </table:table-cell>
          <table:table-cell table:style-name="表格1.B2" office:value-type="string">
            <text:p text:style-name="P9">維護運輸佈署作業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領域類別</text:span></text:p>
          </table:table-cell>
          <table:table-cell table:style-name="表格1.B3" office:value-type="string">
            <text:p text:style-name="P9"><text:span text:style-name="T9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單元級別</text:span></text:p>
          </table:table-cell>
          <table:table-cell table:style-name="表格1.B4" office:value-type="string">
            <text:p text:style-name="P9"><text:span text:style-name="T9">3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工作任務與行為指標</text:span></text:p>
          </table:table-cell>
          <table:table-cell table:style-name="表格1.B5" office:value-type="string">
            <text:list xml:id="list1592069797" text:style-name="WWNum38">
              <text:list-item>
                <text:p text:style-name="P15"><text:span text:style-name="Special_20_Bold"><text:span text:style-name="T5">分析維護的需求</text:span></text:span></text:p>
                <text:list>
                  <text:list-item>
                    <text:p text:style-name="P2"><text:span text:style-name="T9">接受與分析維護任務，以瞭解營運維護的需求。</text:span></text:p>
                  </text:list-item>
                  <text:list-item>
                    <text:p text:style-name="P2"><text:span text:style-name="T9">取得與分析資訊，以確認進行支援操作需考量的維護因素。</text:span></text:p>
                  </text:list-item>
                  <text:list-item>
                    <text:p text:style-name="P2"><text:span text:style-name="T9">於維護期程及協調中，運用物流資訊管理系統。</text:span></text:p>
                  </text:list-item>
                  <text:list-item>
                    <text:p text:style-name="P2"><text:span text:style-name="T9">在執行維護支援的限制範圍內，排定工作現場設備的維護時程。</text:span></text:p>
                  </text:list-item>
                  <text:list-item>
                    <text:p text:style-name="P2"><text:span text:style-name="T9">用</text:span><text:span text:style-name="T12">製造或維護規劃注意事項</text:span><text:span text:style-name="T11">【註1】</text:span><text:span text:style-name="T9">，以達最有效的維護設備及人員運用</text:span><text:span text:style-name="T13">等。</text:span></text:p>
                  </text:list-item>
                  <text:list-item>
                    <text:p text:style-name="P2"><text:span text:style-name="T9">準備與進行說明，以實施及協調維護支援</text:span><text:span text:style-name="T13">等。</text:span></text:p>
                  </text:list-item>
                  <text:list-item>
                    <text:p text:style-name="P2"><text:span text:style-name="T9">進行風險分析，以確認及降低不可接受的風險</text:span><text:span text:style-name="T13">等。</text:span></text:p>
                  </text:list-item>
                  <text:list-item>
                    <text:p text:style-name="P2"><text:span text:style-name="T9">向管理階層及利害關係人提供技術性的建議。</text:span></text:p>
                  </text:list-item>
                </text:list>
              </text:list-item>
              <text:list-item>
                <text:p text:style-name="P15"><text:span text:style-name="Special_20_Bold"><text:span text:style-name="T5">管理維護支援</text:span></text:span></text:p>
                <text:list>
                  <text:list-item>
                    <text:p text:style-name="P2"><text:span text:style-name="T9">應用</text:span><text:span text:style-name="T12">維護技術的政策與程序</text:span><text:span text:style-name="T11">【註2】</text:span><text:span text:style-name="T9">，進行維護支援。</text:span></text:p>
                  </text:list-item>
                  <text:list-item>
                    <text:p text:style-name="P2"><text:span text:style-name="T9">依標準程序，於作業過程中應用職業安全衛生要求及識別安全注意事項</text:span><text:span text:style-name="T13">等。</text:span></text:p>
                  </text:list-item>
                  <text:list-item>
                    <text:p text:style-name="P2"><text:span text:style-name="T9">監督並有效地在其專業領域中僱用維護人員。</text:span></text:p>
                  </text:list-item>
                  <text:list-item>
                    <text:p text:style-name="P2"><text:span text:style-name="T9">接收修理或修復支援的請求，並以適當的回應支援相關任務</text:span><text:span text:style-name="T13">等。</text:span></text:p>
                  </text:list-item>
                  <text:list-item>
                    <text:p text:style-name="P2"><text:span text:style-name="T9">監控</text:span><text:span text:style-name="T12">維護工作</text:span><text:span text:style-name="T11">【註3】</text:span><text:span text:style-name="T9">，確保工作量能有效分配至維護單位、維護單位獲得授權，並依組織政策及程序進行活動</text:span><text:span text:style-name="T13">等。</text:span></text:p>
                  </text:list-item>
                  <text:list-item>
                    <text:p text:style-name="P2"><text:span text:style-name="T9">識別操作及組織的限制，作為進行維護任務依據。</text:span></text:p>
                  </text:list-item>
                  <text:list-item>
                    <text:p text:style-name="P2"><text:span text:style-name="T9">與涉及操作及維護的單位和供應鏈進行聯繫，以有效協調工作。</text:span></text:p>
                  </text:list-item>
                  <text:list-item>
                    <text:p text:style-name="P2"><text:span text:style-name="T9">設定維護支援的優先順序，使維護支援活動與組織目標一致。</text:span></text:p>
                  </text:list-item>
                  <text:list-item>
                    <text:p text:style-name="P2"><text:span text:style-name="T9">在可能對組織物料技術完整性產生負面影響的重大問題發生時，告知管理階層與利害關係人。</text:span></text:p>
                  </text:list-item>
                  <text:list-item>
                    <text:p text:style-name="P2"><text:soft-page-break/><text:span text:style-name="T9">維持紀錄並將其記入資訊系統。</text:span></text:p>
                  </text:list-item>
                </text:list>
              </text:list-item>
              <text:list-item>
                <text:p text:style-name="P15"><text:span text:style-name="Special_20_Bold"><text:span text:style-name="T5">預測修理零件的需求</text:span></text:span></text:p>
                <text:list>
                  <text:list-item>
                    <text:p text:style-name="P2"><text:span text:style-name="T9">聯繫</text:span><text:span text:style-name="T12">修理零件</text:span><text:span text:style-name="T11">【註4】</text:span><text:span text:style-name="T9">單位，協調修理零件的供應，以滿足預期的維護需求。</text:span></text:p>
                  </text:list-item>
                  <text:list-item>
                    <text:p text:style-name="P2"><text:span text:style-name="T9">監控修理零件的供需，以確保修理零件及物料足以支援維護活動。</text:span></text:p>
                  </text:list-item>
                  <text:list-item>
                    <text:p text:style-name="P2"><text:span text:style-name="T9">監控修理零件的紀錄，以確保修理零件足以支援維護計畫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內涵</text:span></text:p>
            <text:p text:style-name="P9"><text:span text:style-name="T9">(K=knowledge知識)</text:span></text:p>
          </table:table-cell>
          <table:table-cell table:style-name="表格1.B6" office:value-type="string">
            <text:list xml:id="list582867873" text:style-name="WWNum39">
              <text:list-item>
                <text:p text:style-name="P13">職業安全衛生相關規範</text:p>
              </text:list-item>
              <text:list-item>
                <text:p text:style-name="P13">組織及工作場域相關作業標準、政策與程序</text:p>
              </text:list-item>
              <text:list-item>
                <text:p text:style-name="P10"><text:span text:style-name="T9">維護支援的類型、政策、程序及說明</text:span></text:p>
              </text:list-item>
              <text:list-item>
                <text:p text:style-name="P10"><text:span text:style-name="T9">物料維護計畫</text:span></text:p>
              </text:list-item>
              <text:list-item>
                <text:p text:style-name="P10"><text:span text:style-name="T9">工廠生產管理原則</text:span></text:p>
              </text:list-item>
              <text:list-item>
                <text:p text:style-name="P10"><text:span text:style-name="T9">工作流程管理原則</text:span></text:p>
              </text:list-item>
              <text:list-item>
                <text:p text:style-name="P10"><text:span text:style-name="T9">維修零件的供應流程</text:span></text:p>
              </text:list-item>
              <text:list-item>
                <text:p text:style-name="P10"><text:span text:style-name="T9">維護的規劃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內涵</text:span></text:p>
            <text:p text:style-name="P9"><text:span text:style-name="T9">(S=skills技能)</text:span></text:p>
          </table:table-cell>
          <table:table-cell table:style-name="表格1.B7" office:value-type="string">
            <text:list xml:id="list1168003885" text:style-name="WWNum40">
              <text:list-item>
                <text:p text:style-name="P11"><text:span text:style-name="T9">溝通協調能力</text:span></text:p>
              </text:list-item>
              <text:list-item>
                <text:p text:style-name="P11">職業安全衛生風險管控能力</text:p>
              </text:list-item>
              <text:list-item>
                <text:p text:style-name="P11">遵循組織及工作場域相關作業標準、政策與程序</text:p>
              </text:list-item>
              <text:list-item>
                <text:p text:style-name="P11">維護需求分析能力</text:p>
              </text:list-item>
              <text:list-item>
                <text:p text:style-name="P11"><text:span text:style-name="T9">維護支援工作規劃能力</text:span></text:p>
              </text:list-item>
              <text:list-item>
                <text:p text:style-name="P11"><text:span text:style-name="T9">維護支援工作管理能力</text:span></text:p>
              </text:list-item>
              <text:list-item>
                <text:p text:style-name="P11"><text:span text:style-name="T9">修理零件需求預測及管控</text:span></text:p>
              </text:list-item>
              <text:list-item>
                <text:p text:style-name="P14"><text:span text:style-name="T10">資訊科技與軟體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評量設計參考</text:span></text:p>
          </table:table-cell>
          <table:table-cell table:style-name="表格1.B8" office:value-type="string">
            <text:list xml:id="list2811138585" text:style-name="WWNum41">
              <text:list-item>
                <text:p text:style-name="P12"><text:span text:style-name="T9">評量證據</text:span></text:p>
                <text:list>
                  <text:list-item>
                    <text:p text:style-name="P4">能完成維護運輸設備與人員之佈署作業。</text:p>
                  </text:list-item>
                  <text:list-item>
                    <text:p text:style-name="P3"><text:span text:style-name="T13">了解本單元所應具備之職能內涵，包括：</text:span>維護需求分析、<text:span text:style-name="T9">維護支援工作規劃、及</text:span>風險管控<text:span text:style-name="T13">等。</text:span></text:p>
                  </text:list-item>
                  <text:list-item>
                    <text:p text:style-name="P4">遵循職業安全衛生等相關法規。</text:p>
                  </text:list-item>
                </text:list>
              </text:list-item>
              <text:list-item>
                <text:p text:style-name="P12"><text:span text:style-name="T9">評量情境與資源</text:span></text:p>
                <text:list>
                  <text:list-item>
                    <text:p text:style-name="P3"><text:span text:style-name="T9">評量資源</text:span><text:bookmark text:name="_GoBack"/><text:span text:style-name="T9">包括一系列相關的練習、個案研究、其他模擬的實際作業及知識評量、各種工作場域</text:span><text:span text:style-name="T13">等</text:span><text:span text:style-name="T9">的相關操作情況。</text:span></text:p>
                  </text:list-item>
                  <text:list-item>
                    <text:p text:style-name="P3"><text:span text:style-name="T9">真實及模擬環境中，要求相關及適當的物料、設備、工作場域程序、法規、作業規範及操作手冊等文件。</text:span></text:p>
                  </text:list-item>
                </text:list>
              </text:list-item>
              <text:list-item>
                <text:p text:style-name="P12"><text:span text:style-name="T9">評量方法</text:span></text:p>
                <text:list>
                  <text:list-item>
                    <text:p text:style-name="P3"><text:span text:style-name="T9">須由立案培訓機構進行本單元的評量。</text:span></text:p>
                  </text:list-item>
                  <text:list-item>
                    <text:p text:style-name="P3"><text:soft-page-break/><text:span text:style-name="T9">透過適當的書面或口頭形式，進行基礎知識評量。</text:span></text:p>
                  </text:list-item>
                  <text:list-item>
                    <text:p text:style-name="P3"><text:span text:style-name="T9">透過在適當的模擬環境行動、工作場域中各種適當的情況</text:span><text:span text:style-name="T13">等</text:span><text:span text:style-name="T9">項目進行實際評量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說明與補充事項</text:p>
          </table:table-cell>
          <table:table-cell table:style-name="表格1.B9" office:value-type="string">
            <text:p text:style-name="P16">【註1】製造或維護規劃注意事項：如修理工作的持續時間、設備位置、設備的優先順序、產能、容量、修理政策等。</text:p>
            <text:p text:style-name="P16">【註2】維護技術的政策與程序：如技術法規、工程說明書、維護計畫、標準作業程序等。</text:p>
            <text:p text:style-name="P16">【註3】維護工作：如技術檢驗、測試、維修保養、分類、恢復、修理、重建、回收、校驗等。</text:p>
            <text:p text:style-name="P16">【註4】修理零件：如維護或修理設備所需的基本元件、物料、零件、組件或次組件等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1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14</meta:editing-cycles>
    <meta:print-date>2015-08-03T07:53:00</meta:print-date>
    <meta:creation-date>2021-06-24T17:54:00</meta:creation-date>
    <dc:date>2021-11-30T00:18:00</dc:date>
    <meta:editing-duration>PT2H3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4" meta:word-count="1391" meta:character-count="1456" meta:non-whitespace-character-count="145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