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5">
      <text:list-level-style-bullet text:level="1" text:style-name="WW_CharLFO9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WWNum40" style:family="paragraph">
      <style:paragraph-properties fo:text-align="justify" fo:line-height="0.2777in"/>
    </style:style>
    <style:style style:name="T43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4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5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40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list-style-name="LFO95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Standard" style:list-style-name="LFO95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Standard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Standarduser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95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Standarduser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LFO9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95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user" style:list-style-name="LFO9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2" style:parent-style-name="Standarduser" style:list-style-name="LFO9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3" style:parent-style-name="Standarduser" style:list-style-name="LFO9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4" style:parent-style-name="Standarduser" style:list-style-name="LFO9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5" style:parent-style-name="Standarduser" style:list-style-name="LFO9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6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3R1307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維護載具／貨物紀錄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物流運輸／物流規劃及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3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40" text:continue-numbering="true">
              <text:list-item>
                <text:p text:style-name="P42"><text:span text:style-name="T43">處理載具／貨物移動紀錄</text:span></text:p>
                <text:list text:continue-numbering="true">
                  <text:list-item>
                    <text:p text:style-name="P44">依工作場所程序及法規規範詳細紀錄載具／貨物的移動及相關文件。</text:p>
                  </text:list-item>
                  <text:list-item>
                    <text:p text:style-name="P45">使用正確識別標示檢查載具／貨物，並於載具／貨物在集散站移動時，更新相關紀錄。</text:p>
                  </text:list-item>
                </text:list>
              </text:list-item>
              <text:list-item>
                <text:p text:style-name="P46">監控載具／貨物及維護紀錄</text:p>
                <text:list text:continue-numbering="true">
                  <text:list-item>
                    <text:p text:style-name="P47">監控每日載具／貨物狀況，並記錄特定資訊。</text:p>
                  </text:list-item>
                  <text:list-item>
                    <text:p text:style-name="P48">以適當表單回報載具／貨物的控制系統問題，並轉發給維修部門。</text:p>
                  </text:list-item>
                  <text:list-item>
                    <text:p text:style-name="P49"><text:span text:style-name="T50">依工作場所程序檢查控制系統的載具／貨物日誌卡之監控狀況，並與所有元件或系統故障，詳實記錄於故障日誌。</text:span>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95" text:continue-numbering="true">
              <text:list-item>
                <text:p text:style-name="P55"><text:span text:style-name="T56">載</text:span><text:span text:style-name="T57">具／貨物文件</text:span></text:p>
              </text:list-item>
              <text:list-item>
                <text:p text:style-name="P58"><text:span text:style-name="T59">載</text:span><text:span text:style-name="T60">具／貨物移動紀錄</text:span></text:p>
              </text:list-item>
              <text:list-item>
                <text:p text:style-name="P61">載具／貨物相關紀錄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p text:style-name="P66"><text:span text:style-name="T67">(K=knowledge</text:span><text:span text:style-name="T68">知識</text:span><text:span text:style-name="T69">)</text:span></text:p>
          </table:table-cell>
          <table:table-cell table:style-name="TableCell70">
            <text:list text:style-name="LFO95" text:continue-numbering="true">
              <text:list-item>
                <text:p text:style-name="P71">中央及地方相關法規</text:p>
              </text:list-item>
              <text:list-item>
                <text:p text:style-name="P72">組織政策相關作業程序與規範</text:p>
              </text:list-item>
              <text:list-item>
                <text:p text:style-name="P73">貨櫃及貨物程序與規範</text:p>
              </text:list-item>
              <text:list-item>
                <text:p text:style-name="P74">貨運運輸程序與規範</text:p>
              </text:list-item>
              <text:list-item>
                <text:p text:style-name="P75">組織資訊、文件及記錄程序與規範</text:p>
              </text:list-item>
              <text:list-item>
                <text:p text:style-name="P76"><text:span text:style-name="T77">現場佈置及障礙物排除程序與規範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S=skills</text:span><text:span text:style-name="T84">技能</text:span><text:span text:style-name="T85">)</text:span></text:p>
          </table:table-cell>
          <table:table-cell table:style-name="TableCell86">
            <text:list text:style-name="LFO95" text:continue-numbering="true">
              <text:list-item>
                <text:p text:style-name="P87">溝通協調能力</text:p>
              </text:list-item>
              <text:list-item>
                <text:p text:style-name="P88">讀寫能力</text:p>
              </text:list-item>
              <text:list-item>
                <text:p text:style-name="P89">文書處理能力</text:p>
              </text:list-item>
              <text:list-item>
                <text:p text:style-name="P90">標準作業流程執行能力</text:p>
              </text:list-item>
              <text:list-item>
                <text:p text:style-name="P91">團隊合作</text:p>
              </text:list-item>
              <text:list-item>
                <text:p text:style-name="P92">人際互動適應力</text:p>
              </text:list-item>
              <text:list-item>
                <text:p text:style-name="P93">問題解決能力</text:p>
              </text:list-item>
              <text:list-item>
                <text:p text:style-name="P94"><text:span text:style-name="T95">物件與環境評估能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說明與補充事項</text:span></text:p>
          </table:table-cell>
          <table:table-cell table:style-name="TableCell100">
            <text:list text:style-name="LFO95" text:continue-numbering="true">
              <text:list-item>
                <text:p text:style-name="P101">載具：包括貨櫃、籠車、棧板、物流箱等。</text:p>
              </text:list-item>
              <text:list-item>
                <text:p text:style-name="P102">中央及地方相關法規：包括職業安全衛生法規、就業服務<text:soft-page-break/>法、性別平等工作法、身心障礙者權益保障法、公平交易法、消費者保護法、個人資料保護法、關務相關法規、政府採購法、商業會計法及會計法等。</text:p>
              </text:list-item>
              <text:list-item>
                <text:p text:style-name="P103">組織政策相關作業程序與規範：包括組織經營目標及服務項目、組織請款與付款程序、報銷程序、內部控管準則、道德倫理原則、組織專案審批流程、專業倫理守則、行為準則、永續性與企業社會責任原則。</text:p>
              </text:list-item>
              <text:list-item>
                <text:p text:style-name="P104">貨櫃及貨物程序與規範：包括工作場所程序、政策、貨物的標示及編號系統、紀錄維護的作業系統、設備、管理及現場營運系統的操作重點、遭遇的問題，以及解決問題所需採取的適當行動。</text:p>
              </text:list-item>
              <text:list-item>
                <text:p text:style-name="P105">貨運運輸程序與規範：包括輸調度計畫、控管作業系統操作程序、紀錄標準作業程序、發票開立及付款協定及標準作業程序。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5">
      <text:list-level-style-bullet text:level="1" text:style-name="WW_CharLFO9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35:00Z</meta:creation-date>
    <dc:date>2025-07-18T06:37:00Z</dc:date>
    <meta:print-date>2015-08-03T07:5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412" meta:character-count="798" meta:row-count="33" meta:non-whitespace-character-count="430"/>
  </office:meta>
</office:document-meta>
</file>