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548in" style:use-optimal-column-width="false"/>
    </style:style>
    <style:style style:name="TableColumn3" style:family="table-column">
      <style:table-column-properties style:column-width="4.8312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39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5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39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39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list-style-name="LFO106" style:family="paragraph">
      <style:paragraph-properties fo:text-align="justify" fo:line-height="0.2777in"/>
    </style:style>
    <style:style style:name="T58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59" style:parent-style-name="Standard" style:list-style-name="LFO106" style:family="paragraph">
      <style:paragraph-properties fo:text-align="justify" fo:line-height="0.2777in"/>
    </style:style>
    <style:style style:name="T60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Standarduser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9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0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1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2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Standarduser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1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2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3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4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5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6" style:parent-style-name="清單段落" style:list-style-name="LFO106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7" style:parent-style-name="清單段落" style:list-style-name="LFO106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list-style-name="LFO106" style:family="paragraph">
      <style:text-properties style:font-name="微軟正黑體" style:font-name-asian="微軟正黑體" style:font-name-complex="Times New Roman" style:font-size-complex="12pt"/>
    </style:style>
    <style:style style:name="P95" style:parent-style-name="Standard" style:list-style-name="LFO106" style:family="paragraph">
      <style:text-properties style:font-name="微軟正黑體" style:font-name-asian="微軟正黑體" style:font-name-complex="Times New Roman" style:font-size-complex="12pt"/>
    </style:style>
    <style:style style:name="P96" style:parent-style-name="Standard" style:list-style-name="LFO106" style:family="paragraph"/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2R1309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維護貨運紀錄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物流規劃及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39" text:continue-numbering="true">
              <text:list-item>
                <text:p text:style-name="P43"><text:span text:style-name="T44">記錄貨運單據</text:span></text:p>
                <text:list text:continue-numbering="true">
                  <text:list-item>
                    <text:p text:style-name="P45">確定貨運並確認托運／貨車詳實紀錄並完成文件。</text:p>
                  </text:list-item>
                  <text:list-item>
                    <text:p text:style-name="P46">依工作場所程序及法規規範，確認危險物品，準備並貼附警示文件。</text:p>
                  </text:list-item>
                  <text:list-item>
                    <text:p text:style-name="P47">於工作場所貨運追蹤系統記錄貨運資訊。</text:p>
                  </text:list-item>
                  <text:list-item>
                    <text:p text:style-name="P48">依文件指示，指揮貨運的裝載及儲存。</text:p>
                  </text:list-item>
                </text:list>
              </text:list-item>
              <text:list-item>
                <text:p text:style-name="P49">記錄貨運發送</text:p>
                <text:list text:continue-numbering="true">
                  <text:list-item>
                    <text:p text:style-name="P50">依工作場所程序檢查、驗證並轉發貨運發送的文件。</text:p>
                  </text:list-item>
                  <text:list-item>
                    <text:p text:style-name="P51"><text:span text:style-name="T52">依工作場所程序，適當處理因文件不正確而登載不清的貨物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106" text:continue-numbering="true">
              <text:list-item>
                <text:p text:style-name="P57"><text:span text:style-name="T58">貨運相關單據</text:span></text:p>
              </text:list-item>
              <text:list-item>
                <text:p text:style-name="P59"><text:span text:style-name="T60">貨運發送紀錄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knowledge知識)</text:span></text:p>
          </table:table-cell>
          <table:table-cell table:style-name="TableCell67">
            <text:list text:style-name="LFO106" text:continue-numbering="true">
              <text:list-item>
                <text:p text:style-name="P68">貨櫃及貨物程序與規範</text:p>
              </text:list-item>
              <text:list-item>
                <text:p text:style-name="P69">貨運運輸程序與規範</text:p>
              </text:list-item>
              <text:list-item>
                <text:p text:style-name="P70">組織資訊、文件及記錄程序與規範</text:p>
              </text:list-item>
              <text:list-item>
                <text:p text:style-name="P71">現場佈置及障礙物排除程序與規範</text:p>
              </text:list-item>
              <text:list-item>
                <text:p text:style-name="P72">產品庫存相關作業程序及規範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S=skills技能)</text:span></text:p>
          </table:table-cell>
          <table:table-cell table:style-name="TableCell79">
            <text:list text:style-name="LFO106" text:continue-numbering="true">
              <text:list-item>
                <text:p text:style-name="P80">溝通協調能力</text:p>
              </text:list-item>
              <text:list-item>
                <text:p text:style-name="P81">讀寫能力</text:p>
              </text:list-item>
              <text:list-item>
                <text:p text:style-name="P82">文書處理能力</text:p>
              </text:list-item>
              <text:list-item>
                <text:p text:style-name="P83">標準作業流程執行能力</text:p>
              </text:list-item>
              <text:list-item>
                <text:p text:style-name="P84">團隊合作</text:p>
              </text:list-item>
              <text:list-item>
                <text:p text:style-name="P85">安全裝備與工具操作的能力</text:p>
              </text:list-item>
              <text:list-item>
                <text:p text:style-name="P86">作業流程監控能力</text:p>
              </text:list-item>
              <text:list-item>
                <text:p text:style-name="P87"><text:span text:style-name="T88">資訊科技應用能力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說明與補充事項</text:span></text:p>
          </table:table-cell>
          <table:table-cell table:style-name="TableCell93">
            <text:list text:style-name="LFO106" text:continue-numbering="true">
              <text:list-item>
                <text:p text:style-name="P94">貨櫃及貨物程序與規範：包括工作場所程序、政策、貨物的標示及編號系統、紀錄維護的作業系統、設備、管理及現場營運系統的操作重點、遭遇的問題，以及解決問題所需採取的適當行動。</text:p>
              </text:list-item>
              <text:list-item>
                <text:p text:style-name="P95">貨運運輸程序與規範：包括輸調度計畫、控管作業系統操作程序、紀錄標準作業程序、發票開立及付款協定及標準作業<text:soft-page-break/>程序。</text:p>
              </text:list-item>
              <text:list-item>
                <text:p text:style-name="P96"><text:span text:style-name="T97">產品庫存相關作業程序及規範：包括產品類別及其關鍵特性、危害及特殊處理、堆疊及儲存要求的資訊。</text:span></text:p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3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a" style:display-name="WWNum35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6" style:display-name="WWNum4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6LVL1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30:00Z</meta:creation-date>
    <dc:date>2025-07-18T06:30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1" meta:word-count="302" meta:character-count="583" meta:row-count="26" meta:non-whitespace-character-count="322"/>
  </office:meta>
</office:document-meta>
</file>