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4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09cm" fo:margin-top="0cm" fo:margin-bottom="0cm" table:align="center" style:writing-mode="lr-tb"/>
    </style:style>
    <style:style style:name="表格2.A" style:family="table-column">
      <style:table-column-properties style:column-width="16.90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3" style:family="paragraph" style:parent-style-name="List_20_Paragraph" style:list-style-name="WWNum40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5" style:family="paragraph" style:parent-style-name="List_20_Paragraph" style:list-style-name="WWNum41">
      <style:paragraph-properties fo:margin-left="1.55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2">
      <style:paragraph-properties fo:margin-left="1.55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margin-left="1.55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3">
      <style:paragraph-properties fo:margin-left="1.693cm" fo:margin-right="0cm" fo:line-height="0.706cm" fo:text-align="justify" style:justify-single-word="false" fo:orphans="0" fo:widows="0" fo:text-indent="-0.639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a">
      <style:paragraph-properties fo:margin-left="1.693cm" fo:margin-right="0cm" fo:line-height="0.706cm" fo:text-align="justify" style:justify-single-word="false" fo:orphans="0" fo:widows="0" fo:text-indent="-0.639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7">
      <style:paragraph-properties fo:margin-left="1.554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6">職能單元代碼</text:span></text:p>
          </table:table-cell>
          <table:table-cell table:style-name="表格1.B1" office:value-type="string">
            <text:p text:style-name="P27"><text:span text:style-name="T6">RTO3R1254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名稱</text:span></text:p>
          </table:table-cell>
          <table:table-cell table:style-name="表格1.B2" office:value-type="string">
            <text:p text:style-name="P27">維修及使用手工具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領域類別</text:span></text:p>
          </table:table-cell>
          <table:table-cell table:style-name="表格1.B3" office:value-type="string">
            <text:p text:style-name="P27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級別</text:span></text:p>
          </table:table-cell>
          <table:table-cell table:style-name="表格1.B4" office:value-type="string">
            <text:p text:style-name="P27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工作任務與行為指標</text:span></text:p>
          </table:table-cell>
          <table:table-cell table:style-name="表格1.B5" office:value-type="string">
            <text:list xml:id="list1489791844" text:style-name="WWNum40">
              <text:list-item text:start-value="1">
                <text:p text:style-name="P3"><text:span text:style-name="Special_20_Bold"><text:span text:style-name="T3">選擇並使用手工具</text:span></text:span></text:p>
              </text:list-item>
            </text:list>
            <text:list xml:id="list1449108749" text:style-name="WWNum41">
              <text:list-item text:start-value="1">
                <text:p text:style-name="P5"><text:span text:style-name="T6">選擇作業所需工具，依製造商規範使用工具，完成工作場域作業。</text:span></text:p>
              </text:list-item>
              <text:list-item>
                <text:p text:style-name="P5"><text:span text:style-name="T6">確認工作人員人身安全防護，避免工作危害產生。</text:span></text:p>
              </text:list-item>
            </text:list>
            <text:list xml:id="list165656537955948" text:continue-list="list1489791844" text:style-name="WWNum2a">
              <text:list-item>
                <text:p text:style-name="P4"><text:span text:style-name="Special_20_Bold"><text:span text:style-name="T3">保養及維修手工具</text:span></text:span></text:p>
              </text:list-item>
            </text:list>
            <text:list xml:id="list2218414951" text:style-name="WWNum42">
              <text:list-item text:start-value="1">
                <text:p text:style-name="P6"><text:span text:style-name="T6">依製造商規範清潔及維護手工具，確認手工具功能正常。</text:span></text:p>
              </text:list-item>
              <text:list-item text:style-override="WWNum31a">
                <text:p text:style-name="P7"><text:span text:style-name="T6">修理、更換或向相關人員呈報所有不堪使用的手工具，確保手工具功能正常。</text:span></text:p>
              </text:list-item>
            </text:list>
            <text:list xml:id="list165655856514233" text:continue-list="list165656537955948" text:style-name="WWNum2a">
              <text:list-item>
                <text:p text:style-name="P8"><text:span text:style-name="T6">存放手工具</text:span></text:p>
              </text:list-item>
            </text:list>
            <text:list xml:id="list120189299" text:style-name="WWNum43">
              <text:list-item text:start-value="1">
                <text:p text:style-name="P9"><text:span text:style-name="T6">以安全、可靠及有效的方式運送手工具，降低人員傷害及手工具損壞風險。</text:span></text:p>
              </text:list-item>
              <text:list-item text:style-override="WWNum32a">
                <text:p text:style-name="P10"><text:span text:style-name="T6">預防手工具的損壞及耗損，依工作場域程序存放並固定手工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1">手工具維護管理文件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K=knowledge知識)</text:span></text:p>
          </table:table-cell>
          <table:table-cell table:style-name="表格1.B7" office:value-type="string">
            <text:list xml:id="list3234486767" text:style-name="WWNum44">
              <text:list-item text:start-value="1">
                <text:p text:style-name="P11"><text:span text:style-name="T6">工作場域程序與政策</text:span></text:p>
              </text:list-item>
              <text:list-item>
                <text:p text:style-name="P11"><text:span text:style-name="T6">職業安全衛生相關法規</text:span></text:p>
              </text:list-item>
              <text:list-item>
                <text:p text:style-name="P11"><text:span text:style-name="T6">環境保護相程序及準則</text:span></text:p>
              </text:list-item>
              <text:list-item text:style-override="WWNum4a">
                <text:p text:style-name="P12"><text:span text:style-name="T6">使用手工具潛在問題及應變措施</text:span></text:p>
              </text:list-item>
              <text:list-item text:style-override="WWNum4a">
                <text:p text:style-name="P12"><text:span text:style-name="T6">手工具物料的養護、使用及儲存</text:span></text:p>
              </text:list-item>
              <text:list-item text:style-override="WWNum4a">
                <text:p text:style-name="P12"><text:span text:style-name="T6">工作場域的文件紀錄要求</text:span></text:p>
              </text:list-item>
              <text:list-item text:style-override="WWNum4a">
                <text:p text:style-name="P12"><text:span text:style-name="T6">緊急情況遵循程序</text:span></text:p>
              </text:list-item>
              <text:list-item text:style-override="WWNum4a">
                <text:p text:style-name="P12"><text:span text:style-name="T6">工作場域構成要素及物料供應系統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S=skills技能)</text:span></text:p>
          </table:table-cell>
          <table:table-cell table:style-name="表格1.B8" office:value-type="string">
            <text:list xml:id="list91746914" text:style-name="WWNum45">
              <text:list-item text:start-value="1">
                <text:p text:style-name="P13"><text:span text:style-name="T6">溝通協調能力</text:span></text:p>
              </text:list-item>
              <text:list-item text:style-override="WWNum33a">
                <text:p text:style-name="P14"><text:span text:style-name="T6">文件管理與解讀能力</text:span></text:p>
              </text:list-item>
              <text:list-item text:style-override="WWNum33a">
                <text:p text:style-name="P14"><text:span text:style-name="T6">規劃與組織能力</text:span></text:p>
              </text:list-item>
              <text:list-item text:style-override="WWNum33a">
                <text:p text:style-name="P14"><text:span text:style-name="T6">問題解決能力</text:span></text:p>
              </text:list-item>
              <text:list-item text:style-override="WWNum33a">
                <text:p text:style-name="P14"><text:span text:style-name="T6">時間管理能力</text:span></text:p>
              </text:list-item>
              <text:list-item text:style-override="WWNum33a">
                <text:p text:style-name="P14"><text:span text:style-name="T6">識別物料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評量設計參考</text:span></text:p>
          </table:table-cell>
          <table:table-cell table:style-name="表格1.B9" office:value-type="string">
            <text:list xml:id="list2893069092" text:style-name="WWNum46">
              <text:list-item text:start-value="1">
                <text:p text:style-name="P15"><text:span text:style-name="T6">評量證據</text:span></text:p>
              </text:list-item>
            </text:list>
            <text:list xml:id="list4053301095" text:style-name="WWNum47">
              <text:list-item>
                <text:p text:style-name="P16"><text:span text:style-name="T6">能正確選擇手工具並顧及人身安全進行操作。</text:span></text:p>
              </text:list-item>
              <text:list-item>
                <text:p text:style-name="P16"><text:span text:style-name="T6">能遵循手工具製造商規範進行維護及辨別修理或更換的時間。</text:span></text:p>
              </text:list-item>
              <text:list-item>
                <text:p text:style-name="P16"><text:soft-page-break/><text:span text:style-name="T6">能依據手工具儲存條件進行手工具的存放。</text:span></text:p>
              </text:list-item>
            </text:list>
            <text:list xml:id="list165655439703234" text:continue-list="list2893069092" text:style-name="WWNum34a">
              <text:list-item>
                <text:p text:style-name="P17"><text:span text:style-name="T6">評量情境與資源</text:span></text:p>
              </text:list-item>
            </text:list>
            <text:list xml:id="list1787861976" text:style-name="WWNum35a">
              <text:list-item>
                <text:p text:style-name="P18"><text:span text:style-name="T6">評量情境須儘量符合實務工作現場環境。</text:span></text:p>
              </text:list-item>
              <text:list-item>
                <text:p text:style-name="P18"><text:span text:style-name="T6">應於符合工作實務、安全要求和環境限制下進行評量。</text:span></text:p>
              </text:list-item>
              <text:list-item>
                <text:p text:style-name="P18"><text:span text:style-name="T6">相關作業表單，如工作場域程序、手工具製造商規範等。</text:span></text:p>
              </text:list-item>
            </text:list>
            <text:list xml:id="list165654825990601" text:continue-list="list165655439703234" text:style-name="WWNum34a">
              <text:list-item>
                <text:p text:style-name="P17"><text:span text:style-name="T6">評量方法</text:span></text:p>
              </text:list-item>
            </text:list>
            <text:list xml:id="list3410466250" text:style-name="WWNum52">
              <text:list-item text:start-value="1">
                <text:p text:style-name="P19"><text:span text:style-name="T6">評量者提供模擬情境，受評者實際進行個案討論，包括手工具的維護、清潔到儲存環境。</text:span></text:p>
              </text:list-item>
              <text:list-item text:style-override="WWNum38a">
                <text:p text:style-name="P20"><text:span text:style-name="T6">評量者提供模擬情境，觀察受評者選擇及維護手工具之過程。</text:span></text:p>
              </text:list-item>
              <text:list-item text:style-override="WWNum38a">
                <text:p text:style-name="P20">設計情境題庫，評估受評者問題處理能力及手工具耗損如何處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說明與補充事項</text:span></text:p>
          </table:table-cell>
          <table:table-cell table:style-name="表格1.B10" office:value-type="string">
            <text:p text:style-name="P22"><text:span text:style-name="T6">無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8-02T03:15:00</meta:creation-date>
    <dc:date>2023-12-05T09:32:00</dc:date>
    <meta:editing-duration>PT1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6" meta:word-count="734" meta:character-count="781" meta:non-whitespace-character-count="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