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Bullet_20_3" style:list-style-name="WWNum32">
      <style:paragraph-properties fo:margin-left="3.387cm" fo:margin-right="0cm" fo:line-height="0.706cm" fo:text-indent="-0.847cm" style:auto-text-indent="false"/>
    </style:style>
    <style:style style:name="P3" style:family="paragraph" style:parent-style-name="Footer">
      <style:paragraph-properties fo:text-align="center" style:justify-single-word="false"/>
    </style:style>
    <style:style style:name="P4" style:family="paragraph" style:parent-style-name="List_20_Paragraph">
      <style:paragraph-properties fo:line-height="0.706cm" fo:text-align="justify" style:justify-single-word="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22">
      <style:paragraph-properties fo:line-height="0.706cm" fo:text-align="justify" style:justify-single-word="false"/>
    </style:style>
    <style:style style:name="P7" style:family="paragraph" style:parent-style-name="List_20_Paragraph" style:list-style-name="WWNum30">
      <style:paragraph-properties fo:line-height="0.706cm" fo:text-align="justify" style:justify-single-word="false"/>
    </style:style>
    <style:style style:name="P8" style:family="paragraph" style:parent-style-name="List_20_Paragraph" style:list-style-name="WWNum31">
      <style:paragraph-properties fo:line-height="0.706cm" fo:text-align="justify" style:justify-single-word="false"/>
    </style:style>
    <style:style style:name="P9" style:family="paragraph" style:parent-style-name="List_20_Paragraph" style:list-style-name="WWNum18">
      <style:paragraph-properties fo:line-height="0.706cm" fo:text-align="justify" style:justify-single-word="false"/>
    </style:style>
    <style:style style:name="P10" style:family="paragraph" style:parent-style-name="List_20_Paragraph" style:list-style-name="WWNum33">
      <style:paragraph-properties fo:line-height="0.706cm" fo:text-align="justify" style:justify-single-word="false"/>
    </style:style>
    <style:style style:name="P11" style:family="paragraph" style:parent-style-name="List_20_Paragraph" style:list-style-name="WWNum3">
      <style:paragraph-properties fo:line-height="0.706cm" fo:text-align="justify" style:justify-single-word="false"/>
    </style:style>
    <style:style style:name="P12" style:family="paragraph" style:parent-style-name="List_20_Paragraph" style:list-style-name="WWNum34">
      <style:paragraph-properties fo:line-height="0.706cm" fo:text-align="justify" style:justify-single-word="false"/>
    </style:style>
    <style:style style:name="P13" style:family="paragraph" style:parent-style-name="List_20_Paragraph" style:list-style-name="WWNum29">
      <style:paragraph-properties fo:line-height="0.706cm" fo:text-align="justify" style:justify-single-word="false"/>
    </style:style>
    <style:style style:name="P14" style:family="paragraph" style:parent-style-name="List_20_Paragraph" style:list-style-name="WWNum35">
      <style:paragraph-properties fo:line-height="0.706cm" fo:text-align="justify" style:justify-single-word="false"/>
    </style:style>
    <style:style style:name="P15" style:family="paragraph" style:parent-style-name="List_20_Paragraph" style:list-style-name="WWNum36">
      <style:paragraph-properties fo:line-height="0.706cm" fo:text-align="justify" style:justify-single-word="false"/>
    </style:style>
    <style:style style:name="P16" style:family="paragraph" style:parent-style-name="List_20_Paragraph" style:list-style-name="WWNum37">
      <style:paragraph-properties fo:line-height="0.706cm" fo:text-align="justify" style:justify-single-word="false"/>
    </style:style>
    <style:style style:name="P17" style:family="paragraph" style:parent-style-name="List_20_Paragraph" style:list-style-name="WWNum38">
      <style:paragraph-properties fo:line-height="0.706cm" fo:text-align="justify" style:justify-single-word="false"/>
    </style:style>
    <style:style style:name="P18" style:family="paragraph" style:parent-style-name="List_20_Paragraph" style:list-style-name="WWNum39">
      <style:paragraph-properties fo:line-height="0.706cm" fo:text-align="justify" style:justify-single-word="false"/>
    </style:style>
    <style:style style:name="P19" style:family="paragraph" style:parent-style-name="List_20_Paragraph" style:list-style-name="WWNum40">
      <style:paragraph-properties fo:line-height="0.706cm" fo:text-align="justify" style:justify-single-word="false"/>
    </style:style>
    <style:style style:name="P20" style:family="paragraph" style:parent-style-name="List_20_Paragraph" style:list-style-name="WWNum1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Times New Roman1"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Times New Roman1"/>
    </style:style>
    <style:style style:name="T8" style:family="text">
      <style:text-properties style:font-name="微軟正黑體" fo:font-weight="normal" style:font-name-asian="微軟正黑體1" style:font-weight-asian="normal" style:font-name-complex="Times New Roman1" style:font-size-complex="12pt"/>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4">RTO4R1327</text:span><text:bookmark text:name="_GoBack"/></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3">結束簡易物流運輸專案</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4">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4">4</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3305725817" text:style-name="WWNum1">
              <text:list-item>
                <text:p text:style-name="P5"><text:span text:style-name="Special_20_Bold"><text:span text:style-name="T7">執行專案審查活動</text:span></text:span></text:p>
              </text:list-item>
            </text:list>
            <text:list xml:id="list2074934169" text:style-name="WWNum22">
              <text:list-item>
                <text:p text:style-name="P6"><text:span text:style-name="T4">諮詢</text:span><text:span text:style-name="T5">利害關係人【註1】</text:span><text:span text:style-name="T4">以針對目標進行專案流程及成果的評估，並依</text:span><text:span text:style-name="T5">專案計畫【註2】</text:span><text:span text:style-name="T4">及組織</text:span><text:span text:style-name="T5">政策及程序【註3】</text:span><text:span text:style-name="T4">回報結果</text:span></text:p>
              </text:list-item>
              <text:list-item>
                <text:p text:style-name="P6"><text:span text:style-name="T4">提出滿足客戶需求的問題改正建議並記錄</text:span></text:p>
              </text:list-item>
              <text:list-item>
                <text:p text:style-name="P6"><text:span text:style-name="T4">確定專案成果的政策及操作程序的實施，並提出其修訂的建議</text:span></text:p>
              </text:list-item>
              <text:list-item>
                <text:p text:style-name="P6"><text:span text:style-name="T4">依組織要求建構由專案評估所獲得的資訊，並使用於相關政策及實務上的改善</text:span></text:p>
              </text:list-item>
            </text:list>
            <text:list xml:id="list165513286357307" text:continue-list="list3305725817" text:style-name="WWNum1">
              <text:list-item>
                <text:p text:style-name="P5"><text:span text:style-name="Special_20_Bold"><text:span text:style-name="T7">完成專案</text:span></text:span></text:p>
              </text:list-item>
            </text:list>
            <text:list xml:id="list3297939269" text:style-name="WWNum30">
              <text:list-item>
                <text:p text:style-name="P7"><text:span text:style-name="T4">依組織程序完成合約並檢查財務記錄的正確性</text:span></text:p>
              </text:list-item>
              <text:list-item>
                <text:p text:style-name="P7"><text:span text:style-name="T4">依專案計畫及組織政策及程序進行專案結案</text:span><text:span text:style-name="T5">管理【註4】</text:span><text:span text:style-name="T4">並完成文件記錄【註5】，歸檔並取得核</text:span><text:span text:style-name="T5">准【註6】</text:span></text:p>
              </text:list-item>
              <text:list-item>
                <text:p text:style-name="P7"><text:span text:style-name="T4">依組織政策及程序向專案利害關係人彙報，並提出專案基本結構/資源重新佈局的建議</text:span></text:p>
              </text:list-item>
              <text:list-item>
                <text:p text:style-name="P7"><text:span text:style-name="T4">依組織程序將專案移交予客戶，記錄經驗教訓並提報予利害關係人以利持續改善</text:span></text:p>
              </text:list-item>
              <text:list-item>
                <text:p text:style-name="P7"><text:span text:style-name="T4">向利害關係人提出初始支援程序及建議以於適用的面向執行專案可交付成果，並依組織要求提出管理長期專案的策略及建議</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3695486085" text:style-name="WWNum31">
              <text:list-item>
                <text:p text:style-name="P8"><text:span text:style-name="Special_20_Bold"><text:span text:style-name="T6">可能影響專案完成的法規、組織政策及程序，例如 ︰</text:span></text:span></text:p>
              </text:list-item>
            </text:list>
            <text:list xml:id="list3875977095" text:style-name="WWNum18">
              <text:list-item>
                <text:p text:style-name="P9"><text:span text:style-name="T4">公部門專業倫理守則/行為準則</text:span></text:p>
              </text:list-item>
              <text:list-item>
                <text:p text:style-name="P9"><text:span text:style-name="T4">職業安全衛生以及環境要求</text:span></text:p>
              </text:list-item>
              <text:list-item>
                <text:p text:style-name="P9"><text:span text:style-name="T4">專案控管要求 </text:span></text:p>
              </text:list-item>
              <text:list-item>
                <text:p text:style-name="P9"><text:span text:style-name="T4">品質標準</text:span></text:p>
              </text:list-item>
            </text:list>
            <text:list xml:id="list165512789478236" text:continue-list="list3695486085" text:style-name="WWNum31">
              <text:list-item>
                <text:p text:style-name="P8"><text:span text:style-name="Special_20_Bold"><text:span text:style-name="T6">風險管理</text:span></text:span></text:p>
              </text:list-item>
              <text:list-item>
                <text:p text:style-name="P8"><text:span text:style-name="Special_20_Bold"><text:span text:style-name="T6">採購準則</text:span></text:span></text:p>
              </text:list-item>
              <text:list-item>
                <text:p text:style-name="P8"><text:span text:style-name="Special_20_Bold"><text:span text:style-name="T6">人力資源管理與發展</text:span></text:span></text:p>
              </text:list-item>
              <text:list-item>
                <text:p text:style-name="P8"><text:span text:style-name="Special_20_Bold"><text:span text:style-name="T6">平等就業機會、 公平和多樣性原則</text:span></text:span></text:p>
              </text:list-item>
              <text:list-item>
                <text:p text:style-name="P8"><text:span text:style-name="Special_20_Bold"><text:span text:style-name="T6">適用於小規模或低風險專案的專案管理工具</text:span></text:span></text:p>
              </text:list-item>
              <text:list-item>
                <text:p text:style-name="P8"><text:span text:style-name="Special_20_Bold"><text:span text:style-name="T6">專案管理原則</text:span></text:span></text:p>
              </text:list-item>
              <text:list-item>
                <text:p text:style-name="P8"><text:span text:style-name="Special_20_Bold"><text:span text:style-name="T6">組織和政治環境</text:span></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4051316401" text:style-name="WWNum33">
              <text:list-item>
                <text:p text:style-name="P10"><text:span text:style-name="Special_20_Bold"><text:span text:style-name="T6">針對目標分析並評估結果</text:span></text:span></text:p>
              </text:list-item>
              <text:list-item>
                <text:p text:style-name="P10"><text:span text:style-name="Special_20_Bold"><text:span text:style-name="T6">撰寫建議事項以及準備可執行的報告</text:span></text:span></text:p>
              </text:list-item>
              <text:list-item>
                <text:p text:style-name="P10"><text:span text:style-name="Special_20_Bold"><text:span text:style-name="T6">運用適合於不同對象及目的的各種溝通方式與利害關係人及團隊成員進行溝通</text:span></text:span></text:p>
              </text:list-item>
              <text:list-item>
                <text:p text:style-name="P10"><text:span text:style-name="Special_20_Bold"><text:span text:style-name="T6">對包括性別及殘障等差異的反應</text:span></text:span></text:p>
              </text:list-item>
              <text:list-item>
                <text:p text:style-name="P10"><text:span text:style-name="Special_20_Bold"><text:span text:style-name="T6">向專案團隊成員彙報</text:span></text:span></text:p>
              </text:list-item>
              <text:list-item>
                <text:p text:style-name="P10"><text:span text:style-name="Special_20_Bold"><text:span text:style-name="T6">回報包括時間及成本的資源使用</text:span></text:span></text:p>
              </text:list-item>
              <text:list-item>
                <text:p text:style-name="P10"><text:span text:style-name="Special_20_Bold"><text:span text:style-name="T6">運用適用於小規模或低風險專案的專案管理工具</text:span></text:span></text:p>
              </text:list-item>
              <text:list-item>
                <text:p text:style-name="P10"><text:span text:style-name="Special_20_Bold"><text:span text:style-name="T6">應用符合專案要求的工作場域安全程序</text:span></text:span></text:p>
              </text:list-item>
              <text:list-item>
                <text:p text:style-name="P10"><text:span text:style-name="Special_20_Bold"><text:span text:style-name="T6">取得/準備電子或紙本資訊</text:span></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756182445" text:style-name="WWNum3">
              <text:list-item>
                <text:p text:style-name="P11"><text:span text:style-name="T3">評量所需資源</text:span><text:span text:style-name="T4">：</text:span></text:p>
              </text:list-item>
            </text:list>
            <text:list xml:id="list1823121278" text:style-name="WWNum34">
              <text:list-item>
                <text:p text:style-name="P12"><text:span text:style-name="T4">本單元的有效評量要求：</text:span><text:span text:style-name="T3"> </text:span></text:p>
              </text:list-item>
            </text:list>
            <text:list xml:id="list2808690164" text:style-name="WWNum29">
              <text:list-item>
                <text:p text:style-name="P13"><text:span text:style-name="T4">工作場域環境或極度類似正常實務作業，專案結案時可能遭遇的各種條件的環境，包括處理難題、違規行為及常規破壞</text:span></text:p>
              </text:list-item>
              <text:list-item>
                <text:p text:style-name="P13"><text:span text:style-name="T4">各種(三項或以上)簡易專案結案情境(或場合)</text:span></text:p>
              </text:list-item>
            </text:list>
            <text:list xml:id="list165512926269001" text:continue-list="list1823121278" text:style-name="WWNum34">
              <text:list-item>
                <text:p text:style-name="P12"><text:span text:style-name="T4">評量方法應能反映如讀寫的工作場域需求，以及特別群體的需要，例如：</text:span></text:p>
              </text:list-item>
            </text:list>
            <text:list xml:id="list2490247460" text:style-name="WWNum35">
              <text:list-item>
                <text:p text:style-name="P14"><text:span text:style-name="T4">殘障人士</text:span></text:p>
              </text:list-item>
              <text:list-item>
                <text:p text:style-name="P14"><text:span text:style-name="T4">來自不同文化和語言背景的人</text:span></text:p>
              </text:list-item>
              <text:list-item>
                <text:p text:style-name="P14"><text:span text:style-name="T4">原住民婦女</text:span></text:p>
              </text:list-item>
              <text:list-item>
                <text:p text:style-name="P14"><text:span text:style-name="T4">年輕人</text:span></text:p>
              </text:list-item>
              <text:list-item>
                <text:p text:style-name="P14"><text:span text:style-name="T4">老年人</text:span></text:p>
              </text:list-item>
              <text:list-item>
                <text:p text:style-name="P14"><text:span text:style-name="T4">農村和偏遠地區的人們</text:span></text:p>
              </text:list-item>
            </text:list>
            <text:list xml:id="list165513393112102" text:continue-list="list165512926269001" text:style-name="WWNum34">
              <text:list-item>
                <text:p text:style-name="P12"><text:span text:style-name="T4">適用於本具備職能的有效及可靠評量方法包括以下項目，但不限於兩個或以上的組合： </text:span></text:p>
              </text:list-item>
            </text:list>
            <text:list xml:id="list3046728962" text:style-name="WWNum36">
              <text:list-item>
                <text:p text:style-name="P15"><text:span text:style-name="T4">案例研究</text:span></text:p>
              </text:list-item>
              <text:list-item>
                <text:p text:style-name="P15"><text:span text:style-name="T4">示範 </text:span></text:p>
              </text:list-item>
              <text:list-item>
                <text:p text:style-name="P15"><text:span text:style-name="T4">學習歷程檔案 </text:span></text:p>
              </text:list-item>
              <text:list-item>
                <text:p text:style-name="P15"><text:span text:style-name="T4">提問</text:span></text:p>
              </text:list-item>
              <text:list-item>
                <text:p text:style-name="P15"><text:span text:style-name="T4">情境</text:span></text:p>
              </text:list-item>
            </text:list>
            <text:list xml:id="list165512461384273" text:continue-list="list165513393112102" text:style-name="WWNum34">
              <text:list-item>
                <text:p text:style-name="P12"><text:span text:style-name="T4">經鑑定的工作場域及/或訓練課程的證據</text:span></text:p>
              </text:list-item>
            </text:list>
            <text:list xml:id="list165514182475180" text:continue-list="list756182445" text:style-name="WWNum3">
              <text:list-item>
                <text:p text:style-name="P11"><text:span text:style-name="T3">能力證明之證據/評量方法</text:span><text:span text:style-name="T4">：</text:span></text:p>
              </text:list-item>
            </text:list>
            <text:list xml:id="list1399684175" text:style-name="WWNum37">
              <text:list-item>
                <text:p text:style-name="P16"><text:span text:style-name="T4">本單元的有效評量要求： </text:span></text:p>
              </text:list-item>
            </text:list>
            <text:list xml:id="list1347672820" text:style-name="WWNum38">
              <text:list-item>
                <text:p text:style-name="P17"><text:span text:style-name="T4">工作場域環境或極度類似正常實務作業，專案結案時可能遭遇的各種條件的環境，包括處理難題、違規行為及常規破壞</text:span></text:p>
              </text:list-item>
              <text:list-item>
                <text:p text:style-name="P17"><text:span text:style-name="T4">各種(三項或以上)簡易專案結案情境(或場合)</text:span></text:p>
              </text:list-item>
            </text:list>
            <text:list xml:id="list165513851748367" text:continue-list="list1399684175" text:style-name="WWNum37">
              <text:list-item>
                <text:p text:style-name="P16"><text:span text:style-name="T4">評量方法應能反映如讀寫的工作場域需求，以及特別群體的需要，例如：</text:span></text:p>
              </text:list-item>
            </text:list>
            <text:list xml:id="list1351238471" text:style-name="WWNum39">
              <text:list-item>
                <text:p text:style-name="P18"><text:span text:style-name="T4">殘障人士</text:span></text:p>
              </text:list-item>
              <text:list-item>
                <text:p text:style-name="P18"><text:span text:style-name="T4">來自不同文化和語言背景的人</text:span></text:p>
              </text:list-item>
              <text:list-item>
                <text:p text:style-name="P18"><text:span text:style-name="T4">原住民婦女</text:span></text:p>
              </text:list-item>
              <text:list-item>
                <text:p text:style-name="P18"><text:span text:style-name="T4">年輕人</text:span></text:p>
              </text:list-item>
              <text:list-item>
                <text:p text:style-name="P18"><text:span text:style-name="T4">老年人</text:span></text:p>
              </text:list-item>
              <text:list-item>
                <text:p text:style-name="P18"><text:span text:style-name="T4">農村和偏遠地區的人們</text:span></text:p>
              </text:list-item>
            </text:list>
            <text:list xml:id="list165512387352395" text:continue-list="list165513851748367" text:style-name="WWNum37">
              <text:list-item>
                <text:p text:style-name="P16"><text:span text:style-name="T4">適用於本具備職能的有效及可靠評量方法包括以下項目，但不限於兩個或以上的組合： </text:span></text:p>
              </text:list-item>
            </text:list>
            <text:list xml:id="list2458360716" text:style-name="WWNum40">
              <text:list-item>
                <text:p text:style-name="P19"><text:span text:style-name="T4">案例研究</text:span></text:p>
              </text:list-item>
              <text:list-item>
                <text:p text:style-name="P19"><text:span text:style-name="T4">示範 </text:span></text:p>
              </text:list-item>
              <text:list-item>
                <text:p text:style-name="P19"><text:span text:style-name="T4">學習歷程檔案 </text:span></text:p>
              </text:list-item>
              <text:list-item>
                <text:p text:style-name="P19"><text:span text:style-name="T4">提問</text:span></text:p>
              </text:list-item>
              <text:list-item>
                <text:p text:style-name="P19"><text:span text:style-name="T4">情境</text:span></text:p>
              </text:list-item>
            </text:list>
            <text:list xml:id="list165514111919074" text:continue-list="list165512387352395" text:style-name="WWNum37">
              <text:list-item>
                <text:p text:style-name="P16"><text:span text:style-name="T4">經鑑定的工作場域及/或訓練課程的證據</text:span></text:p>
              </text:list-item>
            </text:list>
            <text:list xml:id="list165514218836171" text:continue-list="list165514182475180" text:style-name="WWNum3">
              <text:list-item>
                <text:p text:style-name="P11"><text:span text:style-name="T4">評量輔助資訊：</text:span></text:p>
              </text:list-item>
            </text:list>
            <text:p text:style-name="P4"><text:span text:style-name="T4">證據需在一時段內，各種情況中收集以確保該人員能達到單元學習結果並於不同情況及環境下應用其所具備職能。</text:span></text:p>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4">【註1】</text:span><text:span text:style-name="T3">利害關係人包括：</text:span></text:p>
            <text:list xml:id="list2247105339" text:style-name="WWNum11">
              <text:list-item>
                <text:p text:style-name="P20"><text:span text:style-name="T4">專案贊助人/提供資金機構</text:span></text:p>
              </text:list-item>
              <text:list-item>
                <text:p text:style-name="P20"><text:span text:style-name="T4">顧客或客戶（內部及外部）</text:span></text:p>
              </text:list-item>
              <text:list-item>
                <text:p text:style-name="P20"><text:span text:style-name="T4">產業 </text:span></text:p>
              </text:list-item>
              <text:list-item>
                <text:p text:style-name="P20"><text:span text:style-name="T4">其他機構</text:span></text:p>
              </text:list-item>
              <text:list-item>
                <text:p text:style-name="P20"><text:span text:style-name="T4">一般大眾</text:span></text:p>
              </text:list-item>
              <text:list-item>
                <text:p text:style-name="P20"><text:span text:style-name="T4">相關利益團體</text:span></text:p>
              </text:list-item>
              <text:list-item>
                <text:p text:style-name="P20"><text:span text:style-name="T4">工會</text:span></text:p>
              </text:list-item>
              <text:list-item>
                <text:p text:style-name="P20"><text:span text:style-name="T4">實務領域</text:span></text:p>
              </text:list-item>
              <text:list-item>
                <text:p text:style-name="P20"><text:span text:style-name="T4">組織資深管理層</text:span></text:p>
              </text:list-item>
              <text:list-item>
                <text:p text:style-name="P20"><text:span text:style-name="T4">部長</text:span></text:p>
              </text:list-item>
              <text:list-item>
                <text:p text:style-name="P20"><text:span text:style-name="T4">專案團隊</text:span></text:p>
              </text:list-item>
              <text:list-item>
                <text:p text:style-name="P20"><text:span text:style-name="T4">指導委員會成員</text:span></text:p>
              </text:list-item>
              <text:list-item>
                <text:p text:style-name="P20"><text:span text:style-name="T4">終端用戶</text:span></text:p>
              </text:list-item>
              <text:list-item>
                <text:p text:style-name="P20"><text:span text:style-name="T4">供應商/服務提供者</text:span></text:p>
              </text:list-item>
            </text:list>
            <text:p text:style-name="P1"><text:span text:style-name="T4">【註2】</text:span><text:span text:style-name="T3">專案計畫包括部份或所有以下所列項目</text:span></text:p>
            <text:list xml:id="list165513839062859" text:continue-numbering="true" text:style-name="WWNum11">
              <text:list-item>
                <text:p text:style-name="P20"><text:span text:style-name="T4">取得策略</text:span></text:p>
              </text:list-item>
              <text:list-item>
                <text:p text:style-name="P20"><text:span text:style-name="T4">預算和財務管理策略</text:span></text:p>
              </text:list-item>
              <text:list-item>
                <text:p text:style-name="P20"><text:span text:style-name="T4">合約管理</text:span></text:p>
              </text:list-item>
              <text:list-item>
                <text:p text:style-name="P20"><text:span text:style-name="T4">成本估算</text:span></text:p>
              </text:list-item>
              <text:list-item>
                <text:p text:style-name="P20"><text:span text:style-name="T4">評量標準</text:span></text:p>
              </text:list-item>
              <text:list-item>
                <text:p text:style-name="P20"><text:span text:style-name="T4">專案的預期成果/益處</text:span></text:p>
              </text:list-item>
              <text:list-item>
                <text:p text:style-name="P20"><text:span text:style-name="T4">設施</text:span></text:p>
              </text:list-item>
              <text:list-item>
                <text:p text:style-name="P20"><text:span text:style-name="T4">專案排他性和共享性</text:span></text:p>
              </text:list-item>
              <text:list-item>
                <text:p text:style-name="P20"><text:span text:style-name="T4">資訊/通信策略</text:span></text:p>
              </text:list-item>
              <text:list-item>
                <text:p text:style-name="P20"><text:span text:style-name="T4">智慧財產策略</text:span></text:p>
              </text:list-item>
              <text:list-item>
                <text:p text:style-name="P20"><text:span text:style-name="T4">重要階段</text:span></text:p>
              </text:list-item>
              <text:list-item>
                <text:p text:style-name="P20"><text:span text:style-name="T4">目標</text:span></text:p>
              </text:list-item>
              <text:list-item>
                <text:p text:style-name="P20"><text:span text:style-name="T4">產出/專案可交付成果和其驗收標準</text:span></text:p>
              </text:list-item>
              <text:list-item>
                <text:p text:style-name="P20"><text:span text:style-name="T4">包括人力資源管理和人力資源發展的人員計畫</text:span></text:p>
              </text:list-item>
              <text:list-item>
                <text:p text:style-name="P20"><text:span text:style-name="T4">績效標準/指標</text:span></text:p>
              </text:list-item>
              <text:list-item>
                <text:p text:style-name="P20"><text:span text:style-name="T4">專案控制機制</text:span></text:p>
              </text:list-item>
              <text:list-item>
                <text:p text:style-name="P20"><text:span text:style-name="T4">專案執行策略</text:span></text:p>
              </text:list-item>
              <text:list-item>
                <text:p text:style-name="P20"><text:span text:style-name="T4">專案控管策略</text:span></text:p>
              </text:list-item>
              <text:list-item>
                <text:p text:style-name="P20"><text:span text:style-name="T4">目的</text:span></text:p>
              </text:list-item>
              <text:list-item>
                <text:p text:style-name="P20"><text:span text:style-name="T4">品質保證</text:span></text:p>
              </text:list-item>
              <text:list-item>
                <text:p text:style-name="P20"><text:span text:style-name="T4">品質控制</text:span></text:p>
              </text:list-item>
              <text:list-item>
                <text:p text:style-name="P20"><text:span text:style-name="T4">專案的品質標準</text:span></text:p>
              </text:list-item>
              <text:list-item>
                <text:p text:style-name="P20"><text:span text:style-name="T4">基本原理</text:span></text:p>
              </text:list-item>
              <text:list-item>
                <text:p text:style-name="P20"><text:span text:style-name="T4">所需的專案資源 </text:span></text:p>
              </text:list-item>
              <text:list-item>
                <text:p text:style-name="P20"><text:span text:style-name="T4">資源管理</text:span></text:p>
              </text:list-item>
              <text:list-item>
                <text:p text:style-name="P20"><text:span text:style-name="T4">風險管理</text:span></text:p>
              </text:list-item>
              <text:list-item>
                <text:p text:style-name="P20"><text:span text:style-name="T4">角色和職責</text:span></text:p>
              </text:list-item>
              <text:list-item>
                <text:p text:style-name="P20"><text:span text:style-name="T4">期程/時程</text:span></text:p>
              </text:list-item>
              <text:list-item>
                <text:p text:style-name="P20"><text:span text:style-name="T4">作業/工作細項結構 (WBS)</text:span></text:p>
              </text:list-item>
            </text:list>
            <text:p text:style-name="P1"><text:span text:style-name="T4">【註3】</text:span><text:span text:style-name="T3">政策和程序包括：</text:span></text:p>
            <text:list xml:id="list165514276837731" text:continue-numbering="true" text:style-name="WWNum11">
              <text:list-item>
                <text:p text:style-name="P20"><text:span text:style-name="T4">影響組織管理的政府法律，例如 ︰</text:span></text:p>
              </text:list-item>
            </text:list>
            <text:list xml:id="list1741452292" text:style-name="WWNum32">
              <text:list-item>
                <text:p text:style-name="P2"><text:span text:style-name="T3">公部門管理法案</text:span></text:p>
              </text:list-item>
              <text:list-item>
                <text:p text:style-name="P2"><text:span text:style-name="T3">財務管理和會計法律及法規</text:span></text:p>
              </text:list-item>
              <text:list-item>
                <text:p text:style-name="P2"><text:span text:style-name="T3">隱私法</text:span></text:p>
              </text:list-item>
            </text:list>
            <text:list xml:id="list165512701561343" text:continue-list="list165514276837731" text:style-name="WWNum11">
              <text:list-item>
                <text:p text:style-name="P20"><text:span text:style-name="T4">與下列項目相關的政府及組織的準則和程序︰</text:span></text:p>
              </text:list-item>
            </text:list>
            <text:list xml:id="list165512846274908" text:continue-list="list1741452292" text:style-name="WWNum32">
              <text:list-item>
                <text:p text:style-name="P2"><text:span text:style-name="T3">專案控管</text:span></text:p>
              </text:list-item>
              <text:list-item>
                <text:p text:style-name="P2"><text:span text:style-name="T3">資源</text:span></text:p>
              </text:list-item>
              <text:list-item>
                <text:p text:style-name="P2"><text:span text:style-name="T3">安全</text:span></text:p>
              </text:list-item>
              <text:list-item>
                <text:p text:style-name="P2"><text:span text:style-name="T3">策略計劃</text:span></text:p>
              </text:list-item>
              <text:list-item>
                <text:p text:style-name="P2"><text:span text:style-name="T3">招聘</text:span></text:p>
              </text:list-item>
              <text:list-item>
                <text:p text:style-name="P2"><text:span text:style-name="T3">風險管理</text:span></text:p>
              </text:list-item>
              <text:list-item>
                <text:p text:style-name="P2"><text:span text:style-name="T3">採購準則</text:span></text:p>
              </text:list-item>
              <text:list-item>
                <text:p text:style-name="P2"><text:span text:style-name="T3">指示審批</text:span></text:p>
              </text:list-item>
              <text:list-item>
                <text:p text:style-name="P2"><text:span text:style-name="T3">產業協定</text:span></text:p>
              </text:list-item>
            </text:list>
            <text:p text:style-name="P1"><text:span text:style-name="T4">【註4】</text:span><text:span text:style-name="T3">專案結束管理包括：</text:span></text:p>
            <text:list xml:id="list165514279187629" text:continue-list="list165512701561343" text:style-name="WWNum11">
              <text:list-item>
                <text:p text:style-name="P20"><text:span text:style-name="T4">風險</text:span></text:p>
              </text:list-item>
              <text:list-item>
                <text:p text:style-name="P20"><text:span text:style-name="T4">議題</text:span></text:p>
              </text:list-item>
              <text:list-item>
                <text:p text:style-name="P20"><text:span text:style-name="T4">資產</text:span></text:p>
              </text:list-item>
              <text:list-item>
                <text:p text:style-name="P20"><text:span text:style-name="T4">顧問</text:span></text:p>
              </text:list-item>
              <text:list-item>
                <text:p text:style-name="P20"><text:span text:style-name="T4">專案團隊</text:span></text:p>
              </text:list-item>
              <text:list-item>
                <text:p text:style-name="P20"><text:span text:style-name="T4">支援人員</text:span></text:p>
              </text:list-item>
            </text:list>
            <text:p text:style-name="P1"><text:span text:style-name="T4">【註5】</text:span><text:span text:style-name="T3">文件包括：</text:span></text:p>
            <text:list xml:id="list165513780112575" text:continue-numbering="true" text:style-name="WWNum11">
              <text:list-item>
                <text:p text:style-name="P20"><text:span text:style-name="T4">專案結案報告</text:span></text:p>
              </text:list-item>
              <text:list-item>
                <text:p text:style-name="P20"><text:span text:style-name="T4">供應商績效報告</text:span></text:p>
              </text:list-item>
              <text:list-item>
                <text:p text:style-name="P20"><text:span text:style-name="T4">專案整體支援計畫</text:span></text:p>
              </text:list-item>
              <text:list-item>
                <text:p text:style-name="P20"><text:span text:style-name="T4">移交文件 </text:span></text:p>
              </text:list-item>
              <text:list-item>
                <text:p text:style-name="P20"><text:span text:style-name="T4">財務報告及履行</text:span></text:p>
              </text:list-item>
            </text:list>
            <text:p text:style-name="P1"><text:span text:style-name="T4">【註6】</text:span><text:span text:style-name="T3">自下列來源取得批准</text:span></text:p>
            <text:list xml:id="list165513501796876" text:continue-numbering="true" text:style-name="WWNum11">
              <text:list-item>
                <text:p text:style-name="P20"><text:span text:style-name="T4">專案贊助人/提供資金機構</text:span></text:p>
              </text:list-item>
              <text:list-item>
                <text:p text:style-name="P20"><text:span text:style-name="T4">專案的業務所有人</text:span></text:p>
              </text:list-item>
              <text:list-item>
                <text:p text:style-name="P20"><text:span text:style-name="T4">計畫經理</text:span></text:p>
              </text:list-item>
              <text:list-item>
                <text:p text:style-name="P20"><text:span text:style-name="T4">產線經理</text:span></text:p>
              </text:list-item>
              <text:list-item>
                <text:p text:style-name="P20"><text:span text:style-name="T4">組織內的專案管理辦公室/人員</text:span></text:p>
              </text:list-item>
              <text:list-item>
                <text:p text:style-name="P20"><text:span text:style-name="T4">執行長、經理或管理代表</text:span></text:p>
              </text:list-item>
              <text:list-item>
                <text:p text:style-name="P20"><text:span text:style-name="T4">客戶或顧客</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style:font-name="微軟正黑體" fo:font-family="微軟正黑體" style:font-family-generic="roman" style:font-pitch="variable" fo:font-weight="bold" style:font-weight-asian="normal"/>
    </style:style>
    <style:style style:name="ListLabel_20_4" style:display-name="ListLabel 4" style:family="text">
      <style:text-properties style:font-name="微軟正黑體" fo:font-family="微軟正黑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1</meta:editing-cycles>
    <meta:print-date>2015-08-03T07:53:00</meta:print-date>
    <meta:creation-date>2016-09-06T09:33:00</meta:creation-date>
    <dc:date>2016-12-06T10:22:00</dc:date>
    <meta:editing-duration>PT14M</meta:editing-duration>
    <meta:generator>LibreOffice/6.1.4.2$Windows_X86_64 LibreOffice_project/9d0f32d1f0b509096fd65e0d4bec26ddd1938fd3</meta:generator>
    <meta:document-statistic meta:table-count="1" meta:image-count="0" meta:object-count="0" meta:page-count="1" meta:paragraph-count="167" meta:word-count="1931" meta:character-count="2051" meta:non-whitespace-character-count="2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