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anguage-asian="zh" style:country-asian="HK" style:font-name-complex="Times New Roman1"/>
    </style:style>
    <style:style style:name="T12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職能單元代碼</text:span></text:p>
          </table:table-cell>
          <table:table-cell table:style-name="表格1.B1" office:value-type="string">
            <text:p text:style-name="P8"><text:span text:style-name="T7">RTO3R1331v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單元名稱</text:span></text:p>
          </table:table-cell>
          <table:table-cell table:style-name="表格1.B2" office:value-type="string">
            <text:p text:style-name="P8"><text:span text:style-name="T7">管理物流運輸資產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領域類別</text:span></text:p>
          </table:table-cell>
          <table:table-cell table:style-name="表格1.B3" office:value-type="string">
            <text:p text:style-name="P8"><text:span text:style-name="T7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單元級別</text:span></text:p>
          </table:table-cell>
          <table:table-cell table:style-name="表格1.B4" office:value-type="string">
            <text:p text:style-name="P8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工作任務與行為指標</text:span></text:p>
          </table:table-cell>
          <table:table-cell table:style-name="表格1.B5" office:value-type="string">
            <text:list xml:id="list2116327545" text:style-name="WWNum41">
              <text:list-item>
                <text:p text:style-name="P9"><text:span text:style-name="T7">決定資產分類及鑑定</text:span></text:p>
                <text:list>
                  <text:list-item>
                    <text:p text:style-name="P2"><text:span text:style-name="T7">依公司要求以當前基礎及業務計畫決定</text:span><text:span text:style-name="T10">資產</text:span><text:span text:style-name="T9">【註1】</text:span><text:span text:style-name="T10">註冊</text:span><text:span text:style-name="T9">【註2】</text:span><text:span text:style-name="T7">格式。</text:span></text:p>
                  </text:list-item>
                  <text:list-item>
                    <text:p text:style-name="P2"><text:span text:style-name="T7">依公司要求選擇能滿足資產會計及管理需求的相容分類系統、決定記錄於資產註冊的數值</text:span><text:span text:style-name="T11">等。</text:span></text:p>
                  </text:list-item>
                </text:list>
              </text:list-item>
              <text:list-item>
                <text:p text:style-name="P9"><text:span text:style-name="T7">記錄及評估資產價值</text:span></text:p>
                <text:list>
                  <text:list-item>
                    <text:p text:style-name="P2"><text:span text:style-name="T7">依資產管理政策及</text:span><text:span text:style-name="T10">程序</text:span><text:span text:style-name="T9">【註3】</text:span><text:span text:style-name="T7">確定並</text:span><text:span text:style-name="T10">記錄</text:span><text:span text:style-name="T9">【註4】</text:span><text:span text:style-name="T7">所有物料資產的指定細節。</text:span></text:p>
                  </text:list-item>
                  <text:list-item>
                    <text:p text:style-name="P2"><text:span text:style-name="T7">所有資產的記錄須符合法律及公司要求</text:span><text:span text:style-name="T11">等。</text:span></text:p>
                  </text:list-item>
                  <text:list-item>
                    <text:p text:style-name="P2"><text:span text:style-name="T7">依製造商</text:span><text:span text:style-name="T10">規範、法律</text:span><text:span text:style-name="T9">【註5】</text:span><text:span text:style-name="T7">及公司要求決定個別資產的狀況、可用或殘餘壽命、以有效且可靠的資訊計算個別資產的當前價值</text:span><text:span text:style-name="T11">等。</text:span></text:p>
                  </text:list-item>
                </text:list>
              </text:list-item>
              <text:list-item>
                <text:p text:style-name="P9"><text:span text:style-name="T7">維運資產管理系統</text:span></text:p>
                <text:list>
                  <text:list-item>
                    <text:p text:style-name="P2"><text:span text:style-name="T7">依公司要求持續更新紀錄資產購買、損失、損壞或處置</text:span><text:span text:style-name="T11">等。</text:span></text:p>
                  </text:list-item>
                  <text:list-item>
                    <text:p text:style-name="P2"><text:span text:style-name="T7">依公司要求定期稽核以確保資產註冊的準確性、定期檢視資產管理系統以確保其能支援業務需要、提供訓練以支援有效管理及資產註冊的維護</text:span><text:span text:style-name="T11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內涵</text:span></text:p>
            <text:p text:style-name="P8"><text:span text:style-name="T7">(K=knowledge知識)</text:span></text:p>
          </table:table-cell>
          <table:table-cell table:style-name="表格1.B6" office:value-type="string">
            <text:list xml:id="list2819113232" text:style-name="WWNum42">
              <text:list-item>
                <text:p text:style-name="P10"><text:span text:style-name="T7">職業安全衛生及環保相關規範</text:span></text:p>
              </text:list-item>
              <text:list-item>
                <text:p text:style-name="P10"><text:span text:style-name="T7">資產管理系統類型</text:span></text:p>
              </text:list-item>
              <text:list-item>
                <text:p text:style-name="P13"><text:span text:style-name="T8">資產價值估價方法類型</text:span></text:p>
              </text:list-item>
              <text:list-item>
                <text:p text:style-name="P13">資產註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內涵</text:span></text:p>
            <text:p text:style-name="P8"><text:span text:style-name="T7">(S=skills技能)</text:span></text:p>
          </table:table-cell>
          <table:table-cell table:style-name="表格1.B7" office:value-type="string">
            <text:list xml:id="list1219223819" text:style-name="WWNum43">
              <text:list-item>
                <text:p text:style-name="P14"><text:span text:style-name="T12">溝通</text:span><text:span text:style-name="T8">協調能力</text:span></text:p>
              </text:list-item>
              <text:list-item>
                <text:p text:style-name="P16">職業安全衛生風險管控能力</text:p>
              </text:list-item>
              <text:list-item>
                <text:p text:style-name="P11"><text:span text:style-name="T7">資產分類及辨識能力</text:span></text:p>
              </text:list-item>
              <text:list-item>
                <text:p text:style-name="P14"><text:span text:style-name="T12">資產價值評估能力</text:span></text:p>
              </text:list-item>
              <text:list-item>
                <text:p text:style-name="P11"><text:span text:style-name="T7">資產管理系統應用能力</text:span></text:p>
              </text:list-item>
              <text:list-item>
                <text:p text:style-name="P14"><text:span text:style-name="T12">技術文件讀寫</text:span><text:span text:style-name="T8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評量設計參考</text:span></text:p>
          </table:table-cell>
          <table:table-cell table:style-name="表格1.B8" office:value-type="string">
            <text:list xml:id="list451048876" text:style-name="WWNum44">
              <text:list-item>
                <text:p text:style-name="P12"><text:span text:style-name="T7">評量證據</text:span></text:p>
                <text:list>
                  <text:list-item>
                    <text:p text:style-name="P3">能完成管理物流運輸資產。</text:p>
                  </text:list-item>
                  <text:list-item>
                    <text:p text:style-name="P3">了解本單元所應具備之職能內涵，包括：資產分類、資產價值評估、及資產註冊等。</text:p>
                  </text:list-item>
                  <text:list-item>
                    <text:p text:style-name="P3">遵循職業安全衛生相關規範。</text:p>
                  </text:list-item>
                </text:list>
              </text:list-item>
              <text:list-item>
                <text:p text:style-name="P15"><text:soft-page-break/><text:span text:style-name="T12">評量</text:span><text:span text:style-name="T8">情境與資源</text:span></text:p>
                <text:list>
                  <text:list-item>
                    <text:p text:style-name="P3"><text:span text:style-name="T7">在一系列情境及持續一段時間條件下展示其績效。</text:span></text:p>
                  </text:list-item>
                  <text:list-item>
                    <text:p text:style-name="P3"><text:span text:style-name="T7">評量資源包括一系列相關的練習、個案研究或其他模擬的實際作業及知識評量、各種工作場域的相關操作情況</text:span><text:span text:style-name="T11">等</text:span></text:p>
                  </text:list-item>
                  <text:list-item>
                    <text:p text:style-name="P3"><text:span text:style-name="T7">真實及模擬環境中，要求相關及適當的物料及設備、工作場域程序、法規、作業規範及操作手冊等文件。</text:span></text:p>
                  </text:list-item>
                </text:list>
              </text:list-item>
              <text:list-item>
                <text:p text:style-name="P15"><text:span text:style-name="T12">評量</text:span><text:span text:style-name="T8">方法</text:span></text:p>
                <text:list>
                  <text:list-item>
                    <text:p text:style-name="P3"><text:span text:style-name="T7">須由立案培訓機構進行本單元的評量。</text:span></text:p>
                  </text:list-item>
                  <text:list-item>
                    <text:p text:style-name="P3"><text:span text:style-name="T7">透過適當的書面或口頭形式，進行基礎知識評量。</text:span></text:p>
                  </text:list-item>
                  <text:list-item>
                    <text:p text:style-name="P3"><text:span text:style-name="T7">透過於立案培訓機構的適當模擬環境情況、工作場域中各種適當的情況</text:span><text:span text:style-name="T11">等項目</text:span><text:span text:style-name="T7">進行實際評量</text:span><text:span text:style-name="T11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說明與補充事項</text:span></text:p>
          </table:table-cell>
          <table:table-cell table:style-name="表格1.B9" office:value-type="string">
            <text:p text:style-name="P17">【註1】資產：如建築、業務及行銷契約、處於移交階段的資產、土地、辦公設備和傢俱、工廠及設備、車輛、設施等。</text:p>
            <text:p text:style-name="P17">【註2】註冊：如損壞／遺失／遭竊、購買日期、識別號碼、保險政策及索賠、發票和收據、所在地、主要修復、價值等。</text:p>
            <text:p text:style-name="P17">【註3】程序：亦可稱為標準作業程序（SOP）<text:bookmark text:name="_GoBack"/>、公司程序、企業程序、組織程序、既定程序等。</text:p>
            <text:p text:style-name="P17">【註4】記錄：如資產清單及／或資產註冊、ADG 規範相關的法規及作業規範等。</text:p>
            <text:p text:style-name="P17">【註5】規範、法律：如使用及檢查資產相關的法規、規範及安全作業系統、危險物品及有害物質運輸的中華民國及國際法規和作業規範、相關的中華民國職業安全衛生及環境保護法、工作場所關係法規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1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language="en" fo:country="US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language="en" fo:country="US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language="en" fo:country="US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6</meta:editing-cycles>
    <meta:print-date>2015-08-03T07:53:00</meta:print-date>
    <meta:creation-date>2021-06-24T17:45:00</meta:creation-date>
    <dc:date>2021-11-29T09:54:00</dc:date>
    <meta:editing-duration>PT1H3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6" meta:word-count="1110" meta:character-count="1166" meta:non-whitespace-character-count="116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