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</style:style>
    <style:style style:name="P6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5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left="0.847cm" fo:margin-right="0cm" fo:orphans="0" fo:widows="0" fo:text-indent="0cm" style:auto-text-indent="false"/>
      <style:text-properties style:font-name="微軟正黑體" style:font-name-asian="微軟正黑體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6" style:family="text">
      <style:text-properties style:font-name="微軟正黑體" style:text-underline-style="solid" style:text-underline-width="auto" style:text-underline-color="font-color" fo:font-weight="normal" style:font-name-asian="微軟正黑體1" style:font-weight-asian="normal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style:text-position="super 58%" style:font-name="微軟正黑體" fo:font-weight="normal" style:font-name-asian="微軟正黑體1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0">職能單元代碼</text:span></text:p>
          </table:table-cell>
          <table:table-cell table:style-name="表格1.B1" office:value-type="string">
            <text:p text:style-name="P30"><text:span text:style-name="T10">RTO5R1376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0">職能單元名稱</text:span></text:p>
          </table:table-cell>
          <table:table-cell table:style-name="表格1.B2" office:value-type="string">
            <text:p text:style-name="P30"><text:span text:style-name="T12">管理物流運輸工作緊急事件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0">領域類別</text:span></text:p>
          </table:table-cell>
          <table:table-cell table:style-name="表格1.B3" office:value-type="string">
            <text:p text:style-name="P30"><text:span text:style-name="T10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0">職能單元級別</text:span></text:p>
          </table:table-cell>
          <table:table-cell table:style-name="表格1.B4" office:value-type="string">
            <text:p text:style-name="P30"><text:span text:style-name="T10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0">工作任務與行為指標</text:span></text:p>
          </table:table-cell>
          <table:table-cell table:style-name="表格1.B5" office:value-type="string">
            <text:list xml:id="list2421504031" text:style-name="WWNum41">
              <text:list-item text:start-value="1">
                <text:p text:style-name="P2"><text:span text:style-name="Special_20_Bold"><text:span text:style-name="T4">回應</text:span></text:span><text:span text:style-name="Special_20_Bold"><text:span text:style-name="T6">緊急情況</text:span></text:span><text:span text:style-name="Special_20_Bold"><text:span text:style-name="T13">【註1】</text:span></text:span></text:p>
              </text:list-item>
            </text:list>
            <text:list xml:id="list2672854964" text:style-name="WWNum42">
              <text:list-item text:start-value="1">
                <text:p text:style-name="P3"><text:span text:style-name="T2">立即確認與評估緊急和</text:span><text:span text:style-name="T7">潛在緊急情況</text:span><text:span text:style-name="Special_20_Bold"><text:span text:style-name="T13">【註2】</text:span></text:span><text:span text:style-name="T2">，並且依據工作場域緊急回應計畫，回應優先的需求。</text:span></text:p>
              </text:list-item>
              <text:list-item text:style-override="WWNum23a">
                <text:p text:style-name="P6"><text:span text:style-name="T10">合宜地處理緊急情況。</text:span></text:p>
              </text:list-item>
              <text:list-item text:style-override="WWNum23a">
                <text:p text:style-name="P6"><text:span text:style-name="T10">根據規定與工作場域程序，準確完成事故報告。</text:span></text:p>
              </text:list-item>
            </text:list>
            <text:list xml:id="list165556967411439" text:continue-list="list2421504031" text:style-name="WWNum2a">
              <text:list-item>
                <text:p text:style-name="P4"><text:span text:style-name="Special_20_Bold"><text:span text:style-name="T4">在緊急情況下採取必要行動</text:span></text:span></text:p>
              </text:list-item>
            </text:list>
            <text:list xml:id="list3897639681" text:style-name="WWNum43">
              <text:list-item text:start-value="1">
                <text:p text:style-name="P7"><text:span text:style-name="T10">根據工作場域緊急回應計畫與法規要求，履行責任。</text:span></text:p>
              </text:list-item>
              <text:list-item text:style-override="WWNum31a">
                <text:p text:style-name="P8"><text:span text:style-name="T10">進行緊急事故現場初步調查時，給予其他人員協助。</text:span></text:p>
              </text:list-item>
              <text:list-item text:style-override="WWNum31a">
                <text:p text:style-name="P8"><text:span text:style-name="T10">在緊急服務到達前後，進行現場管控協助。</text:span></text:p>
              </text:list-item>
            </text:list>
            <text:list xml:id="list165557315291214" text:continue-list="list165556967411439" text:style-name="WWNum2a">
              <text:list-item>
                <text:p text:style-name="P4"><text:span text:style-name="Special_20_Bold"><text:span text:style-name="T4">安排後續支援與協助</text:span></text:span></text:p>
              </text:list-item>
            </text:list>
            <text:list xml:id="list974487805" text:style-name="WWNum44">
              <text:list-item text:start-value="1">
                <text:p text:style-name="P9"><text:span text:style-name="T10">根據工作場域程序，安排醫療協助與支援。</text:span></text:p>
              </text:list-item>
              <text:list-item text:style-override="WWNum32a">
                <text:p text:style-name="P10"><text:span text:style-name="T10">根據工作場域程序，在醫療協助到達前，依職責與能力所及範圍內先給予急救。</text:span></text:p>
              </text:list-item>
            </text:list>
            <text:list xml:id="list165557281079716" text:continue-list="list165557315291214" text:style-name="WWNum2a">
              <text:list-item>
                <text:p text:style-name="P4"><text:span text:style-name="Special_20_Bold"><text:span text:style-name="T4">與人員進行</text:span></text:span><text:span text:style-name="Special_20_Bold"><text:span text:style-name="T6">溝通</text:span></text:span><text:span text:style-name="Special_20_Bold"><text:span text:style-name="T13">【註3】</text:span></text:span></text:p>
              </text:list-item>
            </text:list>
            <text:list xml:id="list3673794235" text:style-name="WWNum45">
              <text:list-item text:start-value="1">
                <text:p text:style-name="P11"><text:span text:style-name="T10">給予人員與客戶適當及時的緊急情況建議和遵循指示。</text:span></text:p>
              </text:list-item>
              <text:list-item text:style-override="WWNum33a">
                <text:p text:style-name="P12"><text:span text:style-name="T10">根據工作場域程序，示範與說明人員與客戶疏散程序。</text:span></text:p>
              </text:list-item>
              <text:list-item text:style-override="WWNum33a">
                <text:p text:style-name="P12"><text:span text:style-name="T10">根據法規與工作場域程序，於緊急情況時提供客戶服務和安全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4">緊急事件呈報文件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0">職能內涵</text:span></text:p>
            <text:p text:style-name="P30"><text:span text:style-name="T10">(K=knowledge知識)</text:span></text:p>
          </table:table-cell>
          <table:table-cell table:style-name="表格1.B7" office:value-type="string">
            <text:list xml:id="list3776608402" text:style-name="WWNum46">
              <text:list-item text:start-value="1">
                <text:p text:style-name="P13"><text:span text:style-name="T10">工作場域程序與緊急管理政策</text:span></text:p>
              </text:list-item>
              <text:list-item>
                <text:p text:style-name="P13"><text:span text:style-name="T10">緊急應變計畫要素與急救程序</text:span></text:p>
              </text:list-item>
              <text:list-item text:style-override="WWNum4a">
                <text:p text:style-name="P14"><text:span text:style-name="T10">文件與呈報要求</text:span></text:p>
              </text:list-item>
              <text:list-item text:style-override="WWNum4a">
                <text:p text:style-name="P14"><text:span text:style-name="T10">資料蒐集與分析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0">職能內涵</text:span></text:p>
            <text:p text:style-name="P30"><text:span text:style-name="T10">(S=skills技能)</text:span></text:p>
          </table:table-cell>
          <table:table-cell table:style-name="表格1.B8" office:value-type="string">
            <text:list xml:id="list1006325633" text:style-name="WWNum47">
              <text:list-item text:start-value="1">
                <text:p text:style-name="P15"><text:span text:style-name="T10">溝通協調能力</text:span></text:p>
              </text:list-item>
              <text:list-item text:style-override="WWNum34a">
                <text:p text:style-name="P16"><text:span text:style-name="T10">分析與解讀能力</text:span></text:p>
              </text:list-item>
              <text:list-item text:style-override="WWNum34a">
                <text:p text:style-name="P16"><text:span text:style-name="T10">文件管理能力</text:span></text:p>
              </text:list-item>
              <text:list-item text:style-override="WWNum34a">
                <text:p text:style-name="P16"><text:span text:style-name="T10">提出報告與建議</text:span></text:p>
              </text:list-item>
              <text:list-item text:style-override="WWNum34a">
                <text:p text:style-name="P16"><text:span text:style-name="T10">電子通訊設備操作能力</text:span></text:p>
              </text:list-item>
              <text:list-item text:style-override="WWNum34a">
                <text:p text:style-name="P16"><text:span text:style-name="T10">問題解決能力</text:span></text:p>
              </text:list-item>
              <text:list-item text:style-override="WWNum34a">
                <text:p text:style-name="P16"><text:span text:style-name="T10">應變能力</text:span></text:p>
              </text:list-item>
              <text:list-item text:style-override="WWNum34a">
                <text:p text:style-name="P16"><text:span text:style-name="T10">規劃與組織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0">評量設計參考</text:span></text:p>
          </table:table-cell>
          <table:table-cell table:style-name="表格1.B9" office:value-type="string">
            <text:list xml:id="list1364097565" text:style-name="WWNum48">
              <text:list-item text:start-value="1">
                <text:p text:style-name="P17"><text:span text:style-name="T10">評量證據</text:span></text:p>
              </text:list-item>
            </text:list>
            <text:list xml:id="list3478139187" text:style-name="WWNum49">
              <text:list-item>
                <text:p text:style-name="P18"><text:span text:style-name="T10">能確認與評估緊急和潛在緊急情況，即時回應需求並完成回報。</text:span></text:p>
              </text:list-item>
              <text:list-item>
                <text:p text:style-name="P5"><text:soft-page-break/><text:span text:style-name="Special_20_Bold"><text:span text:style-name="T4">能在緊急情況下採取必要行動，並依工作場域程序給支援及協助。</text:span></text:span></text:p>
              </text:list-item>
            </text:list>
            <text:p text:style-name="P25"><text:span text:style-name="T11">3. 能清楚說明緊急情況建議和遵循指示向人員與客戶。</text:span></text:p>
            <text:list xml:id="list165556514423374" text:continue-list="list1364097565" text:style-name="WWNum35a">
              <text:list-item>
                <text:p text:style-name="P19"><text:span text:style-name="T10">評量情境與資源</text:span></text:p>
              </text:list-item>
            </text:list>
            <text:list xml:id="list2918535359" text:style-name="WWNum51">
              <text:list-item text:start-value="1">
                <text:p text:style-name="P22">真實及模擬環境中，須具備緊急事件或狀況的相關法規、政策、工作場域程序。</text:p>
              </text:list-item>
              <text:list-item>
                <text:p text:style-name="P22">緊急事件發生時，可能遭遇的各種狀況案例研究及工作場域情境。</text:p>
              </text:list-item>
              <text:list-item>
                <text:p text:style-name="P20"><text:span text:style-name="T10">應於符合工作實務、安全要求和環境限制下進行評量。</text:span></text:p>
              </text:list-item>
            </text:list>
            <text:list xml:id="list165556381782959" text:continue-list="list165556514423374" text:style-name="WWNum35a">
              <text:list-item>
                <text:p text:style-name="P19"><text:span text:style-name="T10">評量方法</text:span></text:p>
              </text:list-item>
            </text:list>
            <text:list xml:id="list4050276428" text:style-name="WWNum54">
              <text:list-item text:start-value="1">
                <text:p text:style-name="P23">評量者提供模擬情境，觀察受評者應對緊急事件發生時，符合本單元之知識技能需求。</text:p>
              </text:list-item>
              <text:list-item>
                <text:p text:style-name="P21"><text:span text:style-name="T10">評量者設計緊急事件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0">說明與補充事項</text:span></text:p>
          </table:table-cell>
          <table:table-cell table:style-name="表格1.B10" office:value-type="string">
            <text:p text:style-name="P31"><text:span text:style-name="T10">【註1】</text:span>緊急情況：可能包含<text:span text:style-name="T10">化學品噴濺、火災、炸彈威脅、火車出軌及客戶的緊急情況等。</text:span></text:p>
            <text:p text:style-name="P31"><text:span text:style-name="T10">【註2】</text:span>潛在緊急情況：可能包含曝露於<text:span text:style-name="T10">化學品、危險或危害物質及設備、貨品與材料移動等。</text:span></text:p>
            <text:p text:style-name="P31"><text:span text:style-name="T10">【註3】</text:span>溝通：可能透過<text:span text:style-name="T10">電話、電子資料傳送(EDI)、傳真、電子郵件、網際網路、射頻(RF)系統、口頭、聲音或標示符號溝通等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7-07T05:51:00</meta:creation-date>
    <dc:date>2023-12-05T08:36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965" meta:character-count="1024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