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493in" style:use-optimal-column-width="false"/>
    </style:style>
    <style:style style:name="TableColumn3" style:family="table-column">
      <style:table-column-properties style:column-width="4.9368in" style:use-optimal-column-width="false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fo:text-align="justify" fo:line-height="0.2777in"/>
    </style:style>
    <style:style style:name="T35" style:parent-style-name="SpecialBold" style:family="text">
      <style:text-properties style:font-name="微軟正黑體" style:font-name-asian="微軟正黑體" fo:font-weight="normal" style:font-weight-asian="normal" style:font-size-complex="12pt"/>
    </style:style>
    <style:style style:name="P36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/>
    </style:style>
    <style:style style:name="P38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/>
    </style:style>
    <style:style style:name="P39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/>
    </style:style>
    <style:style style:name="P40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/>
    </style:style>
    <style:style style:name="P41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/>
    </style:style>
    <style:style style:name="P42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/>
    </style:style>
    <style:style style:name="P43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/>
    </style:style>
    <style:style style:name="P44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/>
    </style:style>
    <style:style style:name="P45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/>
    </style:style>
    <style:style style:name="P46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/>
    </style:style>
    <style:style style:name="P47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/>
    </style:style>
    <style:style style:name="P48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/>
    </style:style>
    <style:style style:name="P49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/>
    </style:style>
    <style:style style:name="P50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/>
    </style:style>
    <style:style style:name="P51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/>
    </style:style>
    <style:style style:name="P52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/>
    </style:style>
    <style:style style:name="P53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/>
    </style:style>
    <style:style style:name="P54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/>
    </style:style>
    <style:style style:name="P55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/>
    </style:style>
    <style:style style:name="P56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/>
    </style:style>
    <style:style style:name="P57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/>
    </style:style>
    <style:style style:name="P58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/>
    </style:style>
    <style:style style:name="P59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/>
    </style:style>
    <style:style style:name="P60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/>
    </style:style>
    <style:style style:name="P61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/>
    </style:style>
    <style:style style:name="P62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/>
    </style:style>
    <style:style style:name="P63" style:parent-style-name="清單段落" style:list-style-name="LFO1" style:family="paragraph">
      <style:paragraph-properties fo:text-align="justify" fo:line-height="0.2777in"/>
    </style:style>
    <style:style style:name="T64" style:parent-style-name="預設段落字型" style:family="text">
      <style:text-properties style:font-name="微軟正黑體" style:font-name-asian="微軟正黑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0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4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7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8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9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0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1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2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3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4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8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1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2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3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4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5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6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7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8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9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100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101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list-style-name="LFO3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107" style:parent-style-name="清單段落" style:list-style-name="LFO3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108" style:parent-style-name="清單段落" style:list-style-name="LFO3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109" style:parent-style-name="清單段落" style:list-style-name="LFO3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110" style:parent-style-name="清單段落" style:list-style-name="LFO3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111" style:parent-style-name="Standard" style:family="paragraph">
      <style:paragraph-properties fo:text-align="justify" fo:line-height="0.2777in"/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RTO5R1335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管理國際貨運運輸承攬服務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物流運輸／運輸規劃及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5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<text:span text:style-name="T35">管理與督導國際貨運運輸處理作業</text:span></text:p>
                <text:list text:continue-numbering="true">
                  <text:list-item>
                    <text:p text:style-name="P36">領導業務團隊依據國際貨運運輸、法規及工作政策相關規範進行客戶開發。</text:p>
                  </text:list-item>
                  <text:list-item>
                    <text:p text:style-name="P37">督導團隊依客戶需求進行規劃。</text:p>
                  </text:list-item>
                  <text:list-item>
                    <text:p text:style-name="P38">依團隊或客戶需求，解釋工作內含及任務陳述，以定義國際貨運運輸的處理需求。</text:p>
                  </text:list-item>
                  <text:list-item>
                    <text:p text:style-name="P39">評估、修正與協調適當的工作程序系統，以利團隊進行國際貨運運輸安排，包括合適的風險分析。</text:p>
                  </text:list-item>
                  <text:list-item>
                    <text:p text:style-name="P40">督導國際貨運運輸所需的人力資源最適安排，以進行人員的指派、雇用及或訓練。</text:p>
                  </text:list-item>
                  <text:list-item>
                    <text:p text:style-name="P41">管理並達成所提案的國際貨運運輸流程的品質標準及程序。</text:p>
                  </text:list-item>
                </text:list>
              </text:list-item>
              <text:list-item>
                <text:p text:style-name="P42">掌握並協調國際貨運運輸的系統及流程</text:p>
                <text:list text:continue-numbering="true">
                  <text:list-item>
                    <text:p text:style-name="P43">依確認客戶的需求及符合我國及國際法規要求的條件下，掌握國際貨運承攬業務。</text:p>
                  </text:list-item>
                  <text:list-item>
                    <text:p text:style-name="P44">確認客戶的需求對無法執行的項目，回報或實施替代措施。</text:p>
                  </text:list-item>
                  <text:list-item>
                    <text:p text:style-name="P45">運用適當方法了解客戶對國際貨運運輸的滿意度，並回應客戶服務改善建議。</text:p>
                  </text:list-item>
                  <text:list-item>
                    <text:p text:style-name="P46">依工作程序完成國際貨運運輸相關的報告及要求的文件，並交辦給適當人員。</text:p>
                  </text:list-item>
                  <text:list-item>
                    <text:p text:style-name="P47">掌握並確認與國際貨運運輸相關法規及作業規範變更，並實施適當措施以確保工作場域流程及系統持續符合規範。</text:p>
                  </text:list-item>
                </text:list>
              </text:list-item>
              <text:list-item>
                <text:p text:style-name="P48">制訂應變管理策略</text:p>
                <text:list text:continue-numbering="true">
                  <text:list-item>
                    <text:p text:style-name="P49">依工作程序，確認及更新進出口物流流程的作業標準。</text:p>
                  </text:list-item>
                  <text:list-item>
                    <text:p text:style-name="P50">評估進出口物流規劃中潛在的風險及影響。</text:p>
                  </text:list-item>
                  <text:list-item>
                    <text:p text:style-name="P51">制訂並評估所識別問題的應變管理策略。</text:p>
                  </text:list-item>
                </text:list>
              </text:list-item>
              <text:list-item>
                <text:p text:style-name="P52">規劃進出口物流的作業期程</text:p>
                <text:list text:continue-numbering="true">
                  <text:list-item>
                    <text:p text:style-name="P53">規劃本地及海外運輸模式、時間及路線，以最大限度提高效能運作。</text:p>
                  </text:list-item>
                  <text:list-item>
                    <text:p text:style-name="P54">整合國內及海外相關資源，以滿足作業期程。</text:p>
                  </text:list-item>
                  <text:list-item>
                    <text:p text:style-name="P55">確認國內及國際監管要求、作業規範，並於作業期程中說明。</text:p>
                  </text:list-item>
                  <text:list-item>
                    <text:p text:style-name="P56">於工作場域規範導入相關的科技及系統，使貨況追蹤系統應用於全程運送作業。</text:p>
                  </text:list-item>
                  <text:list-item>
                    <text:p text:style-name="P57">整併作業進度並轉發交辦給適當的人員。</text:p>
                  </text:list-item>
                </text:list>
              </text:list-item>
              <text:list-item>
                <text:p text:style-name="P58">掌握及協調進出口物流的流程</text:p>
                <text:list text:continue-numbering="true">
                  <text:list-item>
                    <text:p text:style-name="P59">依既定作業標準、規劃流程、國內及國際監管的要求，掌握進出口物流。</text:p>
                  </text:list-item>
                  <text:list-item>
                    <text:p text:style-name="P60">確認作業標準、規劃流程，並監管改正不符合事項。</text:p>
                  </text:list-item>
                  <text:list-item>
                    <text:p text:style-name="P61">運用適當方法掌握客戶對進出口作業的改善建議，並持續改善以提升客戶滿意度。</text:p>
                  </text:list-item>
                  <text:list-item>
                    <text:p text:style-name="P62">依工作場域規範完成進出口物流相關計畫文件，並提交給相關人員。</text:p>
                  </text:list-item>
                  <text:list-item>
                    <text:p text:style-name="P63"><text:span text:style-name="T64">掌握並確認與進出口物流相關的國內及國際法規及作業規範的變更，並實施適當措施以確保持續符合進出口物流流程。</text:span></text:p>
                  </text:list-item>
                </text:list>
              </text:list-item>
            </text:list>
          </table:table-cell>
        </table:table-row>
        <text:soft-page-break/>
        <table:table-row table:style-name="TableRow65">
          <table:table-cell table:style-name="TableCell66">
            <text:p text:style-name="P67">工作產出</text:p>
          </table:table-cell>
          <table:table-cell table:style-name="TableCell68">
            <text:list text:style-name="LFO2" text:continue-numbering="true">
              <text:list-item>
                <text:p text:style-name="P69">進出口物流規劃文件</text:p>
              </text:list-item>
              <text:list-item>
                <text:p text:style-name="P70">進出口物流相關計畫文件</text:p>
              </text:list-item>
            </text:list>
          </table:table-cell>
        </table:table-row>
        <table:table-row table:style-name="TableRow71">
          <table:table-cell table:style-name="TableCell72">
            <text:p text:style-name="P73">職能內涵</text:p>
            <text:p text:style-name="P74">(K=knowledge知識)</text:p>
          </table:table-cell>
          <table:table-cell table:style-name="TableCell75">
            <text:list text:style-name="LFO2" text:continue-numbering="true">
              <text:list-item>
                <text:p text:style-name="P76">國際運送承攬與運送業之標準作業程序與行業規範</text:p>
              </text:list-item>
              <text:list-item>
                <text:p text:style-name="P77">國際貿易與商業程序與規範</text:p>
              </text:list-item>
              <text:list-item>
                <text:p text:style-name="P78">國際運送承攬業管理程序與規範</text:p>
              </text:list-item>
              <text:list-item>
                <text:p text:style-name="P79">國際運送承攬業相關資訊系統和文件</text:p>
              </text:list-item>
              <text:list-item>
                <text:p text:style-name="P80">風險評估和管理原則</text:p>
              </text:list-item>
              <text:list-item>
                <text:p text:style-name="P81">國際運送承攬業人力資源管理</text:p>
              </text:list-item>
              <text:list-item>
                <text:p text:style-name="P82">專案管理原則</text:p>
              </text:list-item>
              <text:list-item>
                <text:p text:style-name="P83">作業程序管理原則</text:p>
              </text:list-item>
              <text:list-item>
                <text:p text:style-name="P84">企業永續相關知識</text:p>
              </text:list-item>
            </text:list>
          </table:table-cell>
        </table:table-row>
        <table:table-row table:style-name="TableRow85">
          <table:table-cell table:style-name="TableCell86">
            <text:p text:style-name="P87">職能內涵</text:p>
            <text:p text:style-name="P88">(S=skills技能)</text:p>
          </table:table-cell>
          <table:table-cell table:style-name="TableCell89">
            <text:list text:style-name="LFO2" text:continue-numbering="true">
              <text:list-item>
                <text:p text:style-name="P90">領導能力</text:p>
              </text:list-item>
              <text:list-item>
                <text:p text:style-name="P91">溝通協調能力</text:p>
              </text:list-item>
              <text:list-item>
                <text:p text:style-name="P92">規劃與組織能力</text:p>
              </text:list-item>
              <text:list-item>
                <text:p text:style-name="P93">問題解決能力</text:p>
              </text:list-item>
              <text:list-item>
                <text:p text:style-name="P94">緊急應變能力</text:p>
              </text:list-item>
              <text:list-item>
                <text:p text:style-name="P95">談判與協商能力</text:p>
              </text:list-item>
              <text:list-item>
                <text:p text:style-name="P96">資訊科技應用能力</text:p>
              </text:list-item>
              <text:list-item>
                <text:p text:style-name="P97">英文聽說讀寫能力</text:p>
              </text:list-item>
              <text:list-item>
                <text:p text:style-name="P98">文書處理能力</text:p>
              </text:list-item>
              <text:list-item>
                <text:p text:style-name="P99">專案管理能力</text:p>
              </text:list-item>
              <text:list-item>
                <text:p text:style-name="P100">風險管理能力</text:p>
              </text:list-item>
              <text:list-item>
                <text:p text:style-name="P101">工作期程督導能力</text:p>
              </text:list-item>
            </text:list>
          </table:table-cell>
        </table:table-row>
        <text:soft-page-break/>
        <table:table-row table:style-name="TableRow102">
          <table:table-cell table:style-name="TableCell103">
            <text:p text:style-name="P104">說明與補充事項</text:p>
          </table:table-cell>
          <table:table-cell table:style-name="TableCell105">
            <text:list text:style-name="LFO3" text:continue-numbering="true">
              <text:list-item>
                <text:p text:style-name="P106">國際運送承攬與運送業之標準作業程序與行業規範：包括國際運輸法、海運承攬運送業管理規則、海事行政法、船舶法規、航政法規、物流貿易相關法規如物流中心貨物通關辦法、物流業相關法規如物流中心貨物通關辦法、特殊與危險貨品國際貨運、運輸交通法規、職業安全衛生法。</text:p>
              </text:list-item>
              <text:list-item>
                <text:p text:style-name="P107">國際貿易與商業的程序與規範：包括國貿條規（INCOTERMS）與國際運輸交貨條款（INCOTERMS）的定義、目的和用途。</text:p>
              </text:list-item>
              <text:list-item>
                <text:p text:style-name="P108">國際運送承攬業管理程序與規範：包括客戶服務規範、進出口作業程序（OPERATION）、運輸服務方式（SERVICE TYPE）、國際運輸管理、倉儲與存貨管理、物流管理、航運與港埠管理、通關程序、物流資訊系統程序、供應鏈程序與規範、相關安全程序與規範、特殊與危險貨品國際貨運的管理程序與規範。</text:p>
              </text:list-item>
              <text:list-item>
                <text:p text:style-name="P109">國際運送承攬業相關資訊系統和文件：包括貨物追蹤系統、許可證與授權。</text:p>
              </text:list-item>
              <text:list-item>
                <text:p text:style-name="P110">規劃與組織能力：包括規劃與安排運送承攬服務時，須進行必要的變數估算，例如大小、重量、距離、風險與成本。</text:p>
              </text:list-item>
            </text:list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 style:vertical-align="baseline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修訂" style:display-name="修訂" style:family="paragraph">
      <style:text-properties fo:hyphenate="tru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23T05:55:00Z</meta:creation-date>
    <dc:date>2025-07-23T05:55:00Z</dc:date>
    <meta:template xlink:href="Normal.dotm" xlink:type="simple"/>
    <meta:editing-cycles>2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0" meta:word-count="786" meta:character-count="1543" meta:row-count="55" meta:non-whitespace-character-count="827"/>
  </office:meta>
</office:document-meta>
</file>