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6">
      <text:list-level-style-bullet text:level="1" text:style-name="WW_CharLFO10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40" style:family="paragraph">
      <style:paragraph-properties fo:text-align="justify" fo:line-height="0.2777in"/>
    </style:style>
    <style:style style:name="T46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47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8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5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6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7" style:parent-style-name="清單段落" style:list-style-name="WWNum40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8" style:parent-style-name="Standarduser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5" style:parent-style-name="清單段落" style:list-style-name="LFO106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1" style:parent-style-name="Standarduser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6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7" style:parent-style-name="清單段落" style:list-style-name="LFO106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6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</text:span><text:span text:style-name="T17">3</text:span><text:span text:style-name="T18">R1355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<text:span text:style-name="T23">職能單元名稱</text:span></text:p>
          </table:table-cell>
          <table:table-cell table:style-name="TableCell24">
            <text:p text:style-name="P25">確認運輸模式與環境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物流運輸／物流規劃及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3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40" text:continue-numbering="true">
              <text:list-item>
                <text:p text:style-name="P45"><text:span text:style-name="T46">判定貨運的運輸模式要</text:span><text:span text:style-name="T47">求</text:span></text:p>
                <text:list text:continue-numbering="true">
                  <text:list-item>
                    <text:p text:style-name="P48">評估與運輸模式相關的當前和新興技術的影響。</text:p>
                  </text:list-item>
                  <text:list-item>
                    <text:p text:style-name="P49">識別影響運輸服務操作的法規及相關規定。</text:p>
                  </text:list-item>
                </text:list>
              </text:list-item>
              <text:list-item>
                <text:p text:style-name="P50">確定業務的營運環境</text:p>
                <text:list text:continue-numbering="true">
                  <text:list-item>
                    <text:p text:style-name="P51">確認倉儲及配送系統的主要形式及目的。</text:p>
                  </text:list-item>
                  <text:list-item>
                    <text:p text:style-name="P52">評估運輸系統、配送及倉儲之間的聯繫關係。</text:p>
                  </text:list-item>
                  <text:list-item>
                    <text:p text:style-name="P53">識別可能影響倉庫操作的法規及相關規定。</text:p>
                  </text:list-item>
                </text:list>
              </text:list-item>
              <text:list-item>
                <text:p text:style-name="P54">決定業務所需的外部服務</text:p>
                <text:list text:continue-numbering="true">
                  <text:list-item>
                    <text:p text:style-name="P55">確認與業務相關之服務提供者所能提供的各種服務。</text:p>
                  </text:list-item>
                  <text:list-item>
                    <text:p text:style-name="P56">識別可能影響服務提供者營運的相關法規規範。</text:p>
                  </text:list-item>
                  <text:list-item>
                    <text:p text:style-name="P57"><text:span text:style-name="T58">評估服務提供者的重要性及其對本公司之供應商、業務營運及客戶的影響。</text:span>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工作產出</text:p>
          </table:table-cell>
          <table:table-cell table:style-name="TableCell62">
            <text:p text:style-name="P63">無。</text:p>
          </table:table-cell>
        </table:table-row>
        <table:table-row table:style-name="TableRow64">
          <table:table-cell table:style-name="TableCell65">
            <text:p text:style-name="P66"><text:span text:style-name="T67">職能內涵</text:span></text:p>
            <text:p text:style-name="P68"><text:span text:style-name="T69">(K=knowledge知識)</text:span></text:p>
          </table:table-cell>
          <table:table-cell table:style-name="TableCell70">
            <text:list text:style-name="LFO106" text:continue-numbering="true">
              <text:list-item>
                <text:p text:style-name="P71">資訊科技相關知識</text:p>
              </text:list-item>
              <text:list-item>
                <text:p text:style-name="P72">文件作業標準作業程序</text:p>
              </text:list-item>
              <text:list-item>
                <text:p text:style-name="P73">績效管理與組織政策及程序</text:p>
              </text:list-item>
              <text:list-item>
                <text:p text:style-name="P74">運輸及物流產業未來趨勢與新興產業發展資訊</text:p>
              </text:list-item>
              <text:list-item>
                <text:p text:style-name="P75"><text:span text:style-name="T76">運輸及物流產業相關資訊與策略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S=skills技能)</text:span></text:p>
          </table:table-cell>
          <table:table-cell table:style-name="TableCell83">
            <text:list text:style-name="LFO106" text:continue-numbering="true">
              <text:list-item>
                <text:p text:style-name="P84">閱讀與說明能力</text:p>
              </text:list-item>
              <text:list-item>
                <text:p text:style-name="P85">資訊科技應用能力</text:p>
              </text:list-item>
              <text:list-item>
                <text:p text:style-name="P86">標準作業程序執行能力</text:p>
              </text:list-item>
              <text:list-item>
                <text:p text:style-name="P87"><text:span text:style-name="T88">作業流程監控能力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說明與補充事項</text:span></text:p>
          </table:table-cell>
          <table:table-cell table:style-name="TableCell93">
            <text:p text:style-name="P94"><text:span text:style-name="T95">無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6LVL1" style:family="text">
      <style:text-properties style:font-name="Wingdings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6">
      <text:list-level-style-bullet text:level="1" text:style-name="WW_CharLFO10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40:00Z</meta:creation-date>
    <dc:date>2025-07-18T06:40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21" meta:character-count="428" meta:row-count="22" meta:non-whitespace-character-count="242"/>
  </office:meta>
</office:document-meta>
</file>