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4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541in" style:use-optimal-column-width="false"/>
    </style:style>
    <style:style style:name="TableColumn3" style:family="table-column">
      <style:table-column-properties style:column-width="4.8319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微軟正黑體" style:font-name-asian="微軟正黑體" style:font-name-complex="新細明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6" style:family="paragraph">
      <style:paragraph-properties fo:text-align="justify" fo:line-height="0.2777in"/>
    </style:style>
    <style:style style:name="T35" style:parent-style-name="SpecialBold" style:family="text">
      <style:text-properties style:font-name="微軟正黑體" style:font-name-asian="微軟正黑體" style:font-name-complex="新細明體" fo:font-weight="normal" style:font-weight-asian="normal" style:font-size-complex="12pt"/>
    </style:style>
    <style:style style:name="P36" style:parent-style-name="清單段落" style:list-style-name="LFO16" style:family="paragraph">
      <style:paragraph-properties fo:text-align="justify" fo:line-height="0.2777in"/>
      <style:text-properties style:font-name="微軟正黑體" style:font-name-asian="微軟正黑體"/>
    </style:style>
    <style:style style:name="P37" style:parent-style-name="清單段落" style:list-style-name="LFO16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清單段落" style:list-style-name="LFO16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清單段落" style:list-style-name="LFO16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清單段落" style:list-style-name="LFO16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清單段落" style:list-style-name="LFO16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26" style:family="paragraph">
      <style:paragraph-properties fo:text-align="justify" fo:line-height="0.2777in"/>
    </style:style>
    <style:style style:name="T48" style:parent-style-name="SpecialBold" style:family="text">
      <style:text-properties style:font-name="微軟正黑體" style:font-name-asian="微軟正黑體" style:font-name-complex="新細明體" fo:font-weight="normal" style:font-weight-asian="normal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5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6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7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8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9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0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1" style:parent-style-name="清單段落" style:list-style-name="LFO26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2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69" style:parent-style-name="清單段落" style:list-style-name="LFO2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70" style:parent-style-name="清單段落" style:list-style-name="LFO2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71" style:parent-style-name="清單段落" style:list-style-name="LFO2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72" style:parent-style-name="清單段落" style:list-style-name="LFO2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73" style:parent-style-name="清單段落" style:list-style-name="LFO26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list-style-name="LFO2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80" style:parent-style-name="Standard" style:list-style-name="LFO2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81" style:parent-style-name="Standard" style:list-style-name="LFO2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82" style:parent-style-name="Standard" style:list-style-name="LFO2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83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RTO3R126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確保安全的運送與作業環境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物流運輸／運輸規劃及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6" text:continue-numbering="true">
              <text:list-item>
                <text:p text:style-name="P34"><text:span text:style-name="T35">進行檢查與檢驗</text:span></text:p>
                <text:list text:continue-numbering="true">
                  <text:list-item>
                    <text:p text:style-name="P36">根據工作場域規範與法規要求，確認所有不符合規定之事項。</text:p>
                  </text:list-item>
                  <text:list-item>
                    <text:p text:style-name="P37">確認實際與潛在的危險，若屬危險品、存放場所是否符合安全規範，及大型重物之吊具確認是否符合要求，並通報相關人員。</text:p>
                  </text:list-item>
                </text:list>
              </text:list-item>
              <text:list-item>
                <text:p text:style-name="P38">矯正與呈報作業危險和不符合之事項</text:p>
                <text:list text:continue-numbering="true">
                  <text:list-item>
                    <text:p text:style-name="P39">根據工作場域的相關說明，呈報危險與不符合規定之事項。</text:p>
                  </text:list-item>
                  <text:list-item>
                    <text:p text:style-name="P40">根據工作場域規範與法規，採取適當行動，降低或消除已確認的危險事項。</text:p>
                  </text:list-item>
                  <text:list-item>
                    <text:p text:style-name="P41"><text:span text:style-name="T42">完成檢驗、安全危險的紀錄、報告與文件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26" text:continue-numbering="true">
              <text:list-item>
                <text:p text:style-name="P47"><text:span text:style-name="T48">安全評估相關文件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26" text:continue-numbering="true">
              <text:list-item>
                <text:p text:style-name="P54">中央及地方相關法規</text:p>
              </text:list-item>
              <text:list-item>
                <text:p text:style-name="P55">組織政策相關作業程序與規範</text:p>
              </text:list-item>
              <text:list-item>
                <text:p text:style-name="P56">貨櫃及貨物程序與規範</text:p>
              </text:list-item>
              <text:list-item>
                <text:p text:style-name="P57">貨運運輸程序與規範</text:p>
              </text:list-item>
              <text:list-item>
                <text:p text:style-name="P58">現場佈置及障礙物排除程序與規範</text:p>
              </text:list-item>
              <text:list-item>
                <text:p text:style-name="P59">組織資訊、文件及記錄程序與規範</text:p>
              </text:list-item>
              <text:list-item>
                <text:p text:style-name="P60">設施設備的安全程序與規範</text:p>
              </text:list-item>
              <text:list-item>
                <text:p text:style-name="P61"><text:span text:style-name="T62">風險管理政策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26" text:continue-numbering="true">
              <text:list-item>
                <text:p text:style-name="P68">貨運物品保護與固定能力</text:p>
              </text:list-item>
              <text:list-item>
                <text:p text:style-name="P69">貨運物品搬運與自我保護能力</text:p>
              </text:list-item>
              <text:list-item>
                <text:p text:style-name="P70">搬運設備使用能力</text:p>
              </text:list-item>
              <text:list-item>
                <text:p text:style-name="P71">讀寫能力</text:p>
              </text:list-item>
              <text:list-item>
                <text:p text:style-name="P72">文書處理能力</text:p>
              </text:list-item>
              <text:list-item>
                <text:p text:style-name="P73"><text:span text:style-name="T74">問題解決能力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list text:style-name="LFO26" text:continue-numbering="true">
              <text:list-item>
                <text:p text:style-name="P79">中央及地方相關法規：如勞動基準法規、職業安全衛生法規、就業服務法、性別平等工作法、身心障礙者權益保障法、公平交易法、消費者保護法、個人資料保護法、關務相關法規、政府採購法、商業會計法、會計法等。</text:p>
              </text:list-item>
              <text:list-item>
                <text:p text:style-name="P80">組織政策相關作業程序與規範：包含組織經營目標及服務項目、組織請款與付款程序、報銷程序、內部控管準則、道德倫理原則、組織專案審批流程、專業倫理守則、行為準則、永續性與企業社會責任原則等。</text:p>
              </text:list-item>
              <text:list-item>
                <text:p text:style-name="P81">貨櫃及貨物程序與規範：如工作場所程序、政策、貨物的標示及編號系統、搬運程序與風險管控相關預防措施、貨物固定方法、紀錄維護的作業系統、設備、管理及現場營運系統的操作重點、遭遇的問題，以及解決問題所需採取的適當行動等。</text:p>
              </text:list-item>
              <text:list-item>
                <text:p text:style-name="P82">貨運運輸程序與規範：如輸調度計畫、控管作業系統操作程序、紀錄標準作業程序、發票開立及付款協定及標準作業程序等。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4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5:50:00Z</meta:creation-date>
    <dc:date>2025-07-23T05:50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0" meta:word-count="413" meta:character-count="803" meta:row-count="30" meta:non-whitespace-character-count="430"/>
  </office:meta>
</office:document-meta>
</file>