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bullet text:level="1" text:style-name="WW_CharLFO5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WWNum1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5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9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5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5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5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56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56" style:family="paragraph">
      <style:paragraph-properties style:snap-to-layout-grid="false"/>
    </style:style>
    <style:style style:name="T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6" style:parent-style-name="清單段落" style:list-style-name="LFO56" style:family="paragraph">
      <style:paragraph-properties style:snap-to-layout-grid="false"/>
    </style:style>
    <style:style style:name="T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8" style:parent-style-name="清單段落" style:list-style-name="LFO56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0" style:parent-style-name="清單段落" style:list-style-name="LFO56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2" style:parent-style-name="清單段落" style:list-style-name="LFO56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4R1357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監控運輸操作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物流運輸／物流規劃及管理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4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1" text:continue-numbering="true">
              <text:list-item>
                <text:p text:style-name="P44"><text:span text:style-name="T45">判定運輸需求</text:span></text:p>
                <text:list text:continue-numbering="true">
                  <text:list-item>
                    <text:p text:style-name="P46">取得組織對運輸作業的安排。</text:p>
                  </text:list-item>
                  <text:list-item>
                    <text:p text:style-name="P47">確認組織運輸模式的效益及限制。</text:p>
                  </text:list-item>
                  <text:list-item>
                    <text:p text:style-name="P48">確認運輸服務提供者之運輸方法的範圍。</text:p>
                  </text:list-item>
                  <text:list-item>
                    <text:p text:style-name="P49">評估運輸服務提供者之運輸成本效益和客戶服務水準。</text:p>
                  </text:list-item>
                  <text:list-item>
                    <text:p text:style-name="P50">識別適用的法律規範。</text:p>
                  </text:list-item>
                </text:list>
              </text:list-item>
              <text:list-item>
                <text:p text:style-name="P51">監控單位裝載及貨物堆疊</text:p>
                <text:list text:continue-numbering="true">
                  <text:list-item>
                    <text:p text:style-name="P52">判定可用的運輸設備及單位裝載的優點和限制。</text:p>
                  </text:list-item>
                  <text:list-item>
                    <text:p text:style-name="P53">分析運輸模式選項，以判定組織的裝載應用、效率及成效。</text:p>
                  </text:list-item>
                  <text:list-item>
                    <text:p text:style-name="P54">監控單位裝載及貨物堆疊，以符合法律要求、組織政策及程序。</text:p>
                  </text:list-item>
                  <text:list-item>
                    <text:p text:style-name="P55">依組織政策及程序，回報問題或不符合規定之項目。</text:p>
                  </text:list-item>
                </text:list>
              </text:list-item>
              <text:list-item>
                <text:p text:style-name="P56">檢查運輸的安全需求</text:p>
                <text:list text:continue-numbering="true">
                  <text:list-item>
                    <text:p text:style-name="P57">確認運輸流程的安全性風險。</text:p>
                  </text:list-item>
                  <text:list-item>
                    <text:p text:style-name="P58">決定運輸部門運用的安全應變措施。</text:p>
                  </text:list-item>
                  <text:list-item>
                    <text:p text:style-name="P59">依組織政策及程序回報違反安全的項目，並提出安全改善相關建議。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工作產出</text:p>
          </table:table-cell>
          <table:table-cell table:style-name="TableCell63">
            <text:p text:style-name="P64">無。</text:p>
          </table:table-cell>
        </table:table-row>
        <table:table-row table:style-name="TableRow65">
          <table:table-cell table:style-name="TableCell66">
            <text:p text:style-name="P67"><text:span text:style-name="T68">職能內涵</text:span></text:p>
            <text:p text:style-name="P69"><text:span text:style-name="T70">(K=knowledge知識)</text:span></text:p>
          </table:table-cell>
          <table:table-cell table:style-name="TableCell71">
            <text:list text:style-name="LFO56" text:continue-numbering="true">
              <text:list-item>
                <text:p text:style-name="P72">資訊科技相關知識</text:p>
              </text:list-item>
              <text:list-item>
                <text:p text:style-name="P73">績效管理與組織政策及程序</text:p>
              </text:list-item>
              <text:list-item>
                <text:p text:style-name="P74">道路交通安全規則與道路交通管理處法條例</text:p>
              </text:list-item>
              <text:list-item>
                <text:p text:style-name="P75"><text:span text:style-name="T76">運輸成本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S=skills技能)</text:span></text:p>
          </table:table-cell>
          <table:table-cell table:style-name="TableCell83">
            <text:list text:style-name="LFO56" text:continue-numbering="true">
              <text:list-item>
                <text:p text:style-name="P84"><text:span text:style-name="T85">資訊科技應用能力</text:span></text:p>
              </text:list-item>
              <text:list-item>
                <text:p text:style-name="P86"><text:span text:style-name="T87">標準作業程序執行能力</text:span></text:p>
              </text:list-item>
              <text:list-item>
                <text:p text:style-name="P88"><text:span text:style-name="T89">異常狀況處理能力</text:span></text:p>
              </text:list-item>
              <text:list-item>
                <text:p text:style-name="P90"><text:span text:style-name="T91">作業流程監控能力</text:span></text:p>
              </text:list-item>
              <text:list-item>
                <text:p text:style-name="P92"><text:span text:style-name="T93">安全裝備、設備、工具操作能力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說明與補充事項</text:span></text:p>
          </table:table-cell>
          <table:table-cell table:style-name="TableCell98">
            <text:p text:style-name="內文"><text:span text:style-name="T99">無。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WWNum25" style:display-name="WWNum25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bullet text:level="1" text:style-name="WW_CharLFO5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43:00Z</meta:creation-date>
    <dc:date>2025-07-18T06:43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48" meta:character-count="477" meta:row-count="24" meta:non-whitespace-character-count="268"/>
  </office:meta>
</office:document-meta>
</file>