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6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09cm" fo:margin-left="0.009cm" fo:margin-top="0cm" fo:margin-bottom="0cm" table:align="left" style:writing-mode="lr-tb"/>
    </style:style>
    <style:style style:name="表格2.A" style:family="table-column">
      <style:table-column-properties style:column-width="17.00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3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3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4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8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0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3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50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53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499cm" style:auto-text-indent="false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5">職能單元代碼</text:span></text:p>
          </table:table-cell>
          <table:table-cell table:style-name="表格1.B1" office:value-type="string">
            <text:p text:style-name="P24"><text:span text:style-name="T5">RTO5R1332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職能單元名稱</text:span></text:p>
          </table:table-cell>
          <table:table-cell table:style-name="表格1.B2" office:value-type="string">
            <text:p text:style-name="P24"><text:span text:style-name="T5">監控供應商績效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領域類別</text:span></text:p>
          </table:table-cell>
          <table:table-cell table:style-name="表格1.B3" office:value-type="string">
            <text:p text:style-name="P24"><text:span text:style-name="T5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職能單元級別</text:span></text:p>
          </table:table-cell>
          <table:table-cell table:style-name="表格1.B4" office:value-type="string">
            <text:p text:style-name="P24"><text:span text:style-name="T5">4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工作任務與行為指標</text:span></text:p>
          </table:table-cell>
          <table:table-cell table:style-name="表格1.B5" office:value-type="string">
            <text:list xml:id="list1676909566" text:style-name="WWNum42">
              <text:list-item text:start-value="1">
                <text:p text:style-name="P2"><text:span text:style-name="T5">管理供應商合約</text:span></text:p>
              </text:list-item>
            </text:list>
            <text:list xml:id="list879653897" text:style-name="WWNum43">
              <text:list-item text:start-value="1">
                <text:p text:style-name="P3"><text:span text:style-name="T5">於工作場域記錄並執行供應貨品、物料、服務接收的程序。</text:span></text:p>
              </text:list-item>
              <text:list-item text:style-override="WWNum23a">
                <text:p text:style-name="P4"><text:span text:style-name="T5">依合約要求評估供應貨品、物料、服務的適切性，包括價格、品質及交貨計畫。</text:span></text:p>
              </text:list-item>
              <text:list-item text:style-override="WWNum23a">
                <text:p text:style-name="P4"><text:span text:style-name="T5">準確說明供應商與合約要求不符合項目。</text:span></text:p>
              </text:list-item>
              <text:list-item text:style-override="WWNum23a">
                <text:p text:style-name="P4"><text:span text:style-name="T5">依公司程序於授權範圍內進行修改不符合部分的內容。</text:span></text:p>
              </text:list-item>
              <text:list-item text:style-override="WWNum23a">
                <text:p text:style-name="P4"><text:span text:style-name="T5">依組織政策，向相關人員提出超出授權範圍不符合項目問題。</text:span></text:p>
              </text:list-item>
            </text:list>
            <text:list xml:id="list165704848799559" text:continue-list="list1676909566" text:style-name="WWNum2a">
              <text:list-item>
                <text:p text:style-name="P5"><text:span text:style-name="T5">完成文件</text:span></text:p>
              </text:list-item>
            </text:list>
            <text:list xml:id="list579882062" text:style-name="WWNum44">
              <text:list-item text:start-value="1">
                <text:p text:style-name="P6"><text:span text:style-name="T5">完成注釋及績效評估，並附加供應商檔案。</text:span></text:p>
              </text:list-item>
              <text:list-item text:style-override="WWNum31a">
                <text:p text:style-name="P7"><text:span text:style-name="T5">記錄針對合約不符合項目所採取的行動附加於供應商檔案。</text:span></text:p>
              </text:list-item>
              <text:list-item text:style-override="WWNum31a">
                <text:p text:style-name="P7"><text:span text:style-name="T5">依公司資訊管理系統進行維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工作產出</text:p>
          </table:table-cell>
          <table:table-cell table:style-name="表格1.B6" office:value-type="string">
            <text:p text:style-name="P19">一、供應狀況紀錄文件</text:p>
            <text:p text:style-name="P19">二、供應商績效評估文件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職能內涵</text:span></text:p>
            <text:p text:style-name="P24"><text:span text:style-name="T5">(K=knowledge知識)</text:span></text:p>
          </table:table-cell>
          <table:table-cell table:style-name="表格1.B7" office:value-type="string">
            <text:list xml:id="list267301646" text:style-name="WWNum4a">
              <text:list-item>
                <text:p text:style-name="P8">相關法規及規範</text:p>
              </text:list-item>
              <text:list-item>
                <text:p text:style-name="P8"><text:span text:style-name="T5">監控供應承包商績效的工作場域程序</text:span></text:p>
              </text:list-item>
              <text:list-item>
                <text:p text:style-name="P8"><text:span text:style-name="T5">合約履行相關政策和計劃</text:span></text:p>
              </text:list-item>
              <text:list-item>
                <text:p text:style-name="P8"><text:span text:style-name="T5">爭議處理政策及程序</text:span></text:p>
              </text:list-item>
              <text:list-item>
                <text:p text:style-name="P8"><text:span text:style-name="T5">相關紀錄、報告及統計分析系統操作原則</text:span></text:p>
              </text:list-item>
              <text:list-item>
                <text:p text:style-name="P8"><text:span text:style-name="T5">供應合約問題及解決行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5">職能內涵</text:span></text:p>
            <text:p text:style-name="P24"><text:span text:style-name="T5">(S=skills技能)</text:span></text:p>
          </table:table-cell>
          <table:table-cell table:style-name="表格1.B8" office:value-type="string">
            <text:list xml:id="list3154188752" text:style-name="WWNum46">
              <text:list-item>
                <text:p text:style-name="P16">問題解決能力</text:p>
              </text:list-item>
              <text:list-item>
                <text:p text:style-name="P16">規劃與組織能力</text:p>
              </text:list-item>
              <text:list-item>
                <text:p text:style-name="P16">計算能力</text:p>
              </text:list-item>
              <text:list-item>
                <text:p text:style-name="P16">分析與解讀能力</text:p>
              </text:list-item>
              <text:list-item>
                <text:p text:style-name="P9"><text:span text:style-name="T5">資訊科技應用能力</text:span></text:p>
              </text:list-item>
              <text:list-item text:style-override="WWNum32a">
                <text:p text:style-name="P10"><text:span text:style-name="T5">應變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5">評量設計參考</text:span></text:p>
          </table:table-cell>
          <table:table-cell table:style-name="表格1.B9" office:value-type="string">
            <text:list xml:id="list68035439" text:style-name="WWNum47">
              <text:list-item text:start-value="1">
                <text:p text:style-name="P11"><text:span text:style-name="T5">評量證據</text:span></text:p>
              </text:list-item>
            </text:list>
            <text:list xml:id="list3514155163" text:style-name="WWNum48">
              <text:list-item text:start-value="1">
                <text:p text:style-name="P12"><text:span text:style-name="T5">能熟知與供應商的合約內容，能準確向相關人員提出不符合項目。</text:span></text:p>
              </text:list-item>
              <text:list-item>
                <text:p text:style-name="P12"><text:span text:style-name="T5">能完整記錄供應商不符合項目的後續行動並依組織政策記錄於系統。</text:span></text:p>
              </text:list-item>
            </text:list>
            <text:list xml:id="list165706106857712" text:continue-list="list68035439" text:style-name="WWNum33a">
              <text:list-item>
                <text:p text:style-name="P13"><text:soft-page-break/><text:span text:style-name="T5">評量情境與資源</text:span></text:p>
              </text:list-item>
            </text:list>
            <text:list xml:id="list3129330242" text:style-name="WWNum50">
              <text:list-item>
                <text:p text:style-name="P17">真實及模擬環境中，須具備監控供應商績效的相關法規、政策、程序及協定、作業需求。</text:p>
              </text:list-item>
              <text:list-item>
                <text:p text:style-name="P17">監控供應商績效時，可能遭遇的各種狀況案例研究及工作場域情境。</text:p>
              </text:list-item>
              <text:list-item>
                <text:p text:style-name="P14"><text:span text:style-name="T5">應於符合工作實務、安全要求和環境限制下進行評量。</text:span></text:p>
              </text:list-item>
            </text:list>
            <text:list xml:id="list165705668840084" text:continue-list="list165706106857712" text:style-name="WWNum33a">
              <text:list-item>
                <text:p text:style-name="P13"><text:span text:style-name="T5">評量方法</text:span></text:p>
              </text:list-item>
            </text:list>
            <text:list xml:id="list3370568608" text:style-name="WWNum53">
              <text:list-item text:start-value="1">
                <text:p text:style-name="P18">受評者口頭說明或展示其所參與之監控供應商績效案例，評量者可評估其熟知監控供應承包商績效的工作場域程序。</text:p>
              </text:list-item>
              <text:list-item>
                <text:p text:style-name="P15"><text:span text:style-name="T5">評量者提供模擬情境，觀察受評者應對供應商發生不符合合約之項目時，對法規、爭議政策及程序等的熟悉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5">說明與補充事項</text:span></text:p>
          </table:table-cell>
          <table:table-cell table:style-name="表格1.B10" office:value-type="string">
            <text:p text:style-name="P25"><text:span text:style-name="T5">無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8-08T07:50:00</meta:creation-date>
    <dc:date>2023-12-06T06:03:00</dc:date>
    <meta:editing-duration>PT3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4" meta:word-count="748" meta:character-count="795" meta:non-whitespace-character-count="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