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4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7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6">職能單元代碼</text:span></text:p>
          </table:table-cell>
          <table:table-cell table:style-name="表格1.B1" office:value-type="string">
            <text:p text:style-name="P22"><text:span text:style-name="T6">RTO4R1261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6">職能單元名稱</text:span></text:p>
          </table:table-cell>
          <table:table-cell table:style-name="表格1.B2" office:value-type="string">
            <text:p text:style-name="P22">物流運輸業疲勞管理策略</text:p>
          </table:table-cell>
        </table:table-row>
        <table:table-row table:style-name="表格1.1">
          <table:table-cell table:style-name="表格1.A1" office:value-type="string">
            <text:p text:style-name="P22"><text:span text:style-name="T6">領域類別</text:span></text:p>
          </table:table-cell>
          <table:table-cell table:style-name="表格1.B3" office:value-type="string">
            <text:p text:style-name="P22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6">職能單元級別</text:span></text:p>
          </table:table-cell>
          <table:table-cell table:style-name="表格1.B4" office:value-type="string">
            <text:p text:style-name="P22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6">工作任務與行為指標</text:span></text:p>
          </table:table-cell>
          <table:table-cell table:style-name="表格1.B5" office:value-type="string">
            <text:list xml:id="list3803903015" text:style-name="WWNum39">
              <text:list-item text:start-value="1">
                <text:p text:style-name="P3">確認疲勞跡象並採取行動</text:p>
              </text:list-item>
            </text:list>
            <text:list xml:id="list1673541460" text:style-name="WWNum40">
              <text:list-item text:start-value="1">
                <text:p text:style-name="P4"><text:span text:style-name="T6">依公司程序確認</text:span><text:span text:style-name="T8">疲勞的潛在原因</text:span><text:span text:style-name="T7">【註1】</text:span><text:span text:style-name="T6">。</text:span></text:p>
              </text:list-item>
              <text:list-item text:style-override="WWNum20a">
                <text:p text:style-name="P5"><text:span text:style-name="T6">依工作場域識別個人疲勞的警告跡象，並實施必要的預防步驟，以確保有效維持作業能力及警覺性。</text:span></text:p>
              </text:list-item>
            </text:list>
            <text:list xml:id="list165521354925630" text:continue-list="list3803903015" text:style-name="WWNum2a">
              <text:list-item>
                <text:p text:style-name="P2"><text:span text:style-name="Special_20_Bold"><text:span text:style-name="T3">執行降低疲勞的策略</text:span></text:span></text:p>
              </text:list-item>
            </text:list>
            <text:list xml:id="list3491570903" text:style-name="WWNum41">
              <text:list-item text:start-value="1">
                <text:p text:style-name="P6"><text:span text:style-name="T6">評估工作場域程序以減少疲勞。</text:span></text:p>
              </text:list-item>
              <text:list-item text:style-override="WWNum31a">
                <text:p text:style-name="P7"><text:span text:style-name="T6">理解</text:span><text:span text:style-name="T8">疲勞相關事故及安全事件風險的因素</text:span><text:span text:style-name="T7">【註2】</text:span><text:span text:style-name="T6">，並將其減至最低。</text:span></text:p>
              </text:list-item>
              <text:list-item text:style-override="WWNum31a">
                <text:p text:style-name="P7"><text:span text:style-name="T6">依公司政策實施疲勞管理的策略。</text:span></text:p>
              </text:list-item>
              <text:list-item text:style-override="WWNum31a">
                <text:p text:style-name="P7"><text:span text:style-name="T6">選擇能促進有效長期管理疲勞的生活方式。</text:span></text:p>
              </text:list-item>
              <text:list-item text:style-override="WWNum31a">
                <text:p text:style-name="P7"><text:span text:style-name="T6">採納並應用能有效處理疲勞的方法。</text:span></text:p>
              </text:list-item>
              <text:list-item text:style-override="WWNum31a">
                <text:p text:style-name="P7"><text:span text:style-name="T6">與相關人員交流</text:span><text:span text:style-name="T8">個人疲勞管理策略</text:span><text:span text:style-name="T7">【註3】</text:span><text:span text:style-name="T6">。</text:span></text:p>
              </text:list-item>
              <text:list-item text:style-override="WWNum31a">
                <text:p text:style-name="P7"><text:span text:style-name="T6">規劃適當的處理疲勞反制措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工作產出</text:p>
          </table:table-cell>
          <table:table-cell table:style-name="表格1.B6" office:value-type="string">
            <text:p text:style-name="P17">無</text:p>
          </table:table-cell>
        </table:table-row>
        <table:table-row table:style-name="表格1.1">
          <table:table-cell table:style-name="表格1.A1" office:value-type="string">
            <text:p text:style-name="P22"><text:span text:style-name="T6">職能內涵</text:span></text:p>
            <text:p text:style-name="P22"><text:span text:style-name="T6">(K=knowledge知識)</text:span></text:p>
          </table:table-cell>
          <table:table-cell table:style-name="表格1.B7" office:value-type="string">
            <text:list xml:id="list2296467444" text:style-name="WWNum4a">
              <text:list-item>
                <text:p text:style-name="P8"><text:span text:style-name="T6">職業安全衛生相關法規</text:span></text:p>
              </text:list-item>
              <text:list-item>
                <text:p text:style-name="P8"><text:span text:style-name="T6">導致疲勞及其疲勞相關事故的因素控制</text:span></text:p>
              </text:list-item>
              <text:list-item>
                <text:p text:style-name="P8"><text:span text:style-name="T6">疲勞的資訊來源</text:span></text:p>
              </text:list-item>
              <text:list-item>
                <text:p text:style-name="P8"><text:span text:style-name="T6">工作場域中疲勞風險及危害</text:span></text:p>
              </text:list-item>
              <text:list-item>
                <text:p text:style-name="P8"><text:span text:style-name="T6">疲勞對工作場域績效的影響</text:span></text:p>
              </text:list-item>
              <text:list-item>
                <text:p text:style-name="P8"><text:span text:style-name="T6">識別疲勞的方式</text:span></text:p>
              </text:list-item>
              <text:list-item>
                <text:p text:style-name="P8"><text:span text:style-name="T6">管理疲勞的策略及方法</text:span></text:p>
              </text:list-item>
              <text:list-item>
                <text:p text:style-name="P8"><text:span text:style-name="T6">工作人員疲勞的原因及影響</text:span></text:p>
              </text:list-item>
              <text:list-item>
                <text:p text:style-name="P8"><text:span text:style-name="T6">降低疲勞有效長期管理的生活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6">職能內涵</text:span></text:p>
            <text:p text:style-name="P22"><text:span text:style-name="T6">(S=skills技能)</text:span></text:p>
          </table:table-cell>
          <table:table-cell table:style-name="表格1.B8" office:value-type="string">
            <text:list xml:id="list854573810" text:style-name="WWNum43">
              <text:list-item text:start-value="1">
                <text:p text:style-name="P9">溝通協調能力</text:p>
              </text:list-item>
              <text:list-item text:style-override="WWNum32a">
                <text:p text:style-name="P10">文件解讀能力</text:p>
              </text:list-item>
              <text:list-item text:style-override="WWNum32a">
                <text:p text:style-name="P10"><text:span text:style-name="T6">問題解決能力</text:span></text:p>
              </text:list-item>
              <text:list-item text:style-override="WWNum32a">
                <text:p text:style-name="P10"><text:span text:style-name="T6">自我管理能力</text:span></text:p>
              </text:list-item>
              <text:list-item text:style-override="WWNum32a">
                <text:p text:style-name="P10"><text:span text:style-name="T6">應變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6">評量設計參考</text:span></text:p>
          </table:table-cell>
          <table:table-cell table:style-name="表格1.B9" office:value-type="string">
            <text:list xml:id="list2485462528" text:style-name="WWNum44">
              <text:list-item text:start-value="1">
                <text:p text:style-name="P11"><text:span text:style-name="T6">評量證據</text:span></text:p>
              </text:list-item>
            </text:list>
            <text:list xml:id="list1731169739" text:style-name="WWNum45">
              <text:list-item>
                <text:p text:style-name="P12"><text:span text:style-name="T6">能識別疲勞的警告跡象，並進行預防確保有效維持作業能力及警覺性。</text:span></text:p>
              </text:list-item>
              <text:list-item>
                <text:p text:style-name="P12"><text:span text:style-name="T6">能採納並應用有效處理疲勞的方法，以改善疲勞可能帶來的風險及危害。</text:span></text:p>
              </text:list-item>
              <text:list-item>
                <text:p text:style-name="P12"><text:soft-page-break/><text:span text:style-name="T6">能瞭解疲勞管理知識和技能、相關法規及工作場域程序。</text:span></text:p>
              </text:list-item>
            </text:list>
            <text:list xml:id="list165520712094723" text:continue-list="list2485462528" text:style-name="WWNum33a">
              <text:list-item>
                <text:p text:style-name="P13"><text:span text:style-name="T6">評量情境與資源</text:span></text:p>
              </text:list-item>
            </text:list>
            <text:list xml:id="list297887315" text:style-name="WWNum47">
              <text:list-item text:start-value="1">
                <text:p text:style-name="P14"><text:span text:style-name="T6">真實及模擬環境中，具備工作場域程序、法規、作業規範及操作手冊、疲勞管理策略等文件。</text:span></text:p>
              </text:list-item>
              <text:list-item text:style-override="WWNum34a">
                <text:p text:style-name="P15"><text:span text:style-name="T6">應於符合工作實務、安全要求和環境限制下進行評量。</text:span></text:p>
              </text:list-item>
              <text:list-item text:style-override="WWNum34a">
                <text:p text:style-name="P15"><text:span text:style-name="T6">評量情境須儘量符合實務工作現場環境。</text:span></text:p>
              </text:list-item>
            </text:list>
            <text:list xml:id="list165521132111425" text:continue-list="list165520712094723" text:style-name="WWNum33a">
              <text:list-item>
                <text:p text:style-name="P13"><text:span text:style-name="T6">評量方法</text:span></text:p>
              </text:list-item>
            </text:list>
            <text:list xml:id="list787274937" text:style-name="WWNum37a">
              <text:list-item>
                <text:p text:style-name="P16"><text:span text:style-name="T6">在模擬環境情況下進行工作場域中產生因疲勞所生之危害，觀察受評者問題解決能力及對職能知識技能的了解。</text:span></text:p>
              </text:list-item>
              <text:list-item>
                <text:p text:style-name="P16"><text:span text:style-name="T6">透過書面或口頭測試受評者對疲勞管理策略的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6">說明與補充事項</text:span></text:p>
          </table:table-cell>
          <table:table-cell table:style-name="表格1.B10" office:value-type="string">
            <text:p text:style-name="P23"><text:span text:style-name="T6">【註1】疲勞的潛在原因：</text:span>導致疲勞的工作相關因素如「<text:span text:style-name="T6">工作需求」或「組織因素」，工作需求如工作量、工作時間、輪班、每日時間、休息頻率及時間及工作類型(如於隔離環境作業、重複性工作及乏味、單調或無挑戰性的工作等)；組織因素如工作環境(包括溫度、通風、設備連續規律的震動)、付款系統、差旅及工作計畫、作業的可預測性等。</text:span></text:p>
            <text:p text:style-name="P23"><text:span text:style-name="T6">【註2】疲勞相關事故及安全事件風險的因素</text:span>：如<text:span text:style-name="T6">生活方式的因素，包括睡眠模式、酒精和藥物的使用、飲食的量及時間，以及與家人和朋友一同放鬆的機會等；同時從事數項工作；個人或生物因素，包括心理或生理健康狀態、睡眠不足、睡眠障礙、情緒壓力、家庭責任、關係困擾、能力不足以完成工作，以及日夜顛倒等。</text:span></text:p>
            <text:p text:style-name="P23"><text:span text:style-name="T6">【註3】</text:span>個人疲勞管理策略：如<text:span text:style-name="T6">遵守組織的疲勞管理政策及程序、適當利用時間遠離工作以得到休息及恢復、檢查並確保工作健康、回報疲勞的症狀、確認疲勞症狀時採取降低風險的行動等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3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6</meta:editing-cycles>
    <meta:print-date>2015-08-03T07:53:00</meta:print-date>
    <meta:creation-date>2023-07-27T08:28:00</meta:creation-date>
    <dc:date>2023-12-05T07:38:00</dc:date>
    <meta:editing-duration>PT2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9" meta:word-count="1144" meta:character-count="1193" meta:non-whitespace-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