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47cm" style:rel-column-width="17143*"/>
    </style:style>
    <style:style style:name="表格1.B" style:family="table-column">
      <style:table-column-properties style:column-width="12.554cm" style:rel-column-width="483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49">
      <style:paragraph-properties fo:margin-left="1.304cm" fo:margin-right="0cm" fo:line-height="0.706cm" fo:text-align="justify" style:justify-single-word="false" fo:orphans="0" fo:widows="0" fo:text-indent="-0.457cm" style:auto-text-indent="false"/>
    </style:style>
    <style:style style:name="P5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3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3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1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4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5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3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9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3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54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39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 fo:text-align="justify" style:justify-single-word="false"/>
    </style:style>
    <style:style style:name="P2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margin-left="1.554cm" fo:margin-right="0cm" fo:line-height="0.706cm" fo:text-align="justify" style:justify-single-word="false" fo:orphans="0" fo:widows="0" fo:text-indent="-1.554cm" style:auto-text-indent="false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fo:font-weight="normal" style:font-name-asian="微軟正黑體1" style:font-weight-asian="normal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="微軟正黑體" fo:font-weight="normal" style:font-name-asian="微軟正黑體1" style:font-weight-asian="normal" style:font-size-complex="12pt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7">職能單元代碼</text:span></text:p>
          </table:table-cell>
          <table:table-cell table:style-name="表格1.B1" office:value-type="string">
            <text:p text:style-name="P29"><text:span text:style-name="T7">RTO4R1256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名稱</text:span></text:p>
          </table:table-cell>
          <table:table-cell table:style-name="表格1.B2" office:value-type="string">
            <text:p text:style-name="P29">物流作業安全管理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領域類別</text:span></text:p>
          </table:table-cell>
          <table:table-cell table:style-name="表格1.B3" office:value-type="string">
            <text:p text:style-name="P29"><text:span text:style-name="T7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級別</text:span></text:p>
          </table:table-cell>
          <table:table-cell table:style-name="表格1.B4" office:value-type="string">
            <text:p text:style-name="P29"><text:span text:style-name="T7">3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工作任務與行為指標</text:span></text:p>
          </table:table-cell>
          <table:table-cell table:style-name="表格1.B5" office:value-type="string">
            <text:list xml:id="list2437453780" text:style-name="WWNum41">
              <text:list-item text:start-value="1">
                <text:p text:style-name="P2"><text:span text:style-name="Special_20_Bold"><text:span text:style-name="T3">遵守工作場域職業安全程序</text:span></text:span></text:p>
              </text:list-item>
            </text:list>
            <text:list xml:id="list3892439078" text:style-name="WWNum42">
              <text:list-item text:start-value="1">
                <text:p text:style-name="P5"><text:span text:style-name="T7">確認、解釋相關的職業安全、工作場域</text:span><text:span text:style-name="T10">危害控制程序</text:span><text:span text:style-name="T9">【註1】</text:span><text:span text:style-name="T7">及</text:span><text:span text:style-name="T10">安全作業守則</text:span><text:span text:style-name="T9">【註2】</text:span><text:span text:style-name="T7">，並應用於作業中。</text:span></text:p>
              </text:list-item>
              <text:list-item text:style-override="WWNum23a">
                <text:p text:style-name="P6"><text:span text:style-name="T7">確認呈報危害的工作場域程序，並及時且有效地依循辦理。</text:span></text:p>
              </text:list-item>
              <text:list-item text:style-override="WWNum23a">
                <text:p text:style-name="P6"><text:span text:style-name="T7">依職業安全準則、組織政策及程序，以安全方式進行所有相關作業活動。</text:span></text:p>
              </text:list-item>
              <text:list-item text:style-override="WWNum23a">
                <text:p text:style-name="P6"><text:span text:style-name="T7">定期評估作業區域，並遵守回報、排除或降低潛在危害的程序。</text:span></text:p>
              </text:list-item>
              <text:list-item text:style-override="WWNum23a">
                <text:p text:style-name="P6"><text:span text:style-name="T7">依既定的安全及工作場域程序，正確使用個人防護衣物及設備。</text:span></text:p>
              </text:list-item>
            </text:list>
            <text:list xml:id="list165517051538450" text:continue-list="list2437453780" text:style-name="WWNum2a">
              <text:list-item>
                <text:p text:style-name="P3"><text:span text:style-name="Special_20_Bold"><text:span text:style-name="T3">維持工作場域的個人安全</text:span></text:span></text:p>
              </text:list-item>
            </text:list>
            <text:list xml:id="list3604070984" text:style-name="WWNum43">
              <text:list-item text:start-value="1">
                <text:p text:style-name="P7"><text:span text:style-name="T7">確認可能影響工作場域安全效能之個人安全風險，並實施可預防該風險的對策。</text:span></text:p>
              </text:list-item>
              <text:list-item text:style-override="WWNum31a">
                <text:p text:style-name="P8"><text:span text:style-name="T7">確認、解釋並遵守維持個人工作區域整齊及清潔的程序。</text:span></text:p>
              </text:list-item>
            </text:list>
            <text:list xml:id="list165515957669398" text:continue-list="list165517051538450" text:style-name="WWNum2a">
              <text:list-item>
                <text:p text:style-name="P3"><text:span text:style-name="Special_20_Bold"><text:span text:style-name="T3">意識並回報自身及他人的安全</text:span></text:span></text:p>
              </text:list-item>
            </text:list>
            <text:list xml:id="list4289909863" text:style-name="WWNum44">
              <text:list-item text:start-value="1">
                <text:p text:style-name="P9"><text:span text:style-name="T7">識別並改正或回報可能危及個人或其他作業人員的情況。</text:span></text:p>
              </text:list-item>
              <text:list-item text:style-override="WWNum32a">
                <text:p text:style-name="P10"><text:span text:style-name="T7">及時處理自身或他人遭遇的事件及傷害，並向相關人員回報。</text:span></text:p>
              </text:list-item>
              <text:list-item text:style-override="WWNum32a">
                <text:p text:style-name="P10"><text:span text:style-name="T7">適時協助參與安排安全的作業實務會議。</text:span></text:p>
              </text:list-item>
            </text:list>
            <text:list xml:id="list165516923306563" text:continue-list="list165515957669398" text:style-name="WWNum2a">
              <text:list-item>
                <text:p text:style-name="P3"><text:span text:style-name="Special_20_Bold"><text:span text:style-name="T3">處理</text:span></text:span><text:span text:style-name="Special_20_Bold"><text:span text:style-name="T4">緊急情況</text:span></text:span><text:span text:style-name="Special_20_Bold"><text:span text:style-name="T8">【註3】</text:span></text:span></text:p>
              </text:list-item>
            </text:list>
            <text:list xml:id="list2671229043" text:style-name="WWNum45">
              <text:list-item text:start-value="1">
                <text:p text:style-name="P11"><text:span text:style-name="T7">識別緊急情況，並在個人職責範圍內採取所需行動。</text:span></text:p>
              </text:list-item>
              <text:list-item text:style-override="WWNum33a">
                <text:p text:style-name="P12"><text:span text:style-name="T7">依組織程序要求，遵守緊急程序。</text:span></text:p>
              </text:list-item>
              <text:list-item text:style-override="WWNum33a">
                <text:p text:style-name="P12"><text:span text:style-name="T7">依需要尋求同事或其它管理單位的協助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p text:style-name="P24">無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29"><text:span text:style-name="T7">(K=knowledge知識)</text:span></text:p>
          </table:table-cell>
          <table:table-cell table:style-name="表格1.B7" office:value-type="string">
            <text:list xml:id="list1475914747" text:style-name="WWNum46">
              <text:list-item text:start-value="1">
                <text:p text:style-name="P13"><text:span text:style-name="T7">職業安全衛生相關法規</text:span></text:p>
              </text:list-item>
              <text:list-item text:style-override="WWNum4a">
                <text:p text:style-name="P14"><text:span text:style-name="T7">工作場域危害排除及減少方法</text:span></text:p>
              </text:list-item>
              <text:list-item text:style-override="WWNum4a">
                <text:p text:style-name="P14"><text:span text:style-name="T7">工作場域設備物料管理流程</text:span></text:p>
              </text:list-item>
              <text:list-item text:style-override="WWNum4a">
                <text:p text:style-name="P14"><text:span text:style-name="T7">工作場域設備物料操作注意事項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29"><text:span text:style-name="T7">(S=skills技能)</text:span></text:p>
          </table:table-cell>
          <table:table-cell table:style-name="表格1.B8" office:value-type="string">
            <text:list xml:id="list1059373305" text:style-name="WWNum47">
              <text:list-item text:start-value="1">
                <text:p text:style-name="P15"><text:span text:style-name="T7">溝通協調能力</text:span></text:p>
              </text:list-item>
              <text:list-item text:style-override="WWNum34a">
                <text:p text:style-name="P16"><text:span text:style-name="T7">問題分析與解決能力</text:span></text:p>
              </text:list-item>
              <text:list-item text:style-override="WWNum34a">
                <text:p text:style-name="P16"><text:span text:style-name="T7">緊急應變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評量設計參考</text:span></text:p>
          </table:table-cell>
          <table:table-cell table:style-name="表格1.B9" office:value-type="string">
            <text:list xml:id="list145489961" text:style-name="WWNum48">
              <text:list-item text:start-value="1">
                <text:p text:style-name="P17"><text:span text:style-name="T7">評量證據</text:span></text:p>
              </text:list-item>
            </text:list>
            <text:list xml:id="list942382123" text:style-name="WWNum49">
              <text:list-item>
                <text:p text:style-name="P18"><text:span text:style-name="T7">能依據職業安全衛生準則、組織政策及程序，評估作業區域，並遵守回報、排除或降低潛在危害的程序。</text:span></text:p>
              </text:list-item>
              <text:list-item>
                <text:p text:style-name="P4"><text:soft-page-break/><text:span text:style-name="T1">能</text:span><text:span text:style-name="Special_20_Bold"><text:span text:style-name="T3">維持工作場域的個人安全、</text:span></text:span><text:span text:style-name="T1">個人工作區域整齊及清潔。</text:span></text:p>
              </text:list-item>
              <text:list-item>
                <text:p text:style-name="P18">能識別緊急情況，<text:span text:style-name="T7">回報可能危及作業人員的情況。</text:span></text:p>
              </text:list-item>
            </text:list>
            <text:list xml:id="list165516018016148" text:continue-list="list145489961" text:style-name="WWNum35a">
              <text:list-item>
                <text:p text:style-name="P19"><text:span text:style-name="T7">評量情境與資源</text:span></text:p>
              </text:list-item>
            </text:list>
            <text:list xml:id="list2138762730" text:style-name="WWNum51">
              <text:list-item text:start-value="1">
                <text:p text:style-name="P20"><text:span text:style-name="T7">應於符合工作實務、安全要求和環境限制下進行評量。</text:span></text:p>
              </text:list-item>
              <text:list-item text:style-override="WWNum36a">
                <text:p text:style-name="P21"><text:span text:style-name="T7">符合職業安全與衛生相關規範及作業程序。</text:span></text:p>
              </text:list-item>
              <text:list-item text:style-override="WWNum36a">
                <text:p text:style-name="P21"><text:span text:style-name="T7">真實及模擬環境中，應具備物料及設備、工作場域程序、法規、作業規範及操作手冊等文件。</text:span></text:p>
              </text:list-item>
            </text:list>
            <text:list xml:id="list165516543157194" text:continue-list="list165516018016148" text:style-name="WWNum35a">
              <text:list-item>
                <text:p text:style-name="P19"><text:span text:style-name="T7">評量方法</text:span></text:p>
              </text:list-item>
            </text:list>
            <text:list xml:id="list2801834276" text:style-name="WWNum54">
              <text:list-item text:start-value="1">
                <text:p text:style-name="P22"><text:span text:style-name="T7">以書面方式評估受評者對職業安全衛生、工作場域危害控制程序及安全作業守則之了解。</text:span></text:p>
              </text:list-item>
              <text:list-item text:style-override="WWNum39a">
                <text:p text:style-name="P23"><text:span text:style-name="T7">評量者設計緊急狀況題庫，評估受評者之問題處理能力。</text:span></text:p>
              </text:list-item>
              <text:list-item text:style-override="WWNum39a">
                <text:p text:style-name="P23"><text:span text:style-name="T7">評量者提供模擬情境，受評者實際進行工作場域中各種適當的情況個案討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說明與補充事項</text:span></text:p>
          </table:table-cell>
          <table:table-cell table:style-name="表格1.B10" office:value-type="string">
            <text:p text:style-name="P30"><text:span text:style-name="T7">【註1】</text:span>危害控制程序：如<text:span text:style-name="T7">緊急情況、消防和事故程序；危險辨識及排除，或建立危害控制；個人防護裝備使用；與設備操作及使用相關的製造商準則；職業安全衛生法規；機械、氣動、液壓及電氣設備的安全使用；化學品和有毒物質的安全使用等。</text:span></text:p>
            <text:p text:style-name="P30"><text:span text:style-name="T7">【註2】安全作業守則：如手動處理程序、正確姿勢、安全舉起及彎曲、使用適當個人防護裝備、良好衛生及健康維持等。</text:span></text:p>
            <text:p text:style-name="P30"><text:span text:style-name="T7">【註3】</text:span>緊急情況：如<text:span text:style-name="T7">事故；過熱之設備；割傷、燙傷、燒傷等傷害；昏厥、哮喘發作及過敏反應等健康問題；有害氣體及液體的溢出及洩漏；結構失效及破損；搶劫；火災；洪水；電源故障或短路等。</text:span></text:p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457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4cm" fo:margin-left="0cm" fo:margin-right="0cm" fo:margin-top="0.94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7-07T05:36:00</meta:creation-date>
    <dc:date>2023-12-05T07:34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9" meta:word-count="1160" meta:character-count="1214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