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3">
      <text:list-level-style-bullet text:level="1" text:style-name="WW_CharLFO5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3LVL2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2777in"/>
    </style:style>
    <style:style style:name="T21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</style:style>
    <style:style style:name="T2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777in"/>
    </style:style>
    <style:style style:name="T30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0.2777in"/>
    </style:style>
    <style:style style:name="T37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0.2777in"/>
    </style:style>
    <style:style style:name="T4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0.2777in"/>
    </style:style>
    <style:style style:name="T44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list-style-name="WWNum1" style:family="paragraph">
      <style:paragraph-properties fo:text-align="justify" fo:line-height="0.2777in"/>
    </style:style>
    <style:style style:name="T4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48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/>
    </style:style>
    <style:style style:name="P49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/>
    </style:style>
    <style:style style:name="P50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/>
    </style:style>
    <style:style style:name="P51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/>
    </style:style>
    <style:style style:name="P52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/>
    </style:style>
    <style:style style:name="P53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/>
    </style:style>
    <style:style style:name="P54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/>
    </style:style>
    <style:style style:name="P55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/>
    </style:style>
    <style:style style:name="P56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/>
    </style:style>
    <style:style style:name="P57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/>
    </style:style>
    <style:style style:name="P58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/>
    </style:style>
    <style:style style:name="P59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/>
    </style:style>
    <style:style style:name="P60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list-style-name="LFO5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66" style:parent-style-name="清單段落" style:list-style-name="LFO5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P71" style:parent-style-name="Standard" style:family="paragraph">
      <style:paragraph-properties fo:text-align="justify" fo:line-height="0.2777in"/>
    </style:style>
    <style:style style:name="T72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list-style-name="LFO5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5" style:parent-style-name="清單段落" style:list-style-name="LFO5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6" style:parent-style-name="清單段落" style:list-style-name="LFO53" style:family="paragraph">
      <style:paragraph-properties fo:text-align="justify" fo:line-height="0.2777in"/>
    </style:style>
    <style:style style:name="T7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0.2777in"/>
    </style:style>
    <style:style style:name="T81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P82" style:parent-style-name="Standard" style:family="paragraph">
      <style:paragraph-properties fo:text-align="justify" fo:line-height="0.2777in"/>
    </style:style>
    <style:style style:name="T83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list-style-name="LFO5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6" style:parent-style-name="清單段落" style:list-style-name="LFO5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7" style:parent-style-name="清單段落" style:list-style-name="LFO5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8" style:parent-style-name="清單段落" style:list-style-name="LFO5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9" style:parent-style-name="清單段落" style:list-style-name="LFO5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0" style:parent-style-name="清單段落" style:list-style-name="LFO53" style:family="paragraph">
      <style:paragraph-properties fo:text-align="justify" fo:line-height="0.2777in"/>
    </style:style>
    <style:style style:name="T9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0.2777in"/>
    </style:style>
    <style:style style:name="T95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list-style-name="LFO5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8" style:parent-style-name="Standard" style:list-style-name="LFO5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9" style:parent-style-name="Standard" style:list-style-name="LFO53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01" style:parent-style-name="Standard" style:family="paragraph">
      <style:paragraph-properties fo:text-align="justify" fo:line-height="0.2777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RTO2R1312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<text:span text:style-name="T21">職能單元名稱</text:span></text:p>
          </table:table-cell>
          <table:table-cell table:style-name="TableCell22">
            <text:p text:style-name="P23"><text:span text:style-name="T24">準備運輸費用</text:span><text:span text:style-name="T25">的多元收支付</text:span><text:span text:style-name="T26">作業</text:span></text:p>
          </table:table-cell>
        </table:table-row>
        <table:table-row table:style-name="TableRow27">
          <table:table-cell table:style-name="TableCell28">
            <text:p text:style-name="P29"><text:span text:style-name="T30">領域類別</text:span></text:p>
          </table:table-cell>
          <table:table-cell table:style-name="TableCell31">
            <text:p text:style-name="P32"><text:span text:style-name="T33">物流運輸／物流規劃及管理</text:span></text:p>
          </table:table-cell>
        </table:table-row>
        <table:table-row table:style-name="TableRow34">
          <table:table-cell table:style-name="TableCell35">
            <text:p text:style-name="P36"><text:span text:style-name="T37">職能單元級別</text:span></text:p>
          </table:table-cell>
          <table:table-cell table:style-name="TableCell38">
            <text:p text:style-name="P39"><text:span text:style-name="T40">2</text:span></text:p>
          </table:table-cell>
        </table:table-row>
        <table:table-row table:style-name="TableRow41">
          <table:table-cell table:style-name="TableCell42">
            <text:p text:style-name="P43"><text:span text:style-name="T44">工作任務與行為指標</text:span></text:p>
          </table:table-cell>
          <table:table-cell table:style-name="TableCell45">
            <text:list text:style-name="WWNum1" text:continue-numbering="true">
              <text:list-item>
                <text:p text:style-name="P46"><text:span text:style-name="T47">準備發票</text:span></text:p>
                <text:list text:continue-numbering="true">
                  <text:list-item>
                    <text:p text:style-name="P48">於文件上註明付款方式、時間，並依需要加註幣別及匯率。</text:p>
                  </text:list-item>
                  <text:list-item>
                    <text:p text:style-name="P49">登記並找出提供商品及服務項目的發票單據。</text:p>
                  </text:list-item>
                  <text:list-item>
                    <text:p text:style-name="P50">開立列出全面、明確、清晰及清楚說明各項目的發票。</text:p>
                  </text:list-item>
                  <text:list-item>
                    <text:p text:style-name="P51">將發票正本交由適當層級之人員確認及簽署。</text:p>
                  </text:list-item>
                  <text:list-item>
                    <text:p text:style-name="P52">遞送所需文件給要求發票的企業或組織。</text:p>
                  </text:list-item>
                  <text:list-item>
                    <text:p text:style-name="P53">依工作場域政策，記錄與歸檔發票詳細資訊。</text:p>
                  </text:list-item>
                </text:list>
              </text:list-item>
              <text:list-item>
                <text:p text:style-name="P54">處理付款</text:p>
                <text:list text:continue-numbering="true">
                  <text:list-item>
                    <text:p text:style-name="P55">處理付款時，遵守工作場域政策及特定的契約要求。</text:p>
                  </text:list-item>
                  <text:list-item>
                    <text:p text:style-name="P56">完成並歸檔付款紀錄和任何所需的政府申報。</text:p>
                  </text:list-item>
                  <text:list-item>
                    <text:p text:style-name="P57">登記收到的款項。</text:p>
                  </text:list-item>
                  <text:list-item>
                    <text:p text:style-name="P58">將收據及所有相關文件附加於付款作業中，並適當歸檔。</text:p>
                  </text:list-item>
                  <text:list-item>
                    <text:p text:style-name="P59">遞送收據給客戶。</text:p>
                  </text:list-item>
                  <text:list-item>
                    <text:p text:style-name="P60">依存檔法規保存檔案，以備後續稽核。</text:p>
                  </text:list-item>
                </text:list>
              </text:list-item>
            </text:list>
          </table:table-cell>
        </table:table-row>
        <table:table-row table:style-name="TableRow61">
          <table:table-cell table:style-name="TableCell62">
            <text:p text:style-name="P63">工作產出</text:p>
          </table:table-cell>
          <table:table-cell table:style-name="TableCell64">
            <text:list text:style-name="LFO53" text:continue-numbering="true">
              <text:list-item>
                <text:p text:style-name="P65">發票</text:p>
              </text:list-item>
              <text:list-item>
                <text:p text:style-name="P66">貨款相關紀錄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<text:span text:style-name="T70">職能內涵</text:span></text:p>
            <text:p text:style-name="P71"><text:span text:style-name="T72">(K=knowledge知識)</text:span></text:p>
          </table:table-cell>
          <table:table-cell table:style-name="TableCell73">
            <text:list text:style-name="LFO53" text:continue-numbering="true">
              <text:list-item>
                <text:p text:style-name="P74">中央及地方相關法規</text:p>
              </text:list-item>
              <text:list-item>
                <text:p text:style-name="P75">組織政策相關作業程序與規範</text:p>
              </text:list-item>
              <text:list-item>
                <text:p text:style-name="P76"><text:span text:style-name="T77">財務系統、資源、管理及工作場域營運系統的操作重點</text:span></text:p>
              </text:list-item>
            </text:list>
          </table:table-cell>
        </table:table-row>
        <table:table-row table:style-name="TableRow78">
          <table:table-cell table:style-name="TableCell79">
            <text:p text:style-name="P80"><text:span text:style-name="T81">職能內涵</text:span></text:p>
            <text:p text:style-name="P82"><text:span text:style-name="T83">(S=skills技能)</text:span></text:p>
          </table:table-cell>
          <table:table-cell table:style-name="TableCell84">
            <text:list text:style-name="LFO53" text:continue-numbering="true">
              <text:list-item>
                <text:p text:style-name="P85">溝通協調能力</text:p>
              </text:list-item>
              <text:list-item>
                <text:p text:style-name="P86">文書處理能力</text:p>
              </text:list-item>
              <text:list-item>
                <text:p text:style-name="P87">標準作業流程執行能力</text:p>
              </text:list-item>
              <text:list-item>
                <text:p text:style-name="P88">問題解決能力</text:p>
              </text:list-item>
              <text:list-item>
                <text:p text:style-name="P89">資訊科技應用能力</text:p>
              </text:list-item>
              <text:list-item>
                <text:p text:style-name="P90"><text:span text:style-name="T91">多元收支付工具應用能力</text:span></text:p>
              </text:list-item>
            </text:list>
          </table:table-cell>
        </table:table-row>
        <table:table-row table:style-name="TableRow92">
          <table:table-cell table:style-name="TableCell93">
            <text:p text:style-name="P94"><text:span text:style-name="T95">說明與補充事項</text:span></text:p>
          </table:table-cell>
          <table:table-cell table:style-name="TableCell96">
            <text:list text:style-name="LFO53" text:continue-numbering="true">
              <text:list-item>
                <text:p text:style-name="P97">中央及地方相關法規：包括職業安全衛生法規、就業服務法、性別平等工作法、身心障礙者權益保障法、公平交易法、消費者保護法、個人資料保護法、關務相關法規、政府採購法、商業會計法及會計法等。</text:p>
              </text:list-item>
              <text:list-item>
                <text:p text:style-name="P98">組織政策相關作業程序與規範：包括組織經營目標及服務項目、組織請款與付款程序、報銷程序、內部控管準則、道德倫理原則、組織專案審批流程、專業倫理守則、行為準則、永續性與企業社會責任原則。</text:p>
              </text:list-item>
              <text:list-item>
                <text:p text:style-name="P99"><text:span text:style-name="T100">相關文件：包括安排貨運發票開立及付款程序、發票及付款工作場域紀錄、客戶/顧客的說明與要求、發票和收據、製造商/供應商的規範、建議事項、建議程序、政策及說明、工作場域之財務程序及流程等。</text:span></text:p>
              </text:list-item>
            </text:list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3" style:display-name="WWNum13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4LVL1" style:family="text">
      <style:text-properties style:use-window-font-color="true" fo:font-size="8pt" style:font-size-asian="8pt"/>
    </style:style>
    <text:list-style style:name="WWNum23" style:display-name="WWNum23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Wingdings"/>
    </style:style>
    <text:list-style style:name="WWNum25" style:display-name="WWNum25">
      <text:list-level-style-bullet text:level="1" text:style-name="WW_CharLFO2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weight="normal" style:font-weight-asian="normal" fo:font-style="normal" style:font-style-asian="normal" style:use-window-font-color="true"/>
    </style:style>
    <text:list-style style:name="WWNum26" style:display-name="WWNum26">
      <text:list-level-style-number text:level="1" text:style-name="WW_CharLFO27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29" style:display-name="WWNum29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7" style:display-name="WWNum37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修訂" style:display-name="修訂" style:family="paragraph">
      <style:paragraph-properties fo:widows="2" fo:orphans="2"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3LVL1" style:family="text">
      <style:text-properties style:font-name="Wingdings"/>
    </style:style>
    <style:style style:name="WW_CharLFO53LVL2" style:family="text">
      <style:text-properties style:font-name="微軟正黑體" style:font-name-asian="微軟正黑體" style:font-name-complex="Times New Roman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3">
      <text:list-level-style-bullet text:level="1" text:style-name="WW_CharLFO5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3LVL2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彭幸璇</dc:creator>
    <meta:creation-date>2025-07-18T06:31:00Z</meta:creation-date>
    <dc:date>2025-07-18T06:31:00Z</dc:date>
    <meta:print-date>2015-08-03T07:5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3" meta:word-count="380" meta:character-count="737" meta:row-count="28" meta:non-whitespace-character-count="400"/>
  </office:meta>
</office:document-meta>
</file>