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6" style:family="table-row">
      <style:table-row-properties style:min-row-height="0.734cm" fo:keep-together="auto"/>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List_20_Paragraph" style:list-style-name="WWNum1">
      <style:paragraph-properties fo:line-height="0.706cm" fo:text-align="justify" style:justify-single-word="false"/>
    </style:style>
    <style:style style:name="P2" style:family="paragraph" style:parent-style-name="List_20_Paragraph" style:list-style-name="WWNum22">
      <style:paragraph-properties fo:line-height="0.706cm" fo:text-align="justify" style:justify-single-word="false"/>
    </style:style>
    <style:style style:name="P3" style:family="paragraph" style:parent-style-name="List_20_Paragraph" style:list-style-name="WWNum31">
      <style:paragraph-properties fo:line-height="0.706cm" fo:text-align="justify" style:justify-single-word="false"/>
    </style:style>
    <style:style style:name="P4" style:family="paragraph" style:parent-style-name="List_20_Paragraph" style:list-style-name="WWNum32">
      <style:paragraph-properties fo:line-height="0.706cm" fo:text-align="justify" style:justify-single-word="false"/>
    </style:style>
    <style:style style:name="P5" style:family="paragraph" style:parent-style-name="List_20_Paragraph" style:list-style-name="WWNum33">
      <style:paragraph-properties fo:line-height="0.706cm" fo:text-align="justify" style:justify-single-word="false"/>
    </style:style>
    <style:style style:name="P6" style:family="paragraph" style:parent-style-name="List_20_Paragraph" style:list-style-name="WWNum34">
      <style:paragraph-properties fo:line-height="0.706cm" fo:text-align="justify" style:justify-single-word="false"/>
    </style:style>
    <style:style style:name="P7" style:family="paragraph" style:parent-style-name="List_20_Paragraph" style:list-style-name="WWNum3">
      <style:paragraph-properties fo:line-height="0.706cm" fo:text-align="justify" style:justify-single-word="false"/>
    </style:style>
    <style:style style:name="P8" style:family="paragraph" style:parent-style-name="List_20_Paragraph" style:list-style-name="WWNum35">
      <style:paragraph-properties fo:line-height="0.706cm" fo:text-align="justify" style:justify-single-word="false"/>
    </style:style>
    <style:style style:name="P9" style:family="paragraph" style:parent-style-name="List_20_Paragraph" style:list-style-name="WWNum36">
      <style:paragraph-properties fo:line-height="0.706cm" fo:text-align="justify" style:justify-single-word="false"/>
    </style:style>
    <style:style style:name="P10" style:family="paragraph" style:parent-style-name="List_20_Paragraph" style:list-style-name="WWNum18">
      <style:paragraph-properties fo:line-height="0.706cm" fo:text-align="justify" style:justify-single-word="false"/>
    </style:style>
    <style:style style:name="P11" style:family="paragraph" style:parent-style-name="List_20_Paragraph" style:list-style-name="WWNum29">
      <style:paragraph-properties fo:line-height="0.706cm" fo:text-align="justify" style:justify-single-word="false"/>
    </style:style>
    <style:style style:name="P12" style:family="paragraph" style:parent-style-name="List_20_Paragraph" style:list-style-name="WWNum37">
      <style:paragraph-properties fo:line-height="0.706cm" fo:text-align="justify" style:justify-single-word="false"/>
    </style:style>
    <style:style style:name="P13" style:family="paragraph" style:parent-style-name="List_20_Paragraph" style:list-style-name="WWNum38">
      <style:paragraph-properties fo:line-height="0.706cm" fo:text-align="justify" style:justify-single-word="false"/>
    </style:style>
    <style:style style:name="P14" style:family="paragraph" style:parent-style-name="List_20_Paragraph" style:list-style-name="WWNum39">
      <style:paragraph-properties fo:line-height="0.706cm" fo:text-align="justify" style:justify-single-word="false"/>
    </style:style>
    <style:style style:name="P15" style:family="paragraph" style:parent-style-name="List_20_Paragraph" style:list-style-name="WWNum40">
      <style:paragraph-properties fo:line-height="0.706cm" fo:text-align="justify" style:justify-single-word="false"/>
    </style:style>
    <style:style style:name="P16" style:family="paragraph" style:parent-style-name="List_20_Paragraph" style:list-style-name="WWNum41">
      <style:paragraph-properties fo:line-height="0.706cm" fo:text-align="justify" style:justify-single-word="false"/>
    </style:style>
    <style:style style:name="P17" style:family="paragraph" style:parent-style-name="List_20_Paragraph" style:list-style-name="WWNum11">
      <style:paragraph-properties fo:line-height="0.706cm" fo:text-align="justify" style:justify-single-word="false"/>
    </style:style>
    <style:style style:name="P18" style:family="paragraph" style:parent-style-name="Standard">
      <style:paragraph-properties fo:line-height="0.706cm" fo:text-align="justify" style:justify-single-word="false"/>
    </style:style>
    <style:style style:name="P19" style:family="paragraph" style:parent-style-name="Footer">
      <style:paragraph-properties fo:text-align="center" style:justify-single-word="false"/>
    </style:style>
    <style:style style:name="T1" style:family="text">
      <style:text-properties style:font-name="微軟正黑體" fo:font-weight="bold" style:font-name-asian="微軟正黑體1" style:font-weight-asian="bold" style:font-name-complex="Times New Roman1" style:font-size-complex="12pt"/>
    </style:style>
    <style:style style:name="T2" style:family="text">
      <style:text-properties style:font-name="微軟正黑體" style:font-name-asian="微軟正黑體1"/>
    </style:style>
    <style:style style:name="T3" style:family="text">
      <style:text-properties style:font-name="微軟正黑體" style:font-name-asian="微軟正黑體1" style:font-name-complex="Times New Roman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size-complex="12pt"/>
    </style:style>
    <style:style style:name="T6" style:family="text">
      <style:text-properties style:font-name="微軟正黑體" fo:background-color="#d8d8d8" loext:char-shading-value="38" style:font-name-asian="微軟正黑體1" style:font-name-complex="Times New Roman1" style:font-size-complex="12pt"/>
    </style:style>
    <style:style style:name="T7" style:family="text">
      <style:text-properties style:font-name="微軟正黑體" fo:font-weight="normal" style:font-name-asian="微軟正黑體1" style:font-weight-asian="normal"/>
    </style:style>
    <style:style style:name="T8" style:family="text">
      <style:text-properties style:font-name="微軟正黑體" fo:font-weight="normal" style:font-name-asian="微軟正黑體1" style:font-weight-asian="normal" style:font-name-complex="Times New Roman1" style:font-size-complex="12pt" style:font-weight-complex="normal"/>
    </style:style>
    <style:style style:name="T9" style:family="text">
      <style:text-properties style:font-name="微軟正黑體" fo:font-size="12pt" style:font-name-asian="微軟正黑體1"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18"><text:span text:style-name="T1">職能單元代碼</text:span></text:p>
          </table:table-cell>
          <table:table-cell table:style-name="表格1.B1" office:value-type="string">
            <text:p text:style-name="P18"><text:span text:style-name="T3">RTO5R1304</text:span></text:p>
          </table:table-cell>
        </table:table-row>
        <table:table-row table:style-name="表格1.1">
          <table:table-cell table:style-name="表格1.A1" office:value-type="string">
            <text:p text:style-name="P18"><text:span text:style-name="T1">職能單元名稱</text:span></text:p>
          </table:table-cell>
          <table:table-cell table:style-name="表格1.B2" office:value-type="string">
            <text:p text:style-name="P18"><text:span text:style-name="T4">準備運輸危險貨物</text:span><text:bookmark text:name="_GoBack"/></text:p>
          </table:table-cell>
        </table:table-row>
        <table:table-row table:style-name="表格1.1">
          <table:table-cell table:style-name="表格1.A1" office:value-type="string">
            <text:p text:style-name="P18"><text:span text:style-name="T1">領域類別</text:span></text:p>
          </table:table-cell>
          <table:table-cell table:style-name="表格1.B3" office:value-type="string">
            <text:p text:style-name="P18"><text:span text:style-name="T3">物流運輸/運輸作業</text:span></text:p>
          </table:table-cell>
        </table:table-row>
        <table:table-row table:style-name="表格1.1">
          <table:table-cell table:style-name="表格1.A1" office:value-type="string">
            <text:p text:style-name="P18"><text:span text:style-name="T1">職能單元級別</text:span></text:p>
          </table:table-cell>
          <table:table-cell table:style-name="表格1.B4" office:value-type="string">
            <text:p text:style-name="P18"><text:span text:style-name="T3">5</text:span></text:p>
          </table:table-cell>
        </table:table-row>
        <table:table-row table:style-name="表格1.1">
          <table:table-cell table:style-name="表格1.A1" office:value-type="string">
            <text:p text:style-name="P18"><text:span text:style-name="T1">工作任務與行為指標</text:span></text:p>
          </table:table-cell>
          <table:table-cell table:style-name="表格1.B5" office:value-type="string">
            <text:list xml:id="list4168023721" text:style-name="WWNum1">
              <text:list-item>
                <text:p text:style-name="P1"><text:span text:style-name="Special_20_Bold"><text:span text:style-name="T7">檢查危險貨物的載重</text:span></text:span></text:p>
              </text:list-item>
            </text:list>
            <text:list xml:id="list2266957533" text:style-name="WWNum22">
              <text:list-item>
                <text:p text:style-name="P2"><text:span text:style-name="T3">依運輸文件【註5】對照載重，並注意其差異</text:span></text:p>
              </text:list-item>
              <text:list-item>
                <text:p text:style-name="P2"><text:span text:style-name="T3">檢查載重，確保危險貨物標籤清楚易讀，及已包裝的貨物上貼有正確標籤</text:span></text:p>
              </text:list-item>
              <text:list-item>
                <text:p text:style-name="P2"><text:span text:style-name="T3">檢查載重，以確保貨櫃沒有受損</text:span></text:p>
              </text:list-item>
              <text:list-item>
                <text:p text:style-name="P2"><text:span text:style-name="T3">檢查車輛載重是否符合規定，若不符合載重規定，根據法規要求分開裝載</text:span></text:p>
              </text:list-item>
            </text:list>
            <text:list xml:id="list161405283828390" text:continue-list="list4168023721" text:style-name="WWNum1">
              <text:list-item>
                <text:p text:style-name="P1"><text:span text:style-name="Special_20_Bold"><text:span text:style-name="T7">評估車輛是否適合運輸貨物</text:span></text:span></text:p>
              </text:list-item>
            </text:list>
            <text:list xml:id="list2005998883" text:style-name="WWNum31">
              <text:list-item>
                <text:p text:style-name="P3"><text:span text:style-name="T3">評估車輛是否適合與適當運送危險貨物，包括類型、重量與配置</text:span></text:p>
              </text:list-item>
              <text:list-item>
                <text:p text:style-name="P3"><text:span text:style-name="T3">檢查載重限制系統是否適合與適當固定載重</text:span></text:p>
              </text:list-item>
              <text:list-item>
                <text:p text:style-name="P3"><text:span text:style-name="T3">檢查車輛，確保載重之標籤/標示正確清楚</text:span></text:p>
              </text:list-item>
            </text:list>
            <text:list xml:id="list161406467191399" text:continue-list="list161405283828390" text:style-name="WWNum1">
              <text:list-item>
                <text:p text:style-name="P1"><text:span text:style-name="Special_20_Bold"><text:span text:style-name="T7">檢查緊急程序與設備</text:span></text:span></text:p>
              </text:list-item>
            </text:list>
            <text:list xml:id="list3070319677" text:style-name="WWNum32">
              <text:list-item>
                <text:p text:style-name="P4"><text:span text:style-name="T3">注意各種運送之危險貨物的緊急資訊</text:span></text:p>
              </text:list-item>
              <text:list-item>
                <text:p text:style-name="P4"><text:span text:style-name="T3">檢查個人防護設備【註4】與安全設備【註6】是否適合於所規劃的載重</text:span></text:p>
              </text:list-item>
              <text:list-item>
                <text:p text:style-name="P4"><text:span text:style-name="T3">在車內放置緊急資訊</text:span></text:p>
              </text:list-item>
            </text:list>
            <text:list xml:id="list161406435656703" text:continue-list="list161406467191399" text:style-name="WWNum1">
              <text:list-item>
                <text:p text:style-name="P1"><text:span text:style-name="Special_20_Bold"><text:span text:style-name="T7">評估所記錄的路線計畫</text:span></text:span></text:p>
              </text:list-item>
            </text:list>
            <text:list xml:id="list2280163241" text:style-name="WWNum33">
              <text:list-item>
                <text:p text:style-name="P5"><text:span text:style-name="T3">評估所選擇之路線計畫及其潛在的困難，包括法規限制、交通流量與狀況、障礙物、道路規範與施工作業【註1、3】</text:span></text:p>
              </text:list-item>
              <text:list-item>
                <text:p text:style-name="P5"><text:span text:style-name="T3">確認駕駛、停車、裝貨與卸貨的法規和工作場域【註2】程序</text:span></text:p>
              </text:list-item>
            </text:list>
            <text:list xml:id="list161406006712767" text:continue-list="list161406435656703" text:style-name="WWNum1">
              <text:list-item>
                <text:p text:style-name="P1"><text:span text:style-name="Special_20_Bold"><text:span text:style-name="T7">完成文件撰寫</text:span></text:span></text:p>
              </text:list-item>
            </text:list>
            <text:list xml:id="list1051088658" text:style-name="WWNum34">
              <text:list-item>
                <text:p text:style-name="P6"><text:span text:style-name="T3">根據相關法規，檢查載重是否能夠安全行駛</text:span></text:p>
              </text:list-item>
              <text:list-item>
                <text:p text:style-name="P6"><text:span text:style-name="T3">根據法規與工作場域要求，針對危險貨物完成所有必要文件的撰寫</text:span></text:p>
              </text:list-item>
            </text:list>
          </table:table-cell>
        </table:table-row>
        <table:table-row table:style-name="表格1.6">
          <table:table-cell table:style-name="表格1.A1" office:value-type="string">
            <text:p text:style-name="P18"><text:span text:style-name="T1">職能內涵</text:span></text:p>
            <text:p text:style-name="P18"><text:span text:style-name="T1">(K=knowledge知識)</text:span></text:p>
          </table:table-cell>
          <table:table-cell table:style-name="表格1.B6" office:value-type="string">
            <text:list xml:id="list1380289665" text:style-name="WWNum3">
              <text:list-item>
                <text:p text:style-name="P7"><text:span text:style-name="T3">與運輸危險貨物相關的職業安全健康程序與指導方針</text:span></text:p>
              </text:list-item>
              <text:list-item>
                <text:p text:style-name="P7"><text:span text:style-name="T3">運輸危險貨物時的風險，與管控風險的相關預防措施</text:span></text:p>
              </text:list-item>
              <text:list-item>
                <text:p text:style-name="P7"><text:span text:style-name="T3">運輸危險貨物時可能發生的問題，以及能夠解決問題的適當行動</text:span></text:p>
              </text:list-item>
              <text:list-item>
                <text:p text:style-name="P7"><text:span text:style-name="T3">工作場域內務管理的標準程序</text:span></text:p>
              </text:list-item>
              <text:list-item>
                <text:p text:style-name="P7"><text:span text:style-name="T3">將裝載之危險貨物固定於車輛的方法</text:span></text:p>
              </text:list-item>
              <text:list-item>
                <text:p text:style-name="P7"><text:soft-page-break/><text:span text:style-name="T3">相關許可證與執照要求</text:span></text:p>
              </text:list-item>
            </text:list>
          </table:table-cell>
        </table:table-row>
        <table:table-row table:style-name="表格1.1">
          <table:table-cell table:style-name="表格1.A1" office:value-type="string">
            <text:p text:style-name="P18"><text:span text:style-name="T1">職能內涵</text:span></text:p>
            <text:p text:style-name="P18"><text:span text:style-name="T1">(S=skills技能)</text:span></text:p>
          </table:table-cell>
          <table:table-cell table:style-name="表格1.B7" office:value-type="string">
            <text:list xml:id="list340502257" text:style-name="WWNum35">
              <text:list-item>
                <text:p text:style-name="P8"><text:span text:style-name="T3">準備運輸危險貨物時，與他人有效溝通</text:span></text:p>
              </text:list-item>
              <text:list-item>
                <text:p text:style-name="P8"><text:span text:style-name="T3">閱讀與解讀與準備運輸危險貨物相關的指示、程序與資訊</text:span></text:p>
              </text:list-item>
              <text:list-item>
                <text:p text:style-name="P8"><text:span text:style-name="T3">確認所運送/儲存之貨物的編號、標誌與緊急資訊</text:span></text:p>
              </text:list-item>
              <text:list-item>
                <text:p text:style-name="P8"><text:span text:style-name="T3">完成危險貨物運送的相關文件</text:span></text:p>
              </text:list-item>
              <text:list-item>
                <text:p text:style-name="P8"><text:span text:style-name="T3">評估貨物重量、大小及各種特殊要求</text:span></text:p>
              </text:list-item>
              <text:list-item>
                <text:p text:style-name="P8"><text:span text:style-name="T3">準備危險貨物運送時，與他人合作</text:span></text:p>
              </text:list-item>
              <text:list-item>
                <text:p text:style-name="P8"><text:span text:style-name="T3">適當調適工作場域之間的文化差異，包括行為模式與他人互動</text:span></text:p>
              </text:list-item>
              <text:list-item>
                <text:p text:style-name="P8"><text:span text:style-name="T3">根據法律要求與工作場域程序，立即報告與/或矯正準備危險貨物運送時產生的各種問題、失效或故障</text:span></text:p>
              </text:list-item>
              <text:list-item>
                <text:p text:style-name="P8"><text:span text:style-name="T3">準備危險貨物運送時，實施非預期情況之緊急計畫</text:span></text:p>
              </text:list-item>
              <text:list-item>
                <text:p text:style-name="P8"><text:span text:style-name="T3">確認危險、採取預防措施與必要的行動，將準備危險貨物運送時可能存在的危險降低、控管或消除</text:span></text:p>
              </text:list-item>
              <text:list-item>
                <text:p text:style-name="P8"><text:span text:style-name="T3">依規劃之期程監控工作活動</text:span></text:p>
              </text:list-item>
              <text:list-item>
                <text:p text:style-name="P8"><text:span text:style-name="T3">依不同的操作情境、風險情況及環境，修改行動措施</text:span></text:p>
              </text:list-item>
              <text:list-item>
                <text:p text:style-name="P8"><text:span text:style-name="T3">應用疲勞管理的知識和技術</text:span></text:p>
              </text:list-item>
              <text:list-item>
                <text:p text:style-name="P8"><text:span text:style-name="T3">在不傷及自身或他人，或損及貨物及設備的條件下，有系統地處理需要注意的細節</text:span></text:p>
              </text:list-item>
              <text:list-item>
                <text:p text:style-name="P8"><text:span text:style-name="T3">依標準作業程序操作並適應不同的設備</text:span></text:p>
              </text:list-item>
              <text:list-item>
                <text:p text:style-name="P8"><text:span text:style-name="T3">確認與正確使用裝載危險貨品的設備</text:span></text:p>
              </text:list-item>
              <text:list-item>
                <text:p text:style-name="P8"><text:span text:style-name="T3">選擇與使用符合產業與職業安全健康標準的個人防護設備</text:span></text:p>
              </text:list-item>
            </text:list>
          </table:table-cell>
        </table:table-row>
        <table:table-row table:style-name="表格1.1">
          <table:table-cell table:style-name="表格1.A1" office:value-type="string">
            <text:p text:style-name="P18"><text:span text:style-name="T1">評量設計參考</text:span></text:p>
          </table:table-cell>
          <table:table-cell table:style-name="表格1.B8" office:value-type="string">
            <text:list xml:id="list1799188238" text:style-name="WWNum36">
              <text:list-item>
                <text:p text:style-name="P9"><text:span text:style-name="T3">評量之關鍵面向/能力證明之證據：</text:span></text:p>
              </text:list-item>
            </text:list>
            <text:list xml:id="list3464353948" text:style-name="WWNum18">
              <text:list-item>
                <text:p text:style-name="P10"><text:span text:style-name="T3">展示此本單元要求的具備職能證據必須符合並滿足本單元的工作要素與績效指標所有要求，且包括展示下列項目的應用：</text:span></text:p>
              </text:list-item>
            </text:list>
            <text:list xml:id="list1827561173" text:style-name="WWNum29">
              <text:list-item>
                <text:p text:style-name="P11"><text:span text:style-name="T3">評估和危險貨物運送相關的設備與車輛適合性</text:span></text:p>
              </text:list-item>
              <text:list-item>
                <text:p text:style-name="P11"><text:span text:style-name="T3">評估貨物重量、大小及各種特殊要求</text:span></text:p>
              </text:list-item>
              <text:list-item>
                <text:p text:style-name="P11"><text:span text:style-name="T3">維護工作場域紀錄資料與文件</text:span></text:p>
              </text:list-item>
              <text:list-item>
                <text:p text:style-name="P11"><text:span text:style-name="T3">判定(各種)必要的許可證</text:span></text:p>
              </text:list-item>
              <text:list-item>
                <text:p text:style-name="P11"><text:span text:style-name="T3">運送危險貨物時，判定危險並規劃能降低風險的作法</text:span></text:p>
              </text:list-item>
              <text:list-item>
                <text:p text:style-name="P11"><text:span text:style-name="T3">選擇適當設備與作業系統，來確保安全、有效率的作業</text:span></text:p>
              </text:list-item>
            </text:list>
            <text:list xml:id="list161404838288615" text:continue-list="list1799188238" text:style-name="WWNum36">
              <text:list-item>
                <text:p text:style-name="P9"><text:span text:style-name="T3">評量所需情境與特定資源：</text:span></text:p>
              </text:list-item>
            </text:list>
            <text:list xml:id="list2851348967" text:style-name="WWNum37">
              <text:list-item>
                <text:p text:style-name="P12"><text:span text:style-name="T3">在一系列情境及持續一段時間下展示其績效</text:span></text:p>
              </text:list-item>
              <text:list-item>
                <text:p text:style-name="P12"><text:soft-page-break/><text:span text:style-name="T3">評量資源包括：</text:span></text:p>
              </text:list-item>
            </text:list>
            <text:list xml:id="list523469642" text:style-name="WWNum38">
              <text:list-item>
                <text:p text:style-name="P13"><text:span text:style-name="T2">一</text:span><text:span text:style-name="T3">系列相關的練習、個案研究及/或其他模擬的實際作業及知識評量，及/或</text:span></text:p>
              </text:list-item>
              <text:list-item>
                <text:p text:style-name="P13"><text:span text:style-name="T3">各種工作場域的相關操作情況</text:span></text:p>
              </text:list-item>
            </text:list>
            <text:list xml:id="list161405555909377" text:continue-list="list2851348967" text:style-name="WWNum37">
              <text:list-item>
                <text:p text:style-name="P12"><text:span text:style-name="T3">在實際與模擬環境下，必須有：</text:span></text:p>
              </text:list-item>
            </text:list>
            <text:list xml:id="list2649547072" text:style-name="WWNum39">
              <text:list-item>
                <text:p text:style-name="P14"><text:span text:style-name="T2">相關及適當的物料及設備，及</text:span></text:p>
              </text:list-item>
              <text:list-item>
                <text:p text:style-name="P14"><text:span text:style-name="T2">適用的文件，包括工作場域程序、法規、作業規範及操作手冊</text:span></text:p>
              </text:list-item>
            </text:list>
            <text:list xml:id="list161404746214657" text:continue-list="list161404838288615" text:style-name="WWNum36">
              <text:list-item>
                <text:p text:style-name="P9"><text:span text:style-name="T3">評量方法：</text:span></text:p>
              </text:list-item>
            </text:list>
            <text:list xml:id="list1909003090" text:style-name="WWNum40">
              <text:list-item>
                <text:p text:style-name="P15"><text:span text:style-name="T3">須由立案培訓機構進行本單元的評量</text:span></text:p>
              </text:list-item>
              <text:list-item>
                <text:p text:style-name="P15"><text:span text:style-name="T3">透過適當的書面/口頭測試進行知識評量為最低要求</text:span></text:p>
              </text:list-item>
              <text:list-item>
                <text:p text:style-name="P15"><text:span text:style-name="T3">透過下列項目進行實際評量：</text:span></text:p>
              </text:list-item>
            </text:list>
            <text:list xml:id="list3673570460" text:style-name="WWNum41">
              <text:list-item>
                <text:p text:style-name="P16"><text:span text:style-name="T2">於立案培訓機構的適當模擬環境進行活動，及/或</text:span></text:p>
              </text:list-item>
              <text:list-item>
                <text:p text:style-name="P16"><text:span text:style-name="T2">工作場域中各種適當的情況</text:span></text:p>
              </text:list-item>
            </text:list>
          </table:table-cell>
        </table:table-row>
        <table:table-row table:style-name="表格1.1">
          <table:table-cell table:style-name="表格1.A1" office:value-type="string">
            <text:p text:style-name="P18"><text:span text:style-name="T1">說明與補充事項</text:span></text:p>
          </table:table-cell>
          <table:table-cell table:style-name="表格1.B9" office:value-type="string">
            <text:p text:style-name="P18"><text:span text:style-name="T3">【註1】</text:span><text:span text:style-name="T2">作業可能在下列條件下進行</text:span><text:span text:style-name="T4">：</text:span></text:p>
            <text:list xml:id="list1552463903" text:style-name="WWNum11">
              <text:list-item>
                <text:p text:style-name="P17"><text:span text:style-name="T3">不同的工作環境與天候</text:span></text:p>
              </text:list-item>
              <text:list-item>
                <text:p text:style-name="P17"><text:span text:style-name="T3">日間或夜間</text:span></text:p>
              </text:list-item>
            </text:list>
            <text:p text:style-name="P18"><text:span text:style-name="T3">【註2】</text:span><text:span text:style-name="T2">工作場域可能包括：</text:span></text:p>
            <text:list xml:id="list161406418377685" text:continue-numbering="true" text:style-name="WWNum11">
              <text:list-item>
                <text:p text:style-name="P17"><text:span text:style-name="T3">大中小型作業現場</text:span></text:p>
              </text:list-item>
            </text:list>
            <text:p text:style-name="P18"><text:span text:style-name="T3">【註3】</text:span><text:span text:style-name="T2">作業可能進行在：</text:span></text:p>
            <text:list xml:id="list161404653602841" text:continue-numbering="true" text:style-name="WWNum11">
              <text:list-item>
                <text:p text:style-name="P17"><text:span text:style-name="T3">管制區</text:span></text:p>
              </text:list-item>
              <text:list-item>
                <text:p text:style-name="P17"><text:span text:style-name="T3">曝露狀況</text:span></text:p>
              </text:list-item>
              <text:list-item>
                <text:p text:style-name="P17"><text:span text:style-name="T3">管控或開放的環境</text:span></text:p>
              </text:list-item>
            </text:list>
            <text:p text:style-name="P18"><text:span text:style-name="T3">【註4】</text:span><text:span text:style-name="T2">個人防護設備可能包括：</text:span></text:p>
            <text:list xml:id="list161405022208793" text:continue-numbering="true" text:style-name="WWNum11">
              <text:list-item>
                <text:p text:style-name="P17"><text:span text:style-name="T3">手套</text:span></text:p>
              </text:list-item>
              <text:list-item>
                <text:p text:style-name="P17"><text:span text:style-name="T3">安全帽與安全靴</text:span></text:p>
              </text:list-item>
              <text:list-item>
                <text:p text:style-name="P17"><text:span text:style-name="T3">護目鏡</text:span></text:p>
              </text:list-item>
              <text:list-item>
                <text:p text:style-name="P17"><text:span text:style-name="T3">面罩或呼吸器</text:span></text:p>
              </text:list-item>
              <text:list-item>
                <text:p text:style-name="P17"><text:span text:style-name="T3">呼吸裝置</text:span></text:p>
              </text:list-item>
              <text:list-item>
                <text:p text:style-name="P17"><text:span text:style-name="T3">高能見度服裝</text:span></text:p>
              </text:list-item>
            </text:list>
            <text:p text:style-name="P18"><text:span text:style-name="T3">【註5】</text:span><text:span text:style-name="T2">運輸文件可能包括：</text:span></text:p>
            <text:list xml:id="list161405555148455" text:continue-numbering="true" text:style-name="WWNum11">
              <text:list-item>
                <text:p text:style-name="P17"><text:span text:style-name="T3">緊急程序指南</text:span></text:p>
              </text:list-item>
              <text:list-item>
                <text:p text:style-name="P17"><text:span text:style-name="T3">材料安全資料表(MSDS)</text:span></text:p>
              </text:list-item>
              <text:list-item>
                <text:p text:style-name="P17"><text:span text:style-name="T3">危險貨物說明(即正確的運送名稱、類型與部門號碼、包裝組別、附帶的風險)</text:span></text:p>
              </text:list-item>
            </text:list>
            <text:p text:style-name="P18"><text:span text:style-name="T3">【註6】</text:span><text:span text:style-name="T2">車載安全設備可能包括：</text:span></text:p>
            <text:list xml:id="list161406224215525" text:continue-numbering="true" text:style-name="WWNum11">
              <text:list-item>
                <text:p text:style-name="P17"><text:span text:style-name="T3">滅火器</text:span></text:p>
              </text:list-item>
              <text:list-item>
                <text:p text:style-name="P17"><text:soft-page-break/><text:span text:style-name="T3">手持式警告裝置</text:span></text:p>
              </text:list-item>
              <text:list-item>
                <text:p text:style-name="P17"><text:span text:style-name="T3">洗眼裝置</text:span></text:p>
              </text:list-item>
            </text:list>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Times New Roman2" svg:font-family="'Times New Roman'"/>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212cm" fo:margin-bottom="0.212cm" loext:contextual-spacing="false" fo:keep-together="always" fo:orphans="2" fo:widows="2" fo:keep-with-next="always"/>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2" style:font-family-complex="'Times New Roman'"/>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pecial_20_Bold" style:display-name="Special Bold" style:family="text">
      <style:text-properties fo:letter-spacing="normal" fo:font-weight="bold" style:font-weight-asian="bold" style:font-weight-complex="bold"/>
    </style:style>
    <style:style style:name="本文_20_字元" style:display-name="本文 字元" style:family="text" style:parent-style-name="Default_20_Paragraph_20_Font">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2.54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3</text:page-number></text:span><text:span text:style-name="MT1">頁，共</text:span><text:span text:style-name="MT1"><text:page-count>4</text:page-count></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8</meta:editing-cycles>
    <meta:print-date>2015-08-03T07:53:00</meta:print-date>
    <meta:creation-date>2016-09-06T09:33:00</meta:creation-date>
    <dc:date>2016-12-06T08:54:00</dc:date>
    <meta:editing-duration>PT16M</meta:editing-duration>
    <meta:generator>LibreOffice/6.1.4.2$Windows_X86_64 LibreOffice_project/9d0f32d1f0b509096fd65e0d4bec26ddd1938fd3</meta:generator>
    <meta:document-statistic meta:table-count="1" meta:image-count="0" meta:object-count="0" meta:page-count="4" meta:paragraph-count="104" meta:word-count="1720" meta:character-count="1797" meta:non-whitespace-character-count="179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