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47cm" style:rel-column-width="17143*"/>
    </style:style>
    <style:style style:name="表格1.B" style:family="table-column">
      <style:table-column-properties style:column-width="12.554cm" style:rel-column-width="4839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93cm" fo:margin-top="0cm" fo:margin-bottom="0cm" table:align="center" style:writing-mode="lr-tb"/>
    </style:style>
    <style:style style:name="表格2.A" style:family="table-column">
      <style:table-column-properties style:column-width="16.993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3">
      <style:paragraph-properties fo:line-height="0.706cm" fo:text-align="justify" style:justify-single-word="false" fo:orphans="0" fo:widows="0"/>
    </style:style>
    <style:style style:name="P3" style:family="paragraph" style:parent-style-name="List_20_Paragraph" style:list-style-name="WWNum2a">
      <style:paragraph-properties fo:line-height="0.706cm" fo:text-align="justify" style:justify-single-word="false" fo:orphans="0" fo:widows="0"/>
    </style:style>
    <style:style style:name="P4" style:family="paragraph" style:parent-style-name="List_20_Paragraph" style:list-style-name="WWNum32">
      <style:paragraph-properties fo:margin-left="1.304cm" fo:margin-right="0cm" fo:line-height="0.706cm" fo:text-align="justify" style:justify-single-word="false" fo:orphans="0" fo:widows="0" fo:text-indent="-0.499cm" style:auto-text-indent="false"/>
    </style:style>
    <style:style style:name="P5" style:family="paragraph" style:parent-style-name="List_20_Paragraph" style:list-style-name="WWNum24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7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25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10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26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11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27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12a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28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13a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29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1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30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16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31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32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22" style:family="paragraph" style:parent-style-name="List_20_Paragraph" style:list-style-name="WWNum15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3" style:family="paragraph" style:parent-style-name="List_20_Paragraph" style:list-style-name="WWNum34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24" style:family="paragraph" style:parent-style-name="List_20_Paragraph" style:list-style-name="WWNum20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5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hi" style:country-complex="IN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hi" style:country-complex="IN" fo:hyphenate="true" fo:hyphenation-remain-char-count="2" fo:hyphenation-push-char-count="2" loext:hyphenation-no-caps="false"/>
    </style:style>
    <style:style style:name="P28" style:family="paragraph" style:parent-style-name="Standard_20__28_user_29_">
      <style:paragraph-properties fo:line-height="0.706cm" fo:text-align="justify" style:justify-single-word="false"/>
    </style:style>
    <style:style style:name="P29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 style:font-size-complex="12pt"/>
    </style:style>
    <style:style style:name="P30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31" style:family="paragraph" style:parent-style-name="Standard_20__28_user_29_">
      <style:paragraph-properties fo:margin-left="1.549cm" fo:margin-right="0cm" fo:line-height="0.706cm" fo:text-align="justify" style:justify-single-word="false" fo:orphans="0" fo:widows="0" fo:text-indent="-1.494cm" style:auto-text-indent="false"/>
      <style:text-properties style:font-name="微軟正黑體" style:font-name-asian="微軟正黑體1" style:font-size-complex="12pt"/>
    </style:style>
    <style:style style:name="P32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font-weight="normal" style:font-name-asian="微軟正黑體1" style:font-weight-asian="normal" style:font-size-complex="12pt"/>
    </style:style>
    <style:style style:name="T4" style:family="text">
      <style:text-properties style:font-name="微軟正黑體" fo:font-weight="bold" style:font-name-asian="微軟正黑體1" style:font-weight-asian="bold" style:font-size-complex="12pt"/>
    </style:style>
    <style:style style:name="T5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6" style:family="text">
      <style:text-properties style:font-name-complex="Times New Roman1"/>
    </style:style>
    <style:style style:name="T7" style:family="text">
      <style:text-properties style:text-position="super 58%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0"><text:span text:style-name="T6">職能單元代碼</text:span></text:p>
          </table:table-cell>
          <table:table-cell table:style-name="表格1.B1" office:value-type="string">
            <text:p text:style-name="P30"><text:span text:style-name="T6">RTO4R1295v2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6">職能單元名稱</text:span></text:p>
          </table:table-cell>
          <table:table-cell table:style-name="表格1.B2" office:value-type="string">
            <text:p text:style-name="P30">準備及處理物流運輸財務文件</text:p>
          </table:table-cell>
        </table:table-row>
        <table:table-row table:style-name="表格1.1">
          <table:table-cell table:style-name="表格1.A1" office:value-type="string">
            <text:p text:style-name="P30"><text:span text:style-name="T6">領域類別</text:span></text:p>
          </table:table-cell>
          <table:table-cell table:style-name="表格1.B3" office:value-type="string">
            <text:p text:style-name="P30"><text:span text:style-name="T6">物流運輸/運輸作業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6">職能單元級別</text:span></text:p>
          </table:table-cell>
          <table:table-cell table:style-name="表格1.B4" office:value-type="string">
            <text:p text:style-name="P30"><text:span text:style-name="T6">3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6">工作任務與行為指標</text:span></text:p>
          </table:table-cell>
          <table:table-cell table:style-name="表格1.B5" office:value-type="string">
            <text:list xml:id="list609093298" text:style-name="WWNum23">
              <text:list-item text:start-value="1">
                <text:p text:style-name="P2"><text:span text:style-name="Special_20_Bold"><text:span text:style-name="T3">記錄及平衡零用金交易</text:span></text:span></text:p>
              </text:list-item>
            </text:list>
            <text:list xml:id="list243298388" text:style-name="WWNum24">
              <text:list-item text:start-value="1">
                <text:p text:style-name="P5">依工作場域程序要求，準備零用金單據。</text:p>
              </text:list-item>
              <text:list-item text:style-override="WWNum7a">
                <text:p text:style-name="P6">處理前檢查零用金報銷及單據的準確性及真實性。</text:p>
              </text:list-item>
              <text:list-item text:style-override="WWNum7a">
                <text:p text:style-name="P6">記錄零用金交易。</text:p>
              </text:list-item>
              <text:list-item text:style-override="WWNum7a">
                <text:p text:style-name="P6">依工作程序指明違規行為，並向指定人員或部門提出。</text:p>
              </text:list-item>
            </text:list>
            <text:list xml:id="list165530601378125" text:continue-list="list609093298" text:style-name="WWNum2a">
              <text:list-item>
                <text:p text:style-name="P3"><text:span text:style-name="Special_20_Bold"><text:span text:style-name="T3">平衡所有交易</text:span></text:span></text:p>
              </text:list-item>
            </text:list>
            <text:list xml:id="list3133463867" text:style-name="WWNum25">
              <text:list-item text:start-value="1">
                <text:p text:style-name="P7">依工作程序，將交易提交予指定人員或部門檢查。</text:p>
              </text:list-item>
              <text:list-item text:style-override="WWNum10a">
                <text:p text:style-name="P8">依工作程序，核對支付給債權人的發票。</text:p>
              </text:list-item>
              <text:list-item text:style-override="WWNum10a">
                <text:p text:style-name="P8">依工作程序核對發票與出貨單、服務協定之間的差異，並回報決議。</text:p>
              </text:list-item>
              <text:list-item text:style-override="WWNum10a">
                <text:p text:style-name="P8">依工作程序識別發票金額錯誤，並於授權範圍內，採取修正行動。</text:p>
              </text:list-item>
            </text:list>
            <text:list xml:id="list165531276023885" text:continue-list="list165530601378125" text:style-name="WWNum2a">
              <text:list-item>
                <text:p text:style-name="P9"><text:span text:style-name="T6">依指示改正差異</text:span></text:p>
              </text:list-item>
            </text:list>
            <text:list xml:id="list2846160192" text:style-name="WWNum26">
              <text:list-item text:start-value="1">
                <text:p text:style-name="P10">處理正確及授權的發票，依需要記入財務紀錄。</text:p>
              </text:list-item>
              <text:list-item text:style-override="WWNum11a">
                <text:p text:style-name="P11">依工作場域程序於授權範圍內，提供客戶諮詢。</text:p>
              </text:list-item>
            </text:list>
            <text:list xml:id="list165530821256311" text:continue-list="list165531276023885" text:style-name="WWNum2a">
              <text:list-item>
                <text:p text:style-name="P9"><text:span text:style-name="T6">準備開立發票</text:span></text:p>
              </text:list-item>
            </text:list>
            <text:list xml:id="list387235669" text:style-name="WWNum27">
              <text:list-item text:start-value="1">
                <text:p text:style-name="P12">製作正確的發票。</text:p>
              </text:list-item>
              <text:list-item text:style-override="WWNum12a">
                <text:p text:style-name="P13">完成<text:span text:style-name="T8">相關文件</text:span><text:span text:style-name="T7">【註1】</text:span>以確保內容的準確性。</text:p>
              </text:list-item>
              <text:list-item text:style-override="WWNum12a">
                <text:p text:style-name="P13">寄出發票前，提交予指定人員以進行核實。</text:p>
              </text:list-item>
              <text:list-item text:style-override="WWNum12a">
                <text:p text:style-name="P13">於指定時限內寄送發票。</text:p>
              </text:list-item>
              <text:list-item text:style-override="WWNum12a">
                <text:p text:style-name="P13">將核對的數據輸入財務日誌中。</text:p>
              </text:list-item>
              <text:list-item text:style-override="WWNum12a">
                <text:p text:style-name="P13">歸檔文件以備後續稽核，視需要採取追蹤動作。</text:p>
              </text:list-item>
            </text:list>
            <text:list xml:id="list165530996133765" text:continue-list="list165530821256311" text:style-name="WWNum2a">
              <text:list-item>
                <text:p text:style-name="P9"><text:span text:style-name="T6">準備及處理銀行文件</text:span></text:p>
              </text:list-item>
            </text:list>
            <text:list xml:id="list969908577" text:style-name="WWNum28">
              <text:list-item text:start-value="1">
                <text:p text:style-name="P14">依金融機構要求，將財務交易列於存款單。</text:p>
              </text:list-item>
              <text:list-item text:style-override="WWNum13a">
                <text:p text:style-name="P15">存款文件須與所有財務之計算相符。</text:p>
              </text:list-item>
              <text:list-item text:style-override="WWNum13a">
                <text:p text:style-name="P15">金融機構存款總額須與內部記錄相符。</text:p>
              </text:list-item>
              <text:list-item text:style-override="WWNum13a">
                <text:p text:style-name="P15">存放存款於金融機構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2">工作產出</text:p>
          </table:table-cell>
          <table:table-cell table:style-name="表格1.B6" office:value-type="string">
            <text:p text:style-name="P25">財務日誌</text:p>
          </table:table-cell>
        </table:table-row>
        <table:table-row table:style-name="表格1.1">
          <table:table-cell table:style-name="表格1.A1" office:value-type="string">
            <text:p text:style-name="P30"><text:span text:style-name="T6">職能內涵</text:span></text:p>
            <text:p text:style-name="P30"><text:span text:style-name="T6">(K=knowledge知識)</text:span></text:p>
          </table:table-cell>
          <table:table-cell table:style-name="表格1.B7" office:value-type="string">
            <text:list xml:id="list3672701296" text:style-name="WWNum29">
              <text:list-item>
                <text:p text:style-name="P16"><text:span text:style-name="T6">財務法規、準則及程序</text:span></text:p>
              </text:list-item>
              <text:list-item>
                <text:p text:style-name="P16"><text:span text:style-name="T6">稅務的文件要求</text:span></text:p>
              </text:list-item>
              <text:list-item text:style-override="WWNum14a">
                <text:p text:style-name="P17"><text:span text:style-name="T6">財務文件的工作程序</text:span></text:p>
              </text:list-item>
              <text:list-item text:style-override="WWNum14a">
                <text:p text:style-name="P17"><text:span text:style-name="T6">財務文件所需的聯繫人及資訊來源</text:span></text:p>
              </text:list-item>
              <text:list-item text:style-override="WWNum14a">
                <text:p text:style-name="P17"><text:span text:style-name="T6">客戶服務政策及程序</text:span></text:p>
              </text:list-item>
              <text:list-item text:style-override="WWNum14a">
                <text:p text:style-name="P17"><text:soft-page-break/><text:span text:style-name="T6">金融機構、政府及其它相關機構的文件要求</text:span></text:p>
              </text:list-item>
              <text:list-item text:style-override="WWNum14a">
                <text:p text:style-name="P17"><text:span text:style-name="T6">問題預防或解決措施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<text:span text:style-name="T6">職能內涵</text:span></text:p>
            <text:p text:style-name="P30"><text:span text:style-name="T6">(S=skills技能)</text:span></text:p>
          </table:table-cell>
          <table:table-cell table:style-name="表格1.B8" office:value-type="string">
            <text:list xml:id="list660148899" text:style-name="WWNum30">
              <text:list-item text:start-value="1">
                <text:p text:style-name="P18"><text:span text:style-name="T6">溝通協調能力</text:span></text:p>
              </text:list-item>
              <text:list-item text:style-override="WWNum16a">
                <text:p text:style-name="P19"><text:span text:style-name="T6">文件解讀與處理能力</text:span></text:p>
              </text:list-item>
              <text:list-item text:style-override="WWNum16a">
                <text:p text:style-name="P19"><text:span text:style-name="T6">規劃與組織能力</text:span></text:p>
              </text:list-item>
              <text:list-item text:style-override="WWNum16a">
                <text:p text:style-name="P19"><text:span text:style-name="T6">問題解決能力</text:span></text:p>
              </text:list-item>
              <text:list-item text:style-override="WWNum16a">
                <text:p text:style-name="P19"><text:span text:style-name="T6">應變能力</text:span></text:p>
              </text:list-item>
              <text:list-item text:style-override="WWNum16a">
                <text:p text:style-name="P19"><text:span text:style-name="T6">資訊科技應用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<text:span text:style-name="T6">評量設計參考</text:span></text:p>
          </table:table-cell>
          <table:table-cell table:style-name="表格1.B9" office:value-type="string">
            <text:list xml:id="list3500233651" text:style-name="WWNum31">
              <text:list-item text:start-value="1">
                <text:p text:style-name="P20"><text:span text:style-name="T6">評量證據</text:span></text:p>
              </text:list-item>
            </text:list>
            <text:list xml:id="list1048022933" text:style-name="WWNum32">
              <text:list-item>
                <text:p text:style-name="P4"><text:span text:style-name="T1">能完整</text:span><text:span text:style-name="Special_20_Bold"><text:span text:style-name="T3">記錄及平衡零用金收支交易，</text:span></text:span><text:span text:style-name="T2">核對發票與出貨單、服務協定之間的差異並即時回報。</text:span></text:p>
              </text:list-item>
              <text:list-item>
                <text:p text:style-name="P21"><text:span text:style-name="T6">能於指定時間內正確完成債務人發票的交付，</text:span>將核對的數據輸入財務日誌中。</text:p>
              </text:list-item>
              <text:list-item>
                <text:p text:style-name="P21">能熟悉金融機構的存款流程。</text:p>
              </text:list-item>
            </text:list>
            <text:list xml:id="list165530674629908" text:continue-list="list3500233651" text:style-name="WWNum15a">
              <text:list-item>
                <text:p text:style-name="P22"><text:span text:style-name="T6">評量情境與資源</text:span></text:p>
              </text:list-item>
            </text:list>
            <text:list xml:id="list2728702530" text:style-name="WWNum34">
              <text:list-item>
                <text:p text:style-name="P23"><text:span text:style-name="T6">真實及模擬環境中，須具備物料及設備，及工作場域程序、法規、作業規範及操作手冊等文件。</text:span></text:p>
              </text:list-item>
              <text:list-item>
                <text:p text:style-name="P23">應於符合工作實務、安全要求和環境限制下進行評量。</text:p>
              </text:list-item>
            </text:list>
            <text:list xml:id="list165531780388929" text:continue-list="list165530674629908" text:style-name="WWNum15a">
              <text:list-item>
                <text:p text:style-name="P22"><text:span text:style-name="T6">評量方法</text:span></text:p>
              </text:list-item>
            </text:list>
            <text:list xml:id="list2961370154" text:style-name="WWNum20a">
              <text:list-item>
                <text:p text:style-name="P24"><text:span text:style-name="T6">透過書面或口頭測試受評者進行</text:span>準備及處理物流運輸財務文件<text:span text:style-name="T6">的流程熟悉度。</text:span></text:p>
              </text:list-item>
              <text:list-item>
                <text:p text:style-name="P24">評量者提供模擬情境，受評者實際進行個案討論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<text:span text:style-name="T6">說明與補充事項</text:span></text:p>
          </table:table-cell>
          <table:table-cell table:style-name="表格1.B10" office:value-type="string">
            <text:p text:style-name="P31"><text:span text:style-name="T6">【註1】</text:span>相關文件：如<text:span text:style-name="T6">網路銀行、請購單、訂單、服務聲明、發票和收據、送貨和收貨單、信用票據、報表、銷售稅務報表及托運單據等。</text:span></text:p>
          </table:table-cell>
        </table:table-row>
      </table:table>
      <text:p text:style-name="P2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6">更新紀錄</text:p>
          </table:table-cell>
        </table:table-row>
        <table:table-row table:style-name="表格2.2">
          <table:table-cell table:style-name="表格2.A2" office:value-type="string">
            <text:p text:style-name="P27">2023年修訂職能內容。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2.401cm"/>
        </style:tab-stops>
      </style:paragraph-properties>
      <style:text-properties style:font-name="新細明體" fo:font-family="新細明體" style:font-family-generic="roman" style:font-pitch="variable" fo:language="zh" fo:country="TW" style:letter-kerning="false" style:font-name-complex="新細明體1" style:font-family-complex="新細明體" style:font-family-generic-complex="system" style:font-pitch-complex="variable" style:language-complex="zh" style:country-complex="TW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8</meta:editing-cycles>
    <meta:print-date>2015-08-03T07:53:00</meta:print-date>
    <meta:creation-date>2023-07-27T08:35:00</meta:creation-date>
    <dc:date>2023-12-05T07:52:00</dc:date>
    <meta:editing-duration>PT3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69" meta:word-count="990" meta:character-count="1049" meta:non-whitespace-character-count="1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